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  <style:font-face style:name="Times" svg:font-family="Times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10" style:family="table-cell" style:parent-style-name="Default">
      <style:table-cell-properties fo:border-bottom="none" fo:background-color="#ccffcc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fo:background-color="#ccffcc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ccffcc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00ff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00" fo:padding="0.071cm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fo:padding="0.071cm"/>
    </style:style>
    <style:style style:name="ce7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E11-1" table:style-name="ta1">
        <table:table-column table:style-name="co1" table:number-columns-repeated="17" table:default-cell-style-name="ce2"/>
        <table:table-row table:style-name="ro1">
          <table:table-cell table:style-name="ce1" office:value-type="string" calcext:value-type="string">
            <text:p><text:s text:c="3"/>No. 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32" calcext:value-type="float">
            <text:p>232</text:p>
          </table:table-cell>
          <table:table-cell/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56" calcext:value-type="float">
            <text:p>256</text:p>
          </table:table-cell>
          <table:table-cell/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11" calcext:value-type="float">
            <text:p>311</text:p>
          </table:table-cell>
        </table:table-row>
        <table:table-row table:style-name="ro1">
          <table:table-cell table:style-name="ce1" office:value-type="string" calcext:value-type="string">
            <text:p><text:s text:c="3"/>SiO2 <text:s/></text:p>
          </table:table-cell>
          <table:table-cell table:style-name="ce1" office:value-type="float" office:value="38.6852" calcext:value-type="float">
            <text:p>38,6852</text:p>
          </table:table-cell>
          <table:table-cell table:style-name="ce1" office:value-type="float" office:value="38.6496" calcext:value-type="float">
            <text:p>38,6496</text:p>
          </table:table-cell>
          <table:table-cell table:style-name="ce1" office:value-type="float" office:value="38.7012" calcext:value-type="float">
            <text:p>38,7012</text:p>
          </table:table-cell>
          <table:table-cell table:style-name="ce1" office:value-type="float" office:value="38.686" calcext:value-type="float">
            <text:p>38,686</text:p>
          </table:table-cell>
          <table:table-cell/>
          <table:table-cell table:style-name="ce1" office:value-type="float" office:value="38.655" calcext:value-type="float">
            <text:p>38,655</text:p>
          </table:table-cell>
          <table:table-cell table:style-name="ce1" office:value-type="float" office:value="38.8043" calcext:value-type="float">
            <text:p>38,8043</text:p>
          </table:table-cell>
          <table:table-cell table:style-name="ce1" office:value-type="float" office:value="38.8529" calcext:value-type="float">
            <text:p>38,8529</text:p>
          </table:table-cell>
          <table:table-cell table:style-name="ce1" office:value-type="float" office:value="38.7456" calcext:value-type="float">
            <text:p>38,7456</text:p>
          </table:table-cell>
          <table:table-cell table:style-name="ce1" office:value-type="float" office:value="37.5871" calcext:value-type="float">
            <text:p>37,5871</text:p>
          </table:table-cell>
          <table:table-cell/>
          <table:table-cell table:style-name="ce1" office:value-type="float" office:value="38.0437" calcext:value-type="float">
            <text:p>38,0437</text:p>
          </table:table-cell>
          <table:table-cell table:style-name="ce1" office:value-type="float" office:value="39.0461" calcext:value-type="float">
            <text:p>39,0461</text:p>
          </table:table-cell>
          <table:table-cell table:style-name="ce1" office:value-type="float" office:value="39.315" calcext:value-type="float">
            <text:p>39,315</text:p>
          </table:table-cell>
          <table:table-cell table:style-name="ce1" office:value-type="float" office:value="39.0069" calcext:value-type="float">
            <text:p>39,0069</text:p>
          </table:table-cell>
          <table:table-cell table:style-name="ce1" office:value-type="float" office:value="38.944" calcext:value-type="float">
            <text:p>38,944</text:p>
          </table:table-cell>
        </table:table-row>
        <table:table-row table:style-name="ro1">
          <table:table-cell table:style-name="ce1" office:value-type="string" calcext:value-type="string">
            <text:p><text:s text:c="3"/>TiO2 <text:s/></text:p>
          </table:table-cell>
          <table:table-cell table:style-name="ce1" office:value-type="float" office:value="0.0155" calcext:value-type="float">
            <text:p>0,0155</text:p>
          </table:table-cell>
          <table:table-cell table:style-name="ce1" office:value-type="float" office:value="0.0909" calcext:value-type="float">
            <text:p>0,0909</text:p>
          </table:table-cell>
          <table:table-cell table:style-name="ce1" office:value-type="float" office:value="0.1417" calcext:value-type="float">
            <text:p>0,1417</text:p>
          </table:table-cell>
          <table:table-cell table:style-name="ce1" office:value-type="float" office:value="0.1051" calcext:value-type="float">
            <text:p>0,1051</text:p>
          </table:table-cell>
          <table:table-cell/>
          <table:table-cell table:style-name="ce1" office:value-type="float" office:value="0.0754" calcext:value-type="float">
            <text:p>0,0754</text:p>
          </table:table-cell>
          <table:table-cell table:style-name="ce1" office:value-type="float" office:value="0.0535" calcext:value-type="float">
            <text:p>0,0535</text:p>
          </table:table-cell>
          <table:table-cell table:style-name="ce1" office:value-type="float" office:value="0.0709" calcext:value-type="float">
            <text:p>0,0709</text:p>
          </table:table-cell>
          <table:table-cell table:style-name="ce1" office:value-type="float" office:value="0.0731" calcext:value-type="float">
            <text:p>0,0731</text:p>
          </table:table-cell>
          <table:table-cell table:style-name="ce1" office:value-type="float" office:value="0.0856" calcext:value-type="float">
            <text:p>0,0856</text:p>
          </table:table-cell>
          <table:table-cell/>
          <table:table-cell table:style-name="ce1" office:value-type="float" office:value="0.0903" calcext:value-type="float">
            <text:p>0,0903</text:p>
          </table:table-cell>
          <table:table-cell table:style-name="ce1" office:value-type="float" office:value="0.045" calcext:value-type="float">
            <text:p>0,045</text:p>
          </table:table-cell>
          <table:table-cell table:style-name="ce1" office:value-type="float" office:value="0.1133" calcext:value-type="float">
            <text:p>0,1133</text:p>
          </table:table-cell>
          <table:table-cell table:style-name="ce1" office:value-type="float" office:value="0.093" calcext:value-type="float">
            <text:p>0,093</text:p>
          </table:table-cell>
          <table:table-cell table:style-name="ce1" office:value-type="float" office:value="0.1487" calcext:value-type="float">
            <text:p>0,1487</text:p>
          </table:table-cell>
        </table:table-row>
        <table:table-row table:style-name="ro1">
          <table:table-cell table:style-name="ce1" office:value-type="string" calcext:value-type="string">
            <text:p><text:s text:c="3"/>Al2O3 </text:p>
          </table:table-cell>
          <table:table-cell table:style-name="ce1" office:value-type="float" office:value="32.3491" calcext:value-type="float">
            <text:p>32,3491</text:p>
          </table:table-cell>
          <table:table-cell table:style-name="ce1" office:value-type="float" office:value="32.4379" calcext:value-type="float">
            <text:p>32,4379</text:p>
          </table:table-cell>
          <table:table-cell table:style-name="ce1" office:value-type="float" office:value="32.2491" calcext:value-type="float">
            <text:p>32,2491</text:p>
          </table:table-cell>
          <table:table-cell table:style-name="ce1" office:value-type="float" office:value="31.8862" calcext:value-type="float">
            <text:p>31,8862</text:p>
          </table:table-cell>
          <table:table-cell/>
          <table:table-cell table:style-name="ce1" office:value-type="float" office:value="31.8911" calcext:value-type="float">
            <text:p>31,8911</text:p>
          </table:table-cell>
          <table:table-cell table:style-name="ce1" office:value-type="float" office:value="31.895" calcext:value-type="float">
            <text:p>31,895</text:p>
          </table:table-cell>
          <table:table-cell table:style-name="ce1" office:value-type="float" office:value="32.6692" calcext:value-type="float">
            <text:p>32,6692</text:p>
          </table:table-cell>
          <table:table-cell table:style-name="ce1" office:value-type="float" office:value="32.0409" calcext:value-type="float">
            <text:p>32,0409</text:p>
          </table:table-cell>
          <table:table-cell table:style-name="ce1" office:value-type="float" office:value="26.364" calcext:value-type="float">
            <text:p>26,364</text:p>
          </table:table-cell>
          <table:table-cell/>
          <table:table-cell table:style-name="ce1" office:value-type="float" office:value="27.3353" calcext:value-type="float">
            <text:p>27,3353</text:p>
          </table:table-cell>
          <table:table-cell table:style-name="ce1" office:value-type="float" office:value="32.1303" calcext:value-type="float">
            <text:p>32,1303</text:p>
          </table:table-cell>
          <table:table-cell table:style-name="ce1" office:value-type="float" office:value="32.2635" calcext:value-type="float">
            <text:p>32,2635</text:p>
          </table:table-cell>
          <table:table-cell table:style-name="ce1" office:value-type="float" office:value="32.151" calcext:value-type="float">
            <text:p>32,151</text:p>
          </table:table-cell>
          <table:table-cell table:style-name="ce1" office:value-type="float" office:value="32.6206" calcext:value-type="float">
            <text:p>32,6206</text:p>
          </table:table-cell>
        </table:table-row>
        <table:table-row table:style-name="ro1">
          <table:table-cell table:style-name="ce1" table:number-columns-repeated="5"/>
          <table:table-cell/>
          <table:table-cell table:style-name="ce1" table:number-columns-repeated="5"/>
          <table:table-cell/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<text:s text:c="3"/>FeO <text:s text:c="2"/></text:p>
          </table:table-cell>
          <table:table-cell table:style-name="ce1" office:value-type="float" office:value="1.1474" calcext:value-type="float">
            <text:p>1,1474</text:p>
          </table:table-cell>
          <table:table-cell table:style-name="ce1" office:value-type="float" office:value="0.7887" calcext:value-type="float">
            <text:p>0,7887</text:p>
          </table:table-cell>
          <table:table-cell table:style-name="ce1" office:value-type="float" office:value="1.0589" calcext:value-type="float">
            <text:p>1,0589</text:p>
          </table:table-cell>
          <table:table-cell table:style-name="ce1" office:value-type="float" office:value="1.2757" calcext:value-type="float">
            <text:p>1,2757</text:p>
          </table:table-cell>
          <table:table-cell/>
          <table:table-cell table:style-name="ce1" office:value-type="float" office:value="1.8946" calcext:value-type="float">
            <text:p>1,8946</text:p>
          </table:table-cell>
          <table:table-cell table:style-name="ce1" office:value-type="float" office:value="1.2327" calcext:value-type="float">
            <text:p>1,2327</text:p>
          </table:table-cell>
          <table:table-cell table:style-name="ce1" office:value-type="float" office:value="0.8292" calcext:value-type="float">
            <text:p>0,8292</text:p>
          </table:table-cell>
          <table:table-cell table:style-name="ce1" office:value-type="float" office:value="1.1638" calcext:value-type="float">
            <text:p>1,1638</text:p>
          </table:table-cell>
          <table:table-cell table:style-name="ce1" office:value-type="float" office:value="8.609" calcext:value-type="float">
            <text:p>8,609</text:p>
          </table:table-cell>
          <table:table-cell/>
          <table:table-cell table:style-name="ce1" office:value-type="float" office:value="7.0662" calcext:value-type="float">
            <text:p>7,0662</text:p>
          </table:table-cell>
          <table:table-cell table:style-name="ce1" office:value-type="float" office:value="1.4624" calcext:value-type="float">
            <text:p>1,4624</text:p>
          </table:table-cell>
          <table:table-cell table:style-name="ce1" office:value-type="float" office:value="0.858" calcext:value-type="float">
            <text:p>0,858</text:p>
          </table:table-cell>
          <table:table-cell table:style-name="ce1" office:value-type="float" office:value="1.1421" calcext:value-type="float">
            <text:p>1,1421</text:p>
          </table:table-cell>
          <table:table-cell table:style-name="ce1" office:value-type="float" office:value="0.9935" calcext:value-type="float">
            <text:p>0,9935</text:p>
          </table:table-cell>
        </table:table-row>
        <table:table-row table:style-name="ro1">
          <table:table-cell table:style-name="ce1" office:value-type="string" calcext:value-type="string">
            <text:p><text:s text:c="3"/>MnO <text:s text:c="2"/></text:p>
          </table:table-cell>
          <table:table-cell table:style-name="ce1" office:value-type="float" office:value="0.041" calcext:value-type="float">
            <text:p>0,04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0.0539" calcext:value-type="float">
            <text:p>0,0539</text:p>
          </table:table-cell>
          <table:table-cell/>
          <table:table-cell table:style-name="ce1" office:value-type="float" office:value="0.0007" calcext:value-type="float">
            <text:p>0,0007</text:p>
          </table:table-cell>
          <table:table-cell table:style-name="ce1" office:value-type="float" office:value="0.0068" calcext:value-type="float">
            <text:p>0,0068</text:p>
          </table:table-cell>
          <table:table-cell table:style-name="ce1" office:value-type="float" office:value="0.041" calcext:value-type="float">
            <text:p>0,041</text:p>
          </table:table-cell>
          <table:table-cell table:style-name="ce1" office:value-type="float" office:value="0.0178" calcext:value-type="float">
            <text:p>0,0178</text:p>
          </table:table-cell>
          <table:table-cell table:style-name="ce1" office:value-type="float" office:value="0.1174" calcext:value-type="float">
            <text:p>0,1174</text:p>
          </table:table-cell>
          <table:table-cell/>
          <table:table-cell table:style-name="ce1" office:value-type="float" office:value="0.0587" calcext:value-type="float">
            <text:p>0,0587</text:p>
          </table:table-cell>
          <table:table-cell table:style-name="ce1" office:value-type="float" office:value="0.0641" calcext:value-type="float">
            <text:p>0,06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012" calcext:value-type="float">
            <text:p>0,0012</text:p>
          </table:table-cell>
          <table:table-cell table:style-name="ce1" office:value-type="float" office:value="0.0334" calcext:value-type="float">
            <text:p>0,0334</text:p>
          </table:table-cell>
        </table:table-row>
        <table:table-row table:style-name="ro1">
          <table:table-cell table:style-name="ce1" office:value-type="string" calcext:value-type="string">
            <text:p><text:s text:c="3"/>MgO <text:s text:c="2"/></text:p>
          </table:table-cell>
          <table:table-cell table:style-name="ce1" office:value-type="float" office:value="0.0576" calcext:value-type="float">
            <text:p>0,0576</text:p>
          </table:table-cell>
          <table:table-cell table:style-name="ce1" office:value-type="float" office:value="0.0213" calcext:value-type="float">
            <text:p>0,0213</text:p>
          </table:table-cell>
          <table:table-cell table:style-name="ce1" office:value-type="float" office:value="0.0285" calcext:value-type="float">
            <text:p>0,0285</text:p>
          </table:table-cell>
          <table:table-cell table:style-name="ce1" office:value-type="float" office:value="0.0808" calcext:value-type="float">
            <text:p>0,0808</text:p>
          </table:table-cell>
          <table:table-cell/>
          <table:table-cell table:style-name="ce1" office:value-type="float" office:value="0.101" calcext:value-type="float">
            <text:p>0,101</text:p>
          </table:table-cell>
          <table:table-cell table:style-name="ce1" office:value-type="float" office:value="0.0138" calcext:value-type="float">
            <text:p>0,0138</text:p>
          </table:table-cell>
          <table:table-cell table:style-name="ce1" office:value-type="float" office:value="0.0267" calcext:value-type="float">
            <text:p>0,026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177" calcext:value-type="float">
            <text:p>0,0177</text:p>
          </table:table-cell>
          <table:table-cell/>
          <table:table-cell table:style-name="ce1" office:value-type="float" office:value="0.0212" calcext:value-type="float">
            <text:p>0,0212</text:p>
          </table:table-cell>
          <table:table-cell table:style-name="ce1" office:value-type="float" office:value="0.0367" calcext:value-type="float">
            <text:p>0,0367</text:p>
          </table:table-cell>
          <table:table-cell table:style-name="ce1" office:value-type="float" office:value="0.0235" calcext:value-type="float">
            <text:p>0,0235</text:p>
          </table:table-cell>
          <table:table-cell table:style-name="ce1" office:value-type="float" office:value="0.1105" calcext:value-type="float">
            <text:p>0,1105</text:p>
          </table:table-cell>
          <table:table-cell table:style-name="ce1" office:value-type="float" office:value="0.0366" calcext:value-type="float">
            <text:p>0,0366</text:p>
          </table:table-cell>
        </table:table-row>
        <table:table-row table:style-name="ro1">
          <table:table-cell table:style-name="ce1" office:value-type="string" calcext:value-type="string">
            <text:p><text:s text:c="3"/>CaO <text:s text:c="2"/></text:p>
          </table:table-cell>
          <table:table-cell table:style-name="ce1" office:value-type="float" office:value="24.607" calcext:value-type="float">
            <text:p>24,607</text:p>
          </table:table-cell>
          <table:table-cell table:style-name="ce1" office:value-type="float" office:value="24.2918" calcext:value-type="float">
            <text:p>24,2918</text:p>
          </table:table-cell>
          <table:table-cell table:style-name="ce1" office:value-type="float" office:value="24.4438" calcext:value-type="float">
            <text:p>24,4438</text:p>
          </table:table-cell>
          <table:table-cell table:style-name="ce1" office:value-type="float" office:value="24.2949" calcext:value-type="float">
            <text:p>24,2949</text:p>
          </table:table-cell>
          <table:table-cell/>
          <table:table-cell table:style-name="ce1" office:value-type="float" office:value="24.0884" calcext:value-type="float">
            <text:p>24,0884</text:p>
          </table:table-cell>
          <table:table-cell table:style-name="ce1" office:value-type="float" office:value="24.2546" calcext:value-type="float">
            <text:p>24,2546</text:p>
          </table:table-cell>
          <table:table-cell table:style-name="ce1" office:value-type="float" office:value="24.5178" calcext:value-type="float">
            <text:p>24,5178</text:p>
          </table:table-cell>
          <table:table-cell table:style-name="ce1" office:value-type="float" office:value="24.5201" calcext:value-type="float">
            <text:p>24,5201</text:p>
          </table:table-cell>
          <table:table-cell table:style-name="ce1" office:value-type="float" office:value="23.5247" calcext:value-type="float">
            <text:p>23,5247</text:p>
          </table:table-cell>
          <table:table-cell/>
          <table:table-cell table:style-name="ce1" office:value-type="float" office:value="23.5585" calcext:value-type="float">
            <text:p>23,5585</text:p>
          </table:table-cell>
          <table:table-cell table:style-name="ce1" office:value-type="float" office:value="24.446" calcext:value-type="float">
            <text:p>24,446</text:p>
          </table:table-cell>
          <table:table-cell table:style-name="ce1" office:value-type="float" office:value="24.3692" calcext:value-type="float">
            <text:p>24,3692</text:p>
          </table:table-cell>
          <table:table-cell table:style-name="ce1" office:value-type="float" office:value="24.1787" calcext:value-type="float">
            <text:p>24,1787</text:p>
          </table:table-cell>
          <table:table-cell table:style-name="ce1" office:value-type="float" office:value="24.4193" calcext:value-type="float">
            <text:p>24,4193</text:p>
          </table:table-cell>
        </table:table-row>
        <table:table-row table:style-name="ro1">
          <table:table-cell table:style-name="ce1" office:value-type="string" calcext:value-type="string">
            <text:p><text:s text:c="3"/>Na2O <text:s/></text:p>
          </table:table-cell>
          <table:table-cell table:style-name="ce1" office:value-type="float" office:value="0.0089" calcext:value-type="float">
            <text:p>0,0089</text:p>
          </table:table-cell>
          <table:table-cell table:style-name="ce1" office:value-type="float" office:value="0.0596" calcext:value-type="float">
            <text:p>0,0596</text:p>
          </table:table-cell>
          <table:table-cell table:style-name="ce1" office:value-type="float" office:value="0.0413" calcext:value-type="float">
            <text:p>0,0413</text:p>
          </table:table-cell>
          <table:table-cell table:style-name="ce1" office:value-type="float" office:value="0.0031" calcext:value-type="float">
            <text:p>0,0031</text:p>
          </table:table-cell>
          <table:table-cell/>
          <table:table-cell table:style-name="ce1" office:value-type="float" office:value="0.0471" calcext:value-type="float">
            <text:p>0,0471</text:p>
          </table:table-cell>
          <table:table-cell table:style-name="ce1" office:value-type="float" office:value="0.0113" calcext:value-type="float">
            <text:p>0,0113</text:p>
          </table:table-cell>
          <table:table-cell table:style-name="ce1" office:value-type="float" office:value="0.0664" calcext:value-type="float">
            <text:p>0,066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/>
          <table:table-cell table:style-name="ce1" office:value-type="float" office:value="0.0007" calcext:value-type="float">
            <text:p>0,00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265" calcext:value-type="float">
            <text:p>0,0265</text:p>
          </table:table-cell>
          <table:table-cell table:style-name="ce1" office:value-type="float" office:value="0.058" calcext:value-type="float">
            <text:p>0,058</text:p>
          </table:table-cell>
          <table:table-cell table:style-name="ce1" office:value-type="float" office:value="0.0171" calcext:value-type="float">
            <text:p>0,0171</text:p>
          </table:table-cell>
        </table:table-row>
        <table:table-row table:style-name="ro1">
          <table:table-cell table:style-name="ce1" office:value-type="string" calcext:value-type="string">
            <text:p><text:s text:c="3"/>K2O <text:s text:c="2"/></text:p>
          </table:table-cell>
          <table:table-cell table:style-name="ce1" office:value-type="float" office:value="0.0034" calcext:value-type="float">
            <text:p>0,0034</text:p>
          </table:table-cell>
          <table:table-cell table:style-name="ce1" office:value-type="float" office:value="0.0099" calcext:value-type="float">
            <text:p>0,009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/>
          <table:table-cell table:style-name="ce1" office:value-type="float" office:value="0.021" calcext:value-type="float">
            <text:p>0,021</text:p>
          </table:table-cell>
          <table:table-cell table:style-name="ce1" office:value-type="float" office:value="0.0026" calcext:value-type="float">
            <text:p>0,0026</text:p>
          </table:table-cell>
          <table:table-cell table:style-name="ce1" office:value-type="float" office:value="0.0024" calcext:value-type="float">
            <text:p>0,0024</text:p>
          </table:table-cell>
          <table:table-cell table:style-name="ce1" office:value-type="float" office:value="0.0142" calcext:value-type="float">
            <text:p>0,0142</text:p>
          </table:table-cell>
          <table:table-cell table:style-name="ce1" office:value-type="float" office:value="0.0084" calcext:value-type="float">
            <text:p>0,0084</text:p>
          </table:table-cell>
          <table:table-cell/>
          <table:table-cell table:style-name="ce1" office:value-type="float" office:value="0.0067" calcext:value-type="float">
            <text:p>0,0067</text:p>
          </table:table-cell>
          <table:table-cell table:style-name="ce1" office:value-type="float" office:value="0.0009" calcext:value-type="float">
            <text:p>0,0009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table:number-columns-repeated="5"/>
          <table:table-cell/>
          <table:table-cell table:style-name="ce1" table:number-columns-repeated="5"/>
          <table:table-cell/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<text:s text:c="3"/>Cr2O3 </text:p>
          </table:table-cell>
          <table:table-cell table:style-name="ce1" office:value-type="float" office:value="0.0385" calcext:value-type="float">
            <text:p>0,03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244" calcext:value-type="float">
            <text:p>0,0244</text:p>
          </table:table-cell>
          <table:table-cell table:style-name="ce1" office:value-type="float" office:value="0.0609" calcext:value-type="float">
            <text:p>0,0609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0.0194" calcext:value-type="float">
            <text:p>0,019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013" calcext:value-type="float">
            <text:p>0,0013</text:p>
          </table:table-cell>
          <table:table-cell/>
          <table:table-cell table:style-name="ce1" office:value-type="float" office:value="0.0203" calcext:value-type="float">
            <text:p>0,020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0.0236" calcext:value-type="float">
            <text:p>0,0236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<text:s text:c="2"/>Total <text:s/></text:p>
          </table:table-cell>
          <table:table-cell table:style-name="ce1" office:value-type="float" office:value="96.9536" calcext:value-type="float">
            <text:p>96,9536</text:p>
          </table:table-cell>
          <table:table-cell table:style-name="ce1" office:value-type="float" office:value="96.3497" calcext:value-type="float">
            <text:p>96,3497</text:p>
          </table:table-cell>
          <table:table-cell table:style-name="ce1" office:value-type="float" office:value="96.6889" calcext:value-type="float">
            <text:p>96,6889</text:p>
          </table:table-cell>
          <table:table-cell table:style-name="ce1" office:value-type="float" office:value="96.4466" calcext:value-type="float">
            <text:p>96,4466</text:p>
          </table:table-cell>
          <table:table-cell/>
          <table:table-cell table:style-name="ce1" office:value-type="float" office:value="96.7743" calcext:value-type="float">
            <text:p>96,7743</text:p>
          </table:table-cell>
          <table:table-cell table:style-name="ce1" office:value-type="float" office:value="96.2746" calcext:value-type="float">
            <text:p>96,2746</text:p>
          </table:table-cell>
          <table:table-cell table:style-name="ce1" office:value-type="float" office:value="97.0959" calcext:value-type="float">
            <text:p>97,0959</text:p>
          </table:table-cell>
          <table:table-cell table:style-name="ce1" office:value-type="float" office:value="96.5755" calcext:value-type="float">
            <text:p>96,5755</text:p>
          </table:table-cell>
          <table:table-cell table:style-name="ce1" office:value-type="float" office:value="96.3152" calcext:value-type="float">
            <text:p>96,3152</text:p>
          </table:table-cell>
          <table:table-cell/>
          <table:table-cell table:style-name="ce1" office:value-type="float" office:value="96.2016" calcext:value-type="float">
            <text:p>96,2016</text:p>
          </table:table-cell>
          <table:table-cell table:style-name="ce1" office:value-type="float" office:value="97.2315" calcext:value-type="float">
            <text:p>97,2315</text:p>
          </table:table-cell>
          <table:table-cell table:style-name="ce1" office:value-type="float" office:value="96.969" calcext:value-type="float">
            <text:p>96,969</text:p>
          </table:table-cell>
          <table:table-cell table:style-name="ce1" office:value-type="float" office:value="96.765" calcext:value-type="float">
            <text:p>96,765</text:p>
          </table:table-cell>
          <table:table-cell table:style-name="ce1" office:value-type="float" office:value="97.2132" calcext:value-type="float">
            <text:p>97,2132</text:p>
          </table:table-cell>
        </table:table-row>
        <table:table-row table:style-name="ro1">
          <table:table-cell table:style-name="ce1" office:value-type="string" calcext:value-type="string">
            <text:p>Comment <text:s/></text:p>
          </table:table-cell>
          <table:table-cell table:style-name="ce1" office:value-type="string" calcext:value-type="string">
            <text:p><text:s/>E11-1-eig1 </text:p>
          </table:table-cell>
          <table:table-cell table:style-name="ce1" office:value-type="string" calcext:value-type="string">
            <text:p><text:s/>E11-1-eig2 </text:p>
          </table:table-cell>
          <table:table-cell table:style-name="ce1" office:value-type="string" calcext:value-type="string">
            <text:p><text:s/>E11-1-eig3 </text:p>
          </table:table-cell>
          <table:table-cell table:style-name="ce1" office:value-type="string" calcext:value-type="string">
            <text:p><text:s/>E11-1-eig4 </text:p>
          </table:table-cell>
          <table:table-cell/>
          <table:table-cell table:style-name="ce1" office:value-type="string" calcext:value-type="string">
            <text:p><text:s/>E11-1-eig1 </text:p>
          </table:table-cell>
          <table:table-cell table:style-name="ce1" office:value-type="string" calcext:value-type="string">
            <text:p><text:s/>E11-1-eig2 </text:p>
          </table:table-cell>
          <table:table-cell table:style-name="ce1" office:value-type="string" calcext:value-type="string">
            <text:p><text:s/>E11-1-eig3 </text:p>
          </table:table-cell>
          <table:table-cell table:style-name="ce1" office:value-type="string" calcext:value-type="string">
            <text:p><text:s/>E11-1-eig4 </text:p>
          </table:table-cell>
          <table:table-cell table:style-name="ce1" office:value-type="string" calcext:value-type="string">
            <text:p><text:s/>E11-1-eig5 </text:p>
          </table:table-cell>
          <table:table-cell/>
          <table:table-cell table:style-name="ce1" office:value-type="string" calcext:value-type="string">
            <text:p><text:s/>E11-1-eig1 </text:p>
          </table:table-cell>
          <table:table-cell table:style-name="ce1" office:value-type="string" calcext:value-type="string">
            <text:p><text:s/>E11-1-eig2 </text:p>
          </table:table-cell>
          <table:table-cell table:style-name="ce1" office:value-type="string" calcext:value-type="string">
            <text:p><text:s/>E11-1-eig3 </text:p>
          </table:table-cell>
          <table:table-cell table:style-name="ce1" office:value-type="string" calcext:value-type="string">
            <text:p><text:s/>E11-1-eig4 </text:p>
          </table:table-cell>
          <table:table-cell table:style-name="ce1" office:value-type="string" calcext:value-type="string">
            <text:p><text:s/>E11-1-eig5 </text:p>
          </table:table-cell>
        </table:table-row>
        <table:table-row table:style-name="ro1">
          <table:table-cell/>
          <table:table-cell table:style-name="ce3" office:value-type="string" calcext:value-type="string">
            <text:p>epi in grt</text:p>
          </table:table-cell>
          <table:table-cell table:style-name="ce3" table:number-columns-repeated="3"/>
          <table:table-cell/>
          <table:table-cell table:style-name="ce3" office:value-type="string" calcext:value-type="string">
            <text:p>epi in grt</text:p>
          </table:table-cell>
          <table:table-cell table:style-name="ce3" table:number-columns-repeated="4"/>
          <table:table-cell/>
          <table:table-cell table:style-name="ce3" office:value-type="string" calcext:value-type="string">
            <text:p>epi in grt</text:p>
          </table:table-cell>
          <table:table-cell table:style-name="ce3" table:number-columns-repeated="4"/>
        </table:table-row>
        <table:table-row table:style-name="ro1">
          <table:table-cell/>
          <table:table-cell office:value-type="string" calcext:value-type="string">
            <text:p>Epi_E_a</text:p>
          </table:table-cell>
          <table:table-cell table:number-columns-repeated="4"/>
          <table:table-cell office:value-type="string" calcext:value-type="string">
            <text:p>Epi_E_b</text:p>
          </table:table-cell>
          <table:table-cell table:number-columns-repeated="5"/>
          <table:table-cell office:value-type="string" calcext:value-type="string">
            <text:p>Epi_E_c</text:p>
          </table:table-cell>
          <table:table-cell table:number-columns-repeated="4"/>
        </table:table-row>
        <table:table-row table:style-name="ro1" table:number-rows-repeated="3">
          <table:table-cell table:number-columns-repeated="17"/>
        </table:table-row>
        <table:table-row table:style-name="ro2">
          <table:table-cell table:style-name="ce10" office:value-type="string" calcext:value-type="string">
            <text:p>Si</text:p>
          </table:table-cell>
          <table:table-cell office:value-type="float" office:value="2.97545088892631" calcext:value-type="float">
            <text:p>2,97545088892631</text:p>
          </table:table-cell>
          <table:table-cell office:value-type="float" office:value="2.98417090333643" calcext:value-type="float">
            <text:p>2,98417090333643</text:p>
          </table:table-cell>
          <table:table-cell office:value-type="float" office:value="2.98199625564133" calcext:value-type="float">
            <text:p>2,98199625564133</text:p>
          </table:table-cell>
          <table:table-cell office:value-type="float" office:value="2.99055843216342" calcext:value-type="float">
            <text:p>2,99055843216342</text:p>
          </table:table-cell>
          <table:table-cell/>
          <table:table-cell office:value-type="float" office:value="2.97898353573626" calcext:value-type="float">
            <text:p>2,97898353573626</text:p>
          </table:table-cell>
          <table:table-cell office:value-type="float" office:value="3.00068269275815" calcext:value-type="float">
            <text:p>3,00068269275815</text:p>
          </table:table-cell>
          <table:table-cell office:value-type="float" office:value="2.97920313618157" calcext:value-type="float">
            <text:p>2,97920313618157</text:p>
          </table:table-cell>
          <table:table-cell office:value-type="float" office:value="2.98961032716556" calcext:value-type="float">
            <text:p>2,98961032716556</text:p>
          </table:table-cell>
          <table:table-cell office:value-type="float" office:value="2.97277453443696" calcext:value-type="float">
            <text:p>2,97277453443696</text:p>
          </table:table-cell>
          <table:table-cell/>
          <table:table-cell office:value-type="float" office:value="2.99574580308379" calcext:value-type="float">
            <text:p>2,99574580308379</text:p>
          </table:table-cell>
          <table:table-cell office:value-type="float" office:value="2.99252545632636" calcext:value-type="float">
            <text:p>2,99252545632636</text:p>
          </table:table-cell>
          <table:table-cell office:value-type="float" office:value="3.01337990805196" calcext:value-type="float">
            <text:p>3,01337990805196</text:p>
          </table:table-cell>
          <table:table-cell office:value-type="float" office:value="2.99955152202083" calcext:value-type="float">
            <text:p>2,99955152202083</text:p>
          </table:table-cell>
          <table:table-cell office:value-type="float" office:value="2.98119771167996" calcext:value-type="float">
            <text:p>2,98119771167996</text:p>
          </table:table-cell>
        </table:table-row>
        <table:table-row table:style-name="ro2">
          <table:table-cell table:style-name="ce11" office:value-type="string" calcext:value-type="string">
            <text:p>Ti</text:p>
          </table:table-cell>
          <table:table-cell office:value-type="float" office:value="0.000896884547884538" calcext:value-type="float">
            <text:p>0,000896884547884538</text:p>
          </table:table-cell>
          <table:table-cell office:value-type="float" office:value="0.00528006750287809" calcext:value-type="float">
            <text:p>0,00528006750287809</text:p>
          </table:table-cell>
          <table:table-cell office:value-type="float" office:value="0.00821390009690005" calcext:value-type="float">
            <text:p>0,00821390009690005</text:p>
          </table:table-cell>
          <table:table-cell office:value-type="float" office:value="0.00611220743230314" calcext:value-type="float">
            <text:p>0,00611220743230314</text:p>
          </table:table-cell>
          <table:table-cell/>
          <table:table-cell office:value-type="float" office:value="0.00437150193389112" calcext:value-type="float">
            <text:p>0,00437150193389112</text:p>
          </table:table-cell>
          <table:table-cell office:value-type="float" office:value="0.00311236774258538" calcext:value-type="float">
            <text:p>0,00311236774258538</text:p>
          </table:table-cell>
          <table:table-cell office:value-type="float" office:value="0.00408996710432938" calcext:value-type="float">
            <text:p>0,00408996710432938</text:p>
          </table:table-cell>
          <table:table-cell office:value-type="float" office:value="0.00424332674886926" calcext:value-type="float">
            <text:p>0,00424332674886926</text:p>
          </table:table-cell>
          <table:table-cell office:value-type="float" office:value="0.00509323624468491" calcext:value-type="float">
            <text:p>0,00509323624468491</text:p>
          </table:table-cell>
          <table:table-cell/>
          <table:table-cell office:value-type="float" office:value="0.00534942207070531" calcext:value-type="float">
            <text:p>0,00534942207070531</text:p>
          </table:table-cell>
          <table:table-cell office:value-type="float" office:value="0.00259459519024392" calcext:value-type="float">
            <text:p>0,00259459519024392</text:p>
          </table:table-cell>
          <table:table-cell office:value-type="float" office:value="0.00653314687265805" calcext:value-type="float">
            <text:p>0,00653314687265805</text:p>
          </table:table-cell>
          <table:table-cell office:value-type="float" office:value="0.00538015442488428" calcext:value-type="float">
            <text:p>0,00538015442488428</text:p>
          </table:table-cell>
          <table:table-cell office:value-type="float" office:value="0.00856363394151053" calcext:value-type="float">
            <text:p>0,00856363394151053</text:p>
          </table:table-cell>
        </table:table-row>
        <table:table-row table:style-name="ro2">
          <table:table-cell table:style-name="ce11" office:value-type="string" calcext:value-type="string">
            <text:p>Al</text:p>
          </table:table-cell>
          <table:table-cell office:value-type="float" office:value="2.93241133320791" calcext:value-type="float">
            <text:p>2,93241133320791</text:p>
          </table:table-cell>
          <table:table-cell office:value-type="float" office:value="2.9517948142983" calcext:value-type="float">
            <text:p>2,9517948142983</text:p>
          </table:table-cell>
          <table:table-cell office:value-type="float" office:value="2.92856594815371" calcext:value-type="float">
            <text:p>2,92856594815371</text:p>
          </table:table-cell>
          <table:table-cell office:value-type="float" office:value="2.90506582679333" calcext:value-type="float">
            <text:p>2,90506582679333</text:p>
          </table:table-cell>
          <table:table-cell/>
          <table:table-cell office:value-type="float" office:value="2.89658762937309" calcext:value-type="float">
            <text:p>2,89658762937309</text:p>
          </table:table-cell>
          <table:table-cell office:value-type="float" office:value="2.90681620895172" calcext:value-type="float">
            <text:p>2,90681620895172</text:p>
          </table:table-cell>
          <table:table-cell office:value-type="float" office:value="2.95236414704128" calcext:value-type="float">
            <text:p>2,95236414704128</text:p>
          </table:table-cell>
          <table:table-cell office:value-type="float" office:value="2.91374571497044" calcext:value-type="float">
            <text:p>2,91374571497044</text:p>
          </table:table-cell>
          <table:table-cell office:value-type="float" office:value="2.45747553229356" calcext:value-type="float">
            <text:p>2,45747553229356</text:p>
          </table:table-cell>
          <table:table-cell/>
          <table:table-cell office:value-type="float" office:value="2.53688512906265" calcext:value-type="float">
            <text:p>2,53688512906265</text:p>
          </table:table-cell>
          <table:table-cell office:value-type="float" office:value="2.90221591085952" calcext:value-type="float">
            <text:p>2,90221591085952</text:p>
          </table:table-cell>
          <table:table-cell office:value-type="float" office:value="2.91448506221199" calcext:value-type="float">
            <text:p>2,91448506221199</text:p>
          </table:table-cell>
          <table:table-cell office:value-type="float" office:value="2.91382940302767" calcext:value-type="float">
            <text:p>2,91382940302767</text:p>
          </table:table-cell>
          <table:table-cell office:value-type="float" office:value="2.94304507974937" calcext:value-type="float">
            <text:p>2,94304507974937</text:p>
          </table:table-cell>
        </table:table-row>
        <table:table-row table:style-name="ro2">
          <table:table-cell table:style-name="ce11" office:value-type="string" calcext:value-type="string">
            <text:p>Fe+3</text:p>
          </table:table-cell>
          <table:table-cell office:value-type="float" office:value="0.0738059065117476" calcext:value-type="float">
            <text:p>0,0738059065117476</text:p>
          </table:table-cell>
          <table:table-cell office:value-type="float" office:value="0.050928262764455" calcext:value-type="float">
            <text:p>0,050928262764455</text:p>
          </table:table-cell>
          <table:table-cell office:value-type="float" office:value="0.0682348033150973" calcext:value-type="float">
            <text:p>0,0682348033150973</text:p>
          </table:table-cell>
          <table:table-cell office:value-type="float" office:value="0.0824736762809354" calcext:value-type="float">
            <text:p>0,0824736762809354</text:p>
          </table:table-cell>
          <table:table-cell/>
          <table:table-cell office:value-type="float" office:value="0.122109173460867" calcext:value-type="float">
            <text:p>0,122109173460867</text:p>
          </table:table-cell>
          <table:table-cell office:value-type="float" office:value="0.0797197538583904" calcext:value-type="float">
            <text:p>0,0797197538583904</text:p>
          </table:table-cell>
          <table:table-cell office:value-type="float" office:value="0.0531746087169284" calcext:value-type="float">
            <text:p>0,0531746087169284</text:p>
          </table:table-cell>
          <table:table-cell office:value-type="float" office:value="0.0750998173148713" calcext:value-type="float">
            <text:p>0,0750998173148713</text:p>
          </table:table-cell>
          <table:table-cell office:value-type="float" office:value="0.569435047767714" calcext:value-type="float">
            <text:p>0,569435047767714</text:p>
          </table:table-cell>
          <table:table-cell/>
          <table:table-cell office:value-type="float" office:value="0.465346519422234" calcext:value-type="float">
            <text:p>0,465346519422234</text:p>
          </table:table-cell>
          <table:table-cell office:value-type="float" office:value="0.0937334717419173" calcext:value-type="float">
            <text:p>0,0937334717419173</text:p>
          </table:table-cell>
          <table:table-cell office:value-type="float" office:value="0.0549985486816274" calcext:value-type="float">
            <text:p>0,0549985486816274</text:p>
          </table:table-cell>
          <table:table-cell office:value-type="float" office:value="0.0734492480313419" calcext:value-type="float">
            <text:p>0,0734492480313419</text:p>
          </table:table-cell>
          <table:table-cell office:value-type="float" office:value="0.0636042926797437" calcext:value-type="float">
            <text:p>0,0636042926797437</text:p>
          </table:table-cell>
        </table:table-row>
        <table:table-row table:style-name="ro2">
          <table:table-cell table:style-name="ce11" office:value-type="string" calcext:value-type="string">
            <text:p>Fe+2</text:p>
          </table:table-cell>
          <table:table-cell table:number-columns-repeated="16"/>
        </table:table-row>
        <table:table-row table:style-name="ro2">
          <table:table-cell table:style-name="ce11" office:value-type="string" calcext:value-type="string">
            <text:p>Mn</text:p>
          </table:table-cell>
          <table:table-cell office:value-type="float" office:value="0.00267102416033419" calcext:value-type="float">
            <text:p>0,002671024160334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352917545303839" calcext:value-type="float">
            <text:p>0,00352917545303839</text:p>
          </table:table-cell>
          <table:table-cell/>
          <table:table-cell office:value-type="float" office:value="0.0000456926646078986" calcext:value-type="float">
            <text:p>4,56926646078986E-05</text:p>
          </table:table-cell>
          <table:table-cell office:value-type="float" office:value="0.000445384554724523" calcext:value-type="float">
            <text:p>0,000445384554724523</text:p>
          </table:table-cell>
          <table:table-cell office:value-type="float" office:value="0.00266284907743566" calcext:value-type="float">
            <text:p>0,00266284907743566</text:p>
          </table:table-cell>
          <table:table-cell office:value-type="float" office:value="0.00116331737981112" calcext:value-type="float">
            <text:p>0,00116331737981112</text:p>
          </table:table-cell>
          <table:table-cell office:value-type="float" office:value="0.00786461141424386" calcext:value-type="float">
            <text:p>0,00786461141424386</text:p>
          </table:table-cell>
          <table:table-cell/>
          <table:table-cell office:value-type="float" office:value="0.00391513130728595" calcext:value-type="float">
            <text:p>0,00391513130728595</text:p>
          </table:table-cell>
          <table:table-cell office:value-type="float" office:value="0.00416106251388751" calcext:value-type="float">
            <text:p>0,00416106251388751</text:p>
          </table:table-cell>
          <table:table-cell office:value-type="float" office:value="0" calcext:value-type="float">
            <text:p>0</text:p>
          </table:table-cell>
          <table:table-cell office:value-type="float" office:value="0.000078159568812819" calcext:value-type="float">
            <text:p>7,8159568812819E-05</text:p>
          </table:table-cell>
          <table:table-cell office:value-type="float" office:value="0.00216562227167383" calcext:value-type="float">
            <text:p>0,00216562227167383</text:p>
          </table:table-cell>
        </table:table-row>
        <table:table-row table:style-name="ro2">
          <table:table-cell table:style-name="ce11" office:value-type="string" calcext:value-type="string">
            <text:p>Mg</text:p>
          </table:table-cell>
          <table:table-cell office:value-type="float" office:value="0.00660451773450415" calcext:value-type="float">
            <text:p>0,00660451773450415</text:p>
          </table:table-cell>
          <table:table-cell office:value-type="float" office:value="0.00245170932383564" calcext:value-type="float">
            <text:p>0,00245170932383564</text:p>
          </table:table-cell>
          <table:table-cell office:value-type="float" office:value="0.00327369496002261" calcext:value-type="float">
            <text:p>0,00327369496002261</text:p>
          </table:table-cell>
          <table:table-cell office:value-type="float" office:value="0.00931151855557526" calcext:value-type="float">
            <text:p>0,00931151855557526</text:p>
          </table:table-cell>
          <table:table-cell/>
          <table:table-cell office:value-type="float" office:value="0.0116036464114991" calcext:value-type="float">
            <text:p>0,0116036464114991</text:p>
          </table:table-cell>
          <table:table-cell office:value-type="float" office:value="0.00159085278861247" calcext:value-type="float">
            <text:p>0,00159085278861247</text:p>
          </table:table-cell>
          <table:table-cell office:value-type="float" office:value="0.00305209905792902" calcext:value-type="float">
            <text:p>0,00305209905792902</text:p>
          </table:table-cell>
          <table:table-cell office:value-type="float" office:value="0" calcext:value-type="float">
            <text:p>0</text:p>
          </table:table-cell>
          <table:table-cell office:value-type="float" office:value="0.00208692627176817" calcext:value-type="float">
            <text:p>0,00208692627176817</text:p>
          </table:table-cell>
          <table:table-cell/>
          <table:table-cell office:value-type="float" office:value="0.0024886782913033" calcext:value-type="float">
            <text:p>0,0024886782913033</text:p>
          </table:table-cell>
          <table:table-cell office:value-type="float" office:value="0.00419311663486919" calcext:value-type="float">
            <text:p>0,00419311663486919</text:p>
          </table:table-cell>
          <table:table-cell office:value-type="float" office:value="0.00268518466212284" calcext:value-type="float">
            <text:p>0,00268518466212284</text:p>
          </table:table-cell>
          <table:table-cell office:value-type="float" office:value="0.0126674107880666" calcext:value-type="float">
            <text:p>0,0126674107880666</text:p>
          </table:table-cell>
          <table:table-cell office:value-type="float" office:value="0.00417678379594838" calcext:value-type="float">
            <text:p>0,00417678379594838</text:p>
          </table:table-cell>
        </table:table-row>
        <table:table-row table:style-name="ro2">
          <table:table-cell table:style-name="ce11" office:value-type="string" calcext:value-type="string">
            <text:p>Ca</text:p>
          </table:table-cell>
          <table:table-cell office:value-type="float" office:value="2.02787263604966" calcext:value-type="float">
            <text:p>2,02787263604966</text:p>
          </table:table-cell>
          <table:table-cell office:value-type="float" office:value="2.00961308784431" calcext:value-type="float">
            <text:p>2,00961308784431</text:p>
          </table:table-cell>
          <table:table-cell office:value-type="float" office:value="2.01801992447767" calcext:value-type="float">
            <text:p>2,01801992447767</text:p>
          </table:table-cell>
          <table:table-cell office:value-type="float" office:value="2.01227645869735" calcext:value-type="float">
            <text:p>2,01227645869735</text:p>
          </table:table-cell>
          <table:table-cell/>
          <table:table-cell office:value-type="float" office:value="1.98904425169293" calcext:value-type="float">
            <text:p>1,98904425169293</text:p>
          </table:table-cell>
          <table:table-cell office:value-type="float" office:value="2.00959435599212" calcext:value-type="float">
            <text:p>2,00959435599212</text:p>
          </table:table-cell>
          <table:table-cell office:value-type="float" office:value="2.01433750944081" calcext:value-type="float">
            <text:p>2,01433750944081</text:p>
          </table:table-cell>
          <table:table-cell office:value-type="float" office:value="2.02716218943899" calcext:value-type="float">
            <text:p>2,02716218943899</text:p>
          </table:table-cell>
          <table:table-cell office:value-type="float" office:value="1.99352328221828" calcext:value-type="float">
            <text:p>1,99352328221828</text:p>
          </table:table-cell>
          <table:table-cell/>
          <table:table-cell office:value-type="float" office:value="1.98766830159958" calcext:value-type="float">
            <text:p>1,98766830159958</text:p>
          </table:table-cell>
          <table:table-cell office:value-type="float" office:value="2.00743764630674" calcext:value-type="float">
            <text:p>2,00743764630674</text:p>
          </table:table-cell>
          <table:table-cell office:value-type="float" office:value="2.00129424363452" calcext:value-type="float">
            <text:p>2,00129424363452</text:p>
          </table:table-cell>
          <table:table-cell office:value-type="float" office:value="1.99214938420956" calcext:value-type="float">
            <text:p>1,99214938420956</text:p>
          </table:table-cell>
          <table:table-cell office:value-type="float" office:value="2.00289184701578" calcext:value-type="float">
            <text:p>2,00289184701578</text:p>
          </table:table-cell>
        </table:table-row>
        <table:table-row table:style-name="ro2">
          <table:table-cell table:style-name="ce11" office:value-type="string" calcext:value-type="string">
            <text:p>Na</text:p>
          </table:table-cell>
          <table:table-cell office:value-type="float" office:value="0.00132721785283566" calcext:value-type="float">
            <text:p>0,00132721785283566</text:p>
          </table:table-cell>
          <table:table-cell office:value-type="float" office:value="0.00892214374630626" calcext:value-type="float">
            <text:p>0,00892214374630626</text:p>
          </table:table-cell>
          <table:table-cell office:value-type="float" office:value="0.0061698837652928" calcext:value-type="float">
            <text:p>0,0061698837652928</text:p>
          </table:table-cell>
          <table:table-cell office:value-type="float" office:value="0.000464626982397785" calcext:value-type="float">
            <text:p>0,000464626982397785</text:p>
          </table:table-cell>
          <table:table-cell/>
          <table:table-cell office:value-type="float" office:value="0.00703764896734989" calcext:value-type="float">
            <text:p>0,00703764896734989</text:p>
          </table:table-cell>
          <table:table-cell office:value-type="float" office:value="0.00169419318968084" calcext:value-type="float">
            <text:p>0,00169419318968084</text:p>
          </table:table-cell>
          <table:table-cell office:value-type="float" office:value="0.00987163351583831" calcext:value-type="float">
            <text:p>0,0098716335158383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.000106872143390141" calcext:value-type="float">
            <text:p>0,000106872143390141</text:p>
          </table:table-cell>
          <table:table-cell office:value-type="float" office:value="0" calcext:value-type="float">
            <text:p>0</text:p>
          </table:table-cell>
          <table:table-cell office:value-type="float" office:value="0.00393809102738405" calcext:value-type="float">
            <text:p>0,00393809102738405</text:p>
          </table:table-cell>
          <table:table-cell office:value-type="float" office:value="0.00864743190722521" calcext:value-type="float">
            <text:p>0,00864743190722521</text:p>
          </table:table-cell>
          <table:table-cell office:value-type="float" office:value="0.00253799405996016" calcext:value-type="float">
            <text:p>0,00253799405996016</text:p>
          </table:table-cell>
        </table:table-row>
        <table:table-row table:style-name="ro2">
          <table:table-cell table:style-name="ce11" office:value-type="string" calcext:value-type="string">
            <text:p>K</text:p>
          </table:table-cell>
          <table:table-cell office:value-type="float" office:value="0.00033361320242977" calcext:value-type="float">
            <text:p>0,00033361320242977</text:p>
          </table:table-cell>
          <table:table-cell office:value-type="float" office:value="0.000975147371886779" calcext:value-type="float">
            <text:p>0,00097514737188677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.00206461031208788" calcext:value-type="float">
            <text:p>0,00206461031208788</text:p>
          </table:table-cell>
          <table:table-cell office:value-type="float" office:value="0.000256489706107425" calcext:value-type="float">
            <text:p>0,000256489706107425</text:p>
          </table:table-cell>
          <table:table-cell office:value-type="float" office:value="0.000234770913587821" calcext:value-type="float">
            <text:p>0,000234770913587821</text:p>
          </table:table-cell>
          <table:table-cell office:value-type="float" office:value="0.00139777384878767" calcext:value-type="float">
            <text:p>0,00139777384878767</text:p>
          </table:table-cell>
          <table:table-cell office:value-type="float" office:value="0.0008475372810122" calcext:value-type="float">
            <text:p>0,0008475372810122</text:p>
          </table:table-cell>
          <table:table-cell/>
          <table:table-cell office:value-type="float" office:value="0.000673059387624731" calcext:value-type="float">
            <text:p>0,000673059387624731</text:p>
          </table:table-cell>
          <table:table-cell office:value-type="float" office:value="0.0000879952182530131" calcext:value-type="float">
            <text:p>8,79952182530131E-0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table:style-name="ce12" office:value-type="string" calcext:value-type="string">
            <text:p>H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</table:table-row>
        <table:table-row table:style-name="ro1">
          <table:table-cell table:number-columns-repeated="17"/>
        </table:table-row>
        <table:table-row table:style-name="ro2">
          <table:table-cell table:style-name="ce13" office:value-type="string" calcext:value-type="string">
            <text:p>Totals</text:p>
          </table:table-cell>
          <table:table-cell office:value-type="float" office:value="9.02137402219361" calcext:value-type="float">
            <text:p>9,02137402219361</text:p>
          </table:table-cell>
          <table:table-cell office:value-type="float" office:value="9.01413613618841" calcext:value-type="float">
            <text:p>9,01413613618841</text:p>
          </table:table-cell>
          <table:table-cell office:value-type="float" office:value="9.01447441041002" calcext:value-type="float">
            <text:p>9,01447441041002</text:p>
          </table:table-cell>
          <table:table-cell office:value-type="float" office:value="9.00979192235835" calcext:value-type="float">
            <text:p>9,00979192235835</text:p>
          </table:table-cell>
          <table:table-cell/>
          <table:table-cell office:value-type="float" office:value="9.01184769055259" calcext:value-type="float">
            <text:p>9,01184769055259</text:p>
          </table:table-cell>
          <table:table-cell office:value-type="float" office:value="9.0039122995421" calcext:value-type="float">
            <text:p>9,0039122995421</text:p>
          </table:table-cell>
          <table:table-cell office:value-type="float" office:value="9.01899072104971" calcext:value-type="float">
            <text:p>9,01899072104971</text:p>
          </table:table-cell>
          <table:table-cell office:value-type="float" office:value="9.01242246686732" calcext:value-type="float">
            <text:p>9,01242246686732</text:p>
          </table:table-cell>
          <table:table-cell office:value-type="float" office:value="9.00910070792822" calcext:value-type="float">
            <text:p>9,00910070792822</text:p>
          </table:table-cell>
          <table:table-cell/>
          <table:table-cell office:value-type="float" office:value="8.99817891636857" calcext:value-type="float">
            <text:p>8,99817891636857</text:p>
          </table:table-cell>
          <table:table-cell office:value-type="float" office:value="9.0069492547918" calcext:value-type="float">
            <text:p>9,0069492547918</text:p>
          </table:table-cell>
          <table:table-cell office:value-type="float" office:value="8.99731418514227" calcext:value-type="float">
            <text:p>8,99731418514227</text:p>
          </table:table-cell>
          <table:table-cell office:value-type="float" office:value="9.00575271397839" calcext:value-type="float">
            <text:p>9,00575271397839</text:p>
          </table:table-cell>
          <table:table-cell office:value-type="float" office:value="9.00818296519395" calcext:value-type="float">
            <text:p>9,00818296519395</text:p>
          </table:table-cell>
        </table:table-row>
        <table:table-row table:style-name="ro1">
          <table:table-cell table:number-columns-repeated="17"/>
        </table:table-row>
        <table:table-row table:style-name="ro2">
          <table:table-cell table:style-name="ce14" office:value-type="string" calcext:value-type="string">
            <text:p>Sum Si =</text:p>
          </table:table-cell>
          <table:table-cell office:value-type="float" office:value="2.97545088892631" calcext:value-type="float">
            <text:p>2,97545088892631</text:p>
          </table:table-cell>
          <table:table-cell office:value-type="float" office:value="2.98417090333643" calcext:value-type="float">
            <text:p>2,98417090333643</text:p>
          </table:table-cell>
          <table:table-cell office:value-type="float" office:value="2.98199625564133" calcext:value-type="float">
            <text:p>2,98199625564133</text:p>
          </table:table-cell>
          <table:table-cell office:value-type="float" office:value="2.99055843216342" calcext:value-type="float">
            <text:p>2,99055843216342</text:p>
          </table:table-cell>
          <table:table-cell/>
          <table:table-cell office:value-type="float" office:value="2.97898353573626" calcext:value-type="float">
            <text:p>2,97898353573626</text:p>
          </table:table-cell>
          <table:table-cell office:value-type="float" office:value="3.00068269275815" calcext:value-type="float">
            <text:p>3,00068269275815</text:p>
          </table:table-cell>
          <table:table-cell office:value-type="float" office:value="2.97920313618157" calcext:value-type="float">
            <text:p>2,97920313618157</text:p>
          </table:table-cell>
          <table:table-cell office:value-type="float" office:value="2.98961032716556" calcext:value-type="float">
            <text:p>2,98961032716556</text:p>
          </table:table-cell>
          <table:table-cell office:value-type="float" office:value="2.97277453443696" calcext:value-type="float">
            <text:p>2,97277453443696</text:p>
          </table:table-cell>
          <table:table-cell/>
          <table:table-cell office:value-type="float" office:value="2.99574580308379" calcext:value-type="float">
            <text:p>2,99574580308379</text:p>
          </table:table-cell>
          <table:table-cell office:value-type="float" office:value="2.99252545632636" calcext:value-type="float">
            <text:p>2,99252545632636</text:p>
          </table:table-cell>
          <table:table-cell office:value-type="float" office:value="3.01337990805196" calcext:value-type="float">
            <text:p>3,01337990805196</text:p>
          </table:table-cell>
          <table:table-cell office:value-type="float" office:value="2.99955152202083" calcext:value-type="float">
            <text:p>2,99955152202083</text:p>
          </table:table-cell>
          <table:table-cell office:value-type="float" office:value="2.98119771167996" calcext:value-type="float">
            <text:p>2,98119771167996</text:p>
          </table:table-cell>
        </table:table-row>
        <table:table-row table:style-name="ro2">
          <table:table-cell table:style-name="ce14" office:value-type="string" calcext:value-type="string">
            <text:p>Sum Al =</text:p>
          </table:table-cell>
          <table:table-cell office:value-type="float" office:value="5.9087591066821" calcext:value-type="float">
            <text:p>5,9087591066821</text:p>
          </table:table-cell>
          <table:table-cell office:value-type="float" office:value="5.94124578513761" calcext:value-type="float">
            <text:p>5,94124578513761</text:p>
          </table:table-cell>
          <table:table-cell office:value-type="float" office:value="5.91877610389194" calcext:value-type="float">
            <text:p>5,91877610389194</text:p>
          </table:table-cell>
          <table:table-cell office:value-type="float" office:value="5.90173646638905" calcext:value-type="float">
            <text:p>5,90173646638905</text:p>
          </table:table-cell>
          <table:table-cell/>
          <table:table-cell office:value-type="float" office:value="5.87994266704324" calcext:value-type="float">
            <text:p>5,87994266704324</text:p>
          </table:table-cell>
          <table:table-cell office:value-type="float" office:value="5.91061126945246" calcext:value-type="float">
            <text:p>5,91061126945246</text:p>
          </table:table-cell>
          <table:table-cell office:value-type="float" office:value="5.93565725032718" calcext:value-type="float">
            <text:p>5,93565725032718</text:p>
          </table:table-cell>
          <table:table-cell office:value-type="float" office:value="5.90759936888486" calcext:value-type="float">
            <text:p>5,90759936888486</text:p>
          </table:table-cell>
          <table:table-cell office:value-type="float" office:value="5.43534330297521" calcext:value-type="float">
            <text:p>5,43534330297521</text:p>
          </table:table-cell>
          <table:table-cell/>
          <table:table-cell office:value-type="float" office:value="5.53798035421715" calcext:value-type="float">
            <text:p>5,53798035421715</text:p>
          </table:table-cell>
          <table:table-cell office:value-type="float" office:value="5.89733596237613" calcext:value-type="float">
            <text:p>5,89733596237613</text:p>
          </table:table-cell>
          <table:table-cell office:value-type="float" office:value="5.93439811713661" calcext:value-type="float">
            <text:p>5,93439811713661</text:p>
          </table:table-cell>
          <table:table-cell office:value-type="float" office:value="5.91876107947338" calcext:value-type="float">
            <text:p>5,91876107947338</text:p>
          </table:table-cell>
          <table:table-cell office:value-type="float" office:value="5.93280642537084" calcext:value-type="float">
            <text:p>5,93280642537084</text:p>
          </table:table-cell>
        </table:table-row>
        <table:table-row table:style-name="ro2">
          <table:table-cell table:style-name="ce14" office:value-type="string" calcext:value-type="string">
            <text:p>Sum Mg =</text:p>
          </table:table-cell>
          <table:table-cell office:value-type="float" office:value="5.99184055508869" calcext:value-type="float">
            <text:p>5,99184055508869</text:p>
          </table:table-cell>
          <table:table-cell office:value-type="float" office:value="5.99462575722591" calcext:value-type="float">
            <text:p>5,99462575722591</text:p>
          </table:table-cell>
          <table:table-cell office:value-type="float" office:value="5.99028460216706" calcext:value-type="float">
            <text:p>5,99028460216706</text:p>
          </table:table-cell>
          <table:table-cell office:value-type="float" office:value="5.9970508366786" calcext:value-type="float">
            <text:p>5,9970508366786</text:p>
          </table:table-cell>
          <table:table-cell/>
          <table:table-cell office:value-type="float" office:value="6.01370117958022" calcext:value-type="float">
            <text:p>6,01370117958022</text:p>
          </table:table-cell>
          <table:table-cell office:value-type="float" office:value="5.99236726065419" calcext:value-type="float">
            <text:p>5,99236726065419</text:p>
          </table:table-cell>
          <table:table-cell office:value-type="float" office:value="5.99454680717947" calcext:value-type="float">
            <text:p>5,99454680717947</text:p>
          </table:table-cell>
          <table:table-cell office:value-type="float" office:value="5.98386250357954" calcext:value-type="float">
            <text:p>5,98386250357954</text:p>
          </table:table-cell>
          <table:table-cell office:value-type="float" office:value="6.01472988842893" calcext:value-type="float">
            <text:p>6,01472988842893</text:p>
          </table:table-cell>
          <table:table-cell/>
          <table:table-cell office:value-type="float" office:value="6.00973068323797" calcext:value-type="float">
            <text:p>6,00973068323797</text:p>
          </table:table-cell>
          <table:table-cell office:value-type="float" office:value="5.9994236132668" calcext:value-type="float">
            <text:p>5,9994236132668</text:p>
          </table:table-cell>
          <table:table-cell office:value-type="float" office:value="5.99208185048036" calcext:value-type="float">
            <text:p>5,99208185048036</text:p>
          </table:table-cell>
          <table:table-cell office:value-type="float" office:value="6.0049558978616" calcext:value-type="float">
            <text:p>6,0049558978616</text:p>
          </table:table-cell>
          <table:table-cell office:value-type="float" office:value="6.00275312411821" calcext:value-type="float">
            <text:p>6,00275312411821</text:p>
          </table:table-cell>
        </table:table-row>
        <table:table-row table:style-name="ro2">
          <table:table-cell table:style-name="ce14" office:value-type="string" calcext:value-type="string">
            <text:p>Sum Ca =</text:p>
          </table:table-cell>
          <table:table-cell office:value-type="float" office:value="8.01971319113835" calcext:value-type="float">
            <text:p>8,01971319113835</text:p>
          </table:table-cell>
          <table:table-cell office:value-type="float" office:value="8.00423884507021" calcext:value-type="float">
            <text:p>8,00423884507021</text:p>
          </table:table-cell>
          <table:table-cell office:value-type="float" office:value="8.00830452664472" calcext:value-type="float">
            <text:p>8,00830452664472</text:p>
          </table:table-cell>
          <table:table-cell office:value-type="float" office:value="8.00932729537595" calcext:value-type="float">
            <text:p>8,00932729537595</text:p>
          </table:table-cell>
          <table:table-cell/>
          <table:table-cell office:value-type="float" office:value="8.00274543127315" calcext:value-type="float">
            <text:p>8,00274543127315</text:p>
          </table:table-cell>
          <table:table-cell office:value-type="float" office:value="8.00196161664631" calcext:value-type="float">
            <text:p>8,00196161664631</text:p>
          </table:table-cell>
          <table:table-cell office:value-type="float" office:value="8.00888431662028" calcext:value-type="float">
            <text:p>8,00888431662028</text:p>
          </table:table-cell>
          <table:table-cell office:value-type="float" office:value="8.01102469301853" calcext:value-type="float">
            <text:p>8,01102469301853</text:p>
          </table:table-cell>
          <table:table-cell office:value-type="float" office:value="8.00825317064721" calcext:value-type="float">
            <text:p>8,00825317064721</text:p>
          </table:table-cell>
          <table:table-cell/>
          <table:table-cell office:value-type="float" office:value="7.99739898483755" calcext:value-type="float">
            <text:p>7,99739898483755</text:p>
          </table:table-cell>
          <table:table-cell office:value-type="float" office:value="8.00686125957355" calcext:value-type="float">
            <text:p>8,00686125957355</text:p>
          </table:table-cell>
          <table:table-cell office:value-type="float" office:value="7.99337609411488" calcext:value-type="float">
            <text:p>7,99337609411488</text:p>
          </table:table-cell>
          <table:table-cell office:value-type="float" office:value="7.99710528207116" calcext:value-type="float">
            <text:p>7,99710528207116</text:p>
          </table:table-cell>
          <table:table-cell office:value-type="float" office:value="8.00564497113399" calcext:value-type="float">
            <text:p>8,00564497113399</text:p>
          </table:table-cell>
        </table:table-row>
        <table:table-row table:style-name="ro2">
          <table:table-cell table:style-name="ce15" office:value-type="string" calcext:value-type="string">
            <text:p>Sum K =</text:p>
          </table:table-cell>
          <table:table-cell office:value-type="float" office:value="8.02137402219361" calcext:value-type="float">
            <text:p>8,02137402219361</text:p>
          </table:table-cell>
          <table:table-cell office:value-type="float" office:value="8.01413613618841" calcext:value-type="float">
            <text:p>8,01413613618841</text:p>
          </table:table-cell>
          <table:table-cell office:value-type="float" office:value="8.01447441041002" calcext:value-type="float">
            <text:p>8,01447441041002</text:p>
          </table:table-cell>
          <table:table-cell office:value-type="float" office:value="8.00979192235835" calcext:value-type="float">
            <text:p>8,00979192235835</text:p>
          </table:table-cell>
          <table:table-cell/>
          <table:table-cell office:value-type="float" office:value="8.01184769055259" calcext:value-type="float">
            <text:p>8,01184769055259</text:p>
          </table:table-cell>
          <table:table-cell office:value-type="float" office:value="8.0039122995421" calcext:value-type="float">
            <text:p>8,0039122995421</text:p>
          </table:table-cell>
          <table:table-cell office:value-type="float" office:value="8.01899072104971" calcext:value-type="float">
            <text:p>8,01899072104971</text:p>
          </table:table-cell>
          <table:table-cell office:value-type="float" office:value="8.01242246686732" calcext:value-type="float">
            <text:p>8,01242246686732</text:p>
          </table:table-cell>
          <table:table-cell office:value-type="float" office:value="8.00910070792822" calcext:value-type="float">
            <text:p>8,00910070792822</text:p>
          </table:table-cell>
          <table:table-cell/>
          <table:table-cell office:value-type="float" office:value="7.99817891636857" calcext:value-type="float">
            <text:p>7,99817891636857</text:p>
          </table:table-cell>
          <table:table-cell office:value-type="float" office:value="8.0069492547918" calcext:value-type="float">
            <text:p>8,0069492547918</text:p>
          </table:table-cell>
          <table:table-cell office:value-type="float" office:value="7.99731418514227" calcext:value-type="float">
            <text:p>7,99731418514227</text:p>
          </table:table-cell>
          <table:table-cell office:value-type="float" office:value="8.00575271397839" calcext:value-type="float">
            <text:p>8,00575271397839</text:p>
          </table:table-cell>
          <table:table-cell office:value-type="float" office:value="8.00818296519395" calcext:value-type="float">
            <text:p>8,00818296519395</text:p>
          </table:table-cell>
        </table:table-row>
        <table:table-row table:style-name="ro1">
          <table:table-cell table:number-columns-repeated="17"/>
        </table:table-row>
        <table:table-row table:style-name="ro2">
          <table:table-cell table:style-name="ce16" office:value-type="string" calcext:value-type="string">
            <text:p>The "Sum" values are summations of the column of "Atom Units" </text:p>
          </table:table-cell>
          <table:table-cell table:number-columns-repeated="16"/>
        </table:table-row>
        <table:table-row table:style-name="ro2">
          <table:table-cell table:style-name="ce16" office:value-type="string" calcext:value-type="string">
            <text:p>down to the element listed. <text:s/>For example, "Sum Mg" would be the</text:p>
          </table:table-cell>
          <table:table-cell table:number-columns-repeated="16"/>
        </table:table-row>
        <table:table-row table:style-name="ro2">
          <table:table-cell table:style-name="ce16" office:value-type="string" calcext:value-type="string">
            <text:p>sum of the "Atom Units" for Si, Ti, Al, Fe+3, Fe+2, Mn, and Mg.</text:p>
          </table:table-cell>
          <table:table-cell table:number-columns-repeated="16"/>
        </table:table-row>
        <table:table-row table:style-name="ro2">
          <table:table-cell table:style-name="ce16" office:value-type="string" calcext:value-type="string">
            <text:p>The choice of "Sums" is based on cation sizes and site occupancies.</text:p>
          </table:table-cell>
          <table:table-cell table:number-columns-repeated="16"/>
        </table:table-row>
        <table:table-row table:style-name="ro1" table:number-rows-repeated="1048531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E11-2b2" table:style-name="ta1">
        <table:table-column table:style-name="co1" table:number-columns-repeated="6" table:default-cell-style-name="ce2"/>
        <table:table-row table:style-name="ro1">
          <table:table-cell table:style-name="ce1" office:value-type="string" calcext:value-type="string">
            <text:p><text:s text:c="3"/>No. 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84" calcext:value-type="float">
            <text:p>184</text:p>
          </table:table-cell>
          <table:table-cell/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53" calcext:value-type="float">
            <text:p>253</text:p>
          </table:table-cell>
        </table:table-row>
        <table:table-row table:style-name="ro1">
          <table:table-cell table:style-name="ce1" office:value-type="string" calcext:value-type="string">
            <text:p><text:s text:c="3"/>SiO2 <text:s/></text:p>
          </table:table-cell>
          <table:table-cell table:style-name="ce1" office:value-type="float" office:value="37.5986" calcext:value-type="float">
            <text:p>37,5986</text:p>
          </table:table-cell>
          <table:table-cell table:style-name="ce1" office:value-type="float" office:value="37.8736" calcext:value-type="float">
            <text:p>37,8736</text:p>
          </table:table-cell>
          <table:table-cell/>
          <table:table-cell table:style-name="ce1" office:value-type="float" office:value="38.0418" calcext:value-type="float">
            <text:p>38,0418</text:p>
          </table:table-cell>
          <table:table-cell table:style-name="ce1" office:value-type="float" office:value="38.1989" calcext:value-type="float">
            <text:p>38,1989</text:p>
          </table:table-cell>
        </table:table-row>
        <table:table-row table:style-name="ro1">
          <table:table-cell table:style-name="ce1" office:value-type="string" calcext:value-type="string">
            <text:p><text:s text:c="3"/>TiO2 <text:s/></text:p>
          </table:table-cell>
          <table:table-cell table:style-name="ce1" office:value-type="float" office:value="0.0556" calcext:value-type="float">
            <text:p>0,0556</text:p>
          </table:table-cell>
          <table:table-cell table:style-name="ce1" office:value-type="float" office:value="0.0216" calcext:value-type="float">
            <text:p>0,0216</text:p>
          </table:table-cell>
          <table:table-cell/>
          <table:table-cell table:style-name="ce1" office:value-type="float" office:value="0.0922" calcext:value-type="float">
            <text:p>0,0922</text:p>
          </table:table-cell>
          <table:table-cell table:style-name="ce1" office:value-type="float" office:value="0.0618" calcext:value-type="float">
            <text:p>0,0618</text:p>
          </table:table-cell>
        </table:table-row>
        <table:table-row table:style-name="ro1">
          <table:table-cell table:style-name="ce1" office:value-type="string" calcext:value-type="string">
            <text:p><text:s text:c="3"/>Al2O3 </text:p>
          </table:table-cell>
          <table:table-cell table:style-name="ce1" office:value-type="float" office:value="24.2805" calcext:value-type="float">
            <text:p>24,2805</text:p>
          </table:table-cell>
          <table:table-cell table:style-name="ce1" office:value-type="float" office:value="27.0872" calcext:value-type="float">
            <text:p>27,0872</text:p>
          </table:table-cell>
          <table:table-cell/>
          <table:table-cell table:style-name="ce1" office:value-type="float" office:value="24.9674" calcext:value-type="float">
            <text:p>24,9674</text:p>
          </table:table-cell>
          <table:table-cell table:style-name="ce1" office:value-type="float" office:value="25.072" calcext:value-type="float">
            <text:p>25,072</text:p>
          </table:table-cell>
        </table:table-row>
        <table:table-row table:style-name="ro1">
          <table:table-cell table:style-name="ce1" table:number-columns-repeated="3"/>
          <table:table-cell/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<text:s text:c="3"/>FeO <text:s text:c="2"/></text:p>
          </table:table-cell>
          <table:table-cell table:style-name="ce1" office:value-type="float" office:value="8.3248" calcext:value-type="float">
            <text:p>8,3248</text:p>
          </table:table-cell>
          <table:table-cell table:style-name="ce1" office:value-type="float" office:value="4.4958" calcext:value-type="float">
            <text:p>4,4958</text:p>
          </table:table-cell>
          <table:table-cell/>
          <table:table-cell table:style-name="ce1" office:value-type="float" office:value="8.4175" calcext:value-type="float">
            <text:p>8,4175</text:p>
          </table:table-cell>
          <table:table-cell table:style-name="ce1" office:value-type="float" office:value="8.5436" calcext:value-type="float">
            <text:p>8,5436</text:p>
          </table:table-cell>
        </table:table-row>
        <table:table-row table:style-name="ro1">
          <table:table-cell table:style-name="ce1" office:value-type="string" calcext:value-type="string">
            <text:p><text:s text:c="3"/>MnO <text:s text:c="2"/></text:p>
          </table:table-cell>
          <table:table-cell table:style-name="ce1" office:value-type="float" office:value="0.1341" calcext:value-type="float">
            <text:p>0,1341</text:p>
          </table:table-cell>
          <table:table-cell table:style-name="ce1" office:value-type="float" office:value="0.1452" calcext:value-type="float">
            <text:p>0,1452</text:p>
          </table:table-cell>
          <table:table-cell/>
          <table:table-cell table:style-name="ce1" office:value-type="float" office:value="0.1055" calcext:value-type="float">
            <text:p>0,1055</text:p>
          </table:table-cell>
          <table:table-cell table:style-name="ce1" office:value-type="float" office:value="0.1114" calcext:value-type="float">
            <text:p>0,1114</text:p>
          </table:table-cell>
        </table:table-row>
        <table:table-row table:style-name="ro1">
          <table:table-cell table:style-name="ce1" office:value-type="string" calcext:value-type="string">
            <text:p><text:s text:c="3"/>MgO <text:s text:c="2"/></text:p>
          </table:table-cell>
          <table:table-cell table:style-name="ce1" office:value-type="float" office:value="0.1876" calcext:value-type="float">
            <text:p>0,1876</text:p>
          </table:table-cell>
          <table:table-cell table:style-name="ce1" office:value-type="float" office:value="0.238" calcext:value-type="float">
            <text:p>0,238</text:p>
          </table:table-cell>
          <table:table-cell/>
          <table:table-cell table:style-name="ce1" office:value-type="float" office:value="0.3384" calcext:value-type="float">
            <text:p>0,3384</text:p>
          </table:table-cell>
          <table:table-cell table:style-name="ce1" office:value-type="float" office:value="0.2112" calcext:value-type="float">
            <text:p>0,2112</text:p>
          </table:table-cell>
        </table:table-row>
        <table:table-row table:style-name="ro1">
          <table:table-cell table:style-name="ce1" office:value-type="string" calcext:value-type="string">
            <text:p><text:s text:c="3"/>CaO <text:s text:c="2"/></text:p>
          </table:table-cell>
          <table:table-cell table:style-name="ce1" office:value-type="float" office:value="23.3938" calcext:value-type="float">
            <text:p>23,3938</text:p>
          </table:table-cell>
          <table:table-cell table:style-name="ce1" office:value-type="float" office:value="24.0191" calcext:value-type="float">
            <text:p>24,0191</text:p>
          </table:table-cell>
          <table:table-cell/>
          <table:table-cell table:style-name="ce1" office:value-type="float" office:value="23.4213" calcext:value-type="float">
            <text:p>23,4213</text:p>
          </table:table-cell>
          <table:table-cell table:style-name="ce1" office:value-type="float" office:value="24.3206" calcext:value-type="float">
            <text:p>24,3206</text:p>
          </table:table-cell>
        </table:table-row>
        <table:table-row table:style-name="ro1">
          <table:table-cell table:style-name="ce1" office:value-type="string" calcext:value-type="string">
            <text:p><text:s text:c="3"/>Na2O <text:s/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153" calcext:value-type="float">
            <text:p>0,0153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1" office:value-type="float" office:value="0.0043" calcext:value-type="float">
            <text:p>0,0043</text:p>
          </table:table-cell>
        </table:table-row>
        <table:table-row table:style-name="ro1">
          <table:table-cell table:style-name="ce1" office:value-type="string" calcext:value-type="string">
            <text:p><text:s text:c="3"/>K2O <text:s text:c="2"/>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1" office:value-type="float" office:value="0.0046" calcext:value-type="float">
            <text:p>0,0046</text:p>
          </table:table-cell>
        </table:table-row>
        <table:table-row table:style-name="ro1">
          <table:table-cell table:style-name="ce1" table:number-columns-repeated="3"/>
          <table:table-cell/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<text:s text:c="3"/>Cr2O3 </text:p>
          </table:table-cell>
          <table:table-cell table:style-name="ce1" office:value-type="float" office:value="0.1529" calcext:value-type="float">
            <text:p>0,1529</text:p>
          </table:table-cell>
          <table:table-cell table:style-name="ce1" office:value-type="float" office:value="0.1698" calcext:value-type="float">
            <text:p>0,1698</text:p>
          </table:table-cell>
          <table:table-cell/>
          <table:table-cell table:style-name="ce1" office:value-type="float" office:value="0.2078" calcext:value-type="float">
            <text:p>0,2078</text:p>
          </table:table-cell>
          <table:table-cell table:style-name="ce1" office:value-type="float" office:value="0.0798" calcext:value-type="float">
            <text:p>0,0798</text:p>
          </table:table-cell>
        </table:table-row>
        <table:table-row table:style-name="ro1">
          <table:table-cell table:style-name="ce1" office:value-type="string" calcext:value-type="string">
            <text:p><text:s text:c="2"/>Total <text:s/></text:p>
          </table:table-cell>
          <table:table-cell table:style-name="ce4" office:value-type="float" office:value="94.1279" calcext:value-type="float">
            <text:p>94,1279</text:p>
          </table:table-cell>
          <table:table-cell table:style-name="ce4" office:value-type="float" office:value="94.0656" calcext:value-type="float">
            <text:p>94,0656</text:p>
          </table:table-cell>
          <table:table-cell/>
          <table:table-cell table:style-name="ce1" office:value-type="float" office:value="95.5919" calcext:value-type="float">
            <text:p>95,5919</text:p>
          </table:table-cell>
          <table:table-cell table:style-name="ce1" office:value-type="float" office:value="96.6082" calcext:value-type="float">
            <text:p>96,6082</text:p>
          </table:table-cell>
        </table:table-row>
        <table:table-row table:style-name="ro1">
          <table:table-cell table:style-name="ce1" office:value-type="string" calcext:value-type="string">
            <text:p>Comment <text:s/></text:p>
          </table:table-cell>
          <table:table-cell table:number-columns-repeated="2" table:style-name="ce1" office:value-type="string" calcext:value-type="string">
            <text:p><text:s/>E11-2b2-eig </text:p>
          </table:table-cell>
          <table:table-cell/>
          <table:table-cell table:style-name="ce1" office:value-type="string" calcext:value-type="string">
            <text:p><text:s/>E11-2b2-e2c </text:p>
          </table:table-cell>
          <table:table-cell table:style-name="ce1" office:value-type="string" calcext:value-type="string">
            <text:p><text:s/>E11-2b2-e2r </text:p>
          </table:table-cell>
        </table:table-row>
        <table:table-row table:style-name="ro1">
          <table:table-cell/>
          <table:table-cell office:value-type="string" calcext:value-type="string">
            <text:p>Epidot in grt</text:p>
          </table:table-cell>
          <table:table-cell table:number-columns-repeated="2"/>
          <table:table-cell office:value-type="string" calcext:value-type="string">
            <text:p>E core</text:p>
          </table:table-cell>
          <table:table-cell office:value-type="string" calcext:value-type="string">
            <text:p>e rim</text:p>
          </table:table-cell>
        </table:table-row>
        <table:table-row table:style-name="ro1">
          <table:table-cell/>
          <table:table-cell office:value-type="string" calcext:value-type="string">
            <text:p>Epi_E_d</text:p>
          </table:table-cell>
          <table:table-cell table:number-columns-repeated="2"/>
          <table:table-cell office:value-type="string" calcext:value-type="string">
            <text:p>Epi_E_e</text:p>
          </table:table-cell>
          <table:table-cell/>
        </table:table-row>
        <table:table-row table:style-name="ro1" table:number-rows-repeated="3">
          <table:table-cell table:number-columns-repeated="6"/>
        </table:table-row>
        <table:table-row table:style-name="ro2">
          <table:table-cell table:style-name="ce10" office:value-type="string" calcext:value-type="string">
            <text:p>Si</text:p>
          </table:table-cell>
          <table:table-cell office:value-type="float" office:value="3.04971434752379" calcext:value-type="float">
            <text:p>3,04971434752379</text:p>
          </table:table-cell>
          <table:table-cell office:value-type="float" office:value="3.04384151239528" calcext:value-type="float">
            <text:p>3,04384151239528</text:p>
          </table:table-cell>
          <table:table-cell/>
          <table:table-cell office:value-type="float" office:value="3.03636374451125" calcext:value-type="float">
            <text:p>3,03636374451125</text:p>
          </table:table-cell>
          <table:table-cell office:value-type="float" office:value="3.02193481239531" calcext:value-type="float">
            <text:p>3,02193481239531</text:p>
          </table:table-cell>
        </table:table-row>
        <table:table-row table:style-name="ro2">
          <table:table-cell table:style-name="ce11" office:value-type="string" calcext:value-type="string">
            <text:p>Ti</text:p>
          </table:table-cell>
          <table:table-cell office:value-type="float" office:value="0.0033928072230915" calcext:value-type="float">
            <text:p>0,0033928072230915</text:p>
          </table:table-cell>
          <table:table-cell office:value-type="float" office:value="0.00130597872582452" calcext:value-type="float">
            <text:p>0,00130597872582452</text:p>
          </table:table-cell>
          <table:table-cell/>
          <table:table-cell office:value-type="float" office:value="0.00553631208818623" calcext:value-type="float">
            <text:p>0,00553631208818623</text:p>
          </table:table-cell>
          <table:table-cell office:value-type="float" office:value="0.00367806680905571" calcext:value-type="float">
            <text:p>0,00367806680905571</text:p>
          </table:table-cell>
        </table:table-row>
        <table:table-row table:style-name="ro2">
          <table:table-cell table:style-name="ce11" office:value-type="string" calcext:value-type="string">
            <text:p>Al</text:p>
          </table:table-cell>
          <table:table-cell office:value-type="float" office:value="2.3211321203245" calcext:value-type="float">
            <text:p>2,3211321203245</text:p>
          </table:table-cell>
          <table:table-cell office:value-type="float" office:value="2.56569075271161" calcext:value-type="float">
            <text:p>2,56569075271161</text:p>
          </table:table-cell>
          <table:table-cell/>
          <table:table-cell office:value-type="float" office:value="2.34866353535515" calcext:value-type="float">
            <text:p>2,34866353535515</text:p>
          </table:table-cell>
          <table:table-cell office:value-type="float" office:value="2.33764178096418" calcext:value-type="float">
            <text:p>2,33764178096418</text:p>
          </table:table-cell>
        </table:table-row>
        <table:table-row table:style-name="ro2">
          <table:table-cell table:style-name="ce11" office:value-type="string" calcext:value-type="string">
            <text:p>Fe+3</text:p>
          </table:table-cell>
          <table:table-cell office:value-type="float" office:value="0.564715399175452" calcext:value-type="float">
            <text:p>0,564715399175452</text:p>
          </table:table-cell>
          <table:table-cell office:value-type="float" office:value="0.302176553751045" calcext:value-type="float">
            <text:p>0,302176553751045</text:p>
          </table:table-cell>
          <table:table-cell/>
          <table:table-cell office:value-type="float" office:value="0.56188080692161" calcext:value-type="float">
            <text:p>0,56188080692161</text:p>
          </table:table-cell>
          <table:table-cell office:value-type="float" office:value="0.565253779889425" calcext:value-type="float">
            <text:p>0,565253779889425</text:p>
          </table:table-cell>
        </table:table-row>
        <table:table-row table:style-name="ro2">
          <table:table-cell table:style-name="ce11" office:value-type="string" calcext:value-type="string">
            <text:p>Fe+2</text:p>
          </table:table-cell>
          <table:table-cell table:number-columns-repeated="5"/>
        </table:table-row>
        <table:table-row table:style-name="ro2">
          <table:table-cell table:style-name="ce11" office:value-type="string" calcext:value-type="string">
            <text:p>Mn</text:p>
          </table:table-cell>
          <table:table-cell office:value-type="float" office:value="0.0092130257791849" calcext:value-type="float">
            <text:p>0,0092130257791849</text:p>
          </table:table-cell>
          <table:table-cell office:value-type="float" office:value="0.00988412169085937" calcext:value-type="float">
            <text:p>0,00988412169085937</text:p>
          </table:table-cell>
          <table:table-cell/>
          <table:table-cell office:value-type="float" office:value="0.00713232654246061" calcext:value-type="float">
            <text:p>0,00713232654246061</text:p>
          </table:table-cell>
          <table:table-cell office:value-type="float" office:value="0.0074645811779397" calcext:value-type="float">
            <text:p>0,0074645811779397</text:p>
          </table:table-cell>
        </table:table-row>
        <table:table-row table:style-name="ro2">
          <table:table-cell table:style-name="ce11" office:value-type="string" calcext:value-type="string">
            <text:p>Mg</text:p>
          </table:table-cell>
          <table:table-cell office:value-type="float" office:value="0.0226845939649403" calcext:value-type="float">
            <text:p>0,0226845939649403</text:p>
          </table:table-cell>
          <table:table-cell office:value-type="float" office:value="0.0285149813571657" calcext:value-type="float">
            <text:p>0,0285149813571657</text:p>
          </table:table-cell>
          <table:table-cell/>
          <table:table-cell office:value-type="float" office:value="0.0402655634579451" calcext:value-type="float">
            <text:p>0,0402655634579451</text:p>
          </table:table-cell>
          <table:table-cell office:value-type="float" office:value="0.0249079987935764" calcext:value-type="float">
            <text:p>0,0249079987935764</text:p>
          </table:table-cell>
        </table:table-row>
        <table:table-row table:style-name="ro2">
          <table:table-cell table:style-name="ce11" office:value-type="string" calcext:value-type="string">
            <text:p>Ca</text:p>
          </table:table-cell>
          <table:table-cell office:value-type="float" office:value="2.03311679151218" calcext:value-type="float">
            <text:p>2,03311679151218</text:p>
          </table:table-cell>
          <table:table-cell office:value-type="float" office:value="2.06831291413125" calcext:value-type="float">
            <text:p>2,06831291413125</text:p>
          </table:table-cell>
          <table:table-cell/>
          <table:table-cell office:value-type="float" office:value="2.00298548338559" calcext:value-type="float">
            <text:p>2,00298548338559</text:p>
          </table:table-cell>
          <table:table-cell office:value-type="float" office:value="2.06149642277766" calcext:value-type="float">
            <text:p>2,06149642277766</text:p>
          </table:table-cell>
        </table:table-row>
        <table:table-row table:style-name="ro2">
          <table:table-cell table:style-name="ce11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0.00238408176907221" calcext:value-type="float">
            <text:p>0,0023840817690722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659548836757468" calcext:value-type="float">
            <text:p>0,000659548836757468</text:p>
          </table:table-cell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464246286628473" calcext:value-type="float">
            <text:p>0,000464246286628473</text:p>
          </table:table-cell>
        </table:table-row>
        <table:table-row table:style-name="ro2">
          <table:table-cell table:style-name="ce12" office:value-type="string" calcext:value-type="string">
            <text:p>H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number-columns-repeated="6"/>
        </table:table-row>
        <table:table-row table:style-name="ro2">
          <table:table-cell table:style-name="ce13" office:value-type="string" calcext:value-type="string">
            <text:p>Totals</text:p>
          </table:table-cell>
          <table:table-cell office:value-type="float" office:value="9.00396908550314" calcext:value-type="float">
            <text:p>9,00396908550314</text:p>
          </table:table-cell>
          <table:table-cell office:value-type="float" office:value="9.0221108965321" calcext:value-type="float">
            <text:p>9,0221108965321</text:p>
          </table:table-cell>
          <table:table-cell/>
          <table:table-cell office:value-type="float" office:value="9.00282777226219" calcext:value-type="float">
            <text:p>9,00282777226219</text:p>
          </table:table-cell>
          <table:table-cell office:value-type="float" office:value="9.02350123793053" calcext:value-type="float">
            <text:p>9,02350123793053</text:p>
          </table:table-cell>
        </table:table-row>
        <table:table-row table:style-name="ro1">
          <table:table-cell table:number-columns-repeated="6"/>
        </table:table-row>
        <table:table-row table:style-name="ro2">
          <table:table-cell table:style-name="ce14" office:value-type="string" calcext:value-type="string">
            <text:p>Sum Si =</text:p>
          </table:table-cell>
          <table:table-cell office:value-type="float" office:value="3.04971434752379" calcext:value-type="float">
            <text:p>3,04971434752379</text:p>
          </table:table-cell>
          <table:table-cell office:value-type="float" office:value="3.04384151239528" calcext:value-type="float">
            <text:p>3,04384151239528</text:p>
          </table:table-cell>
          <table:table-cell/>
          <table:table-cell office:value-type="float" office:value="3.03636374451125" calcext:value-type="float">
            <text:p>3,03636374451125</text:p>
          </table:table-cell>
          <table:table-cell office:value-type="float" office:value="3.02193481239531" calcext:value-type="float">
            <text:p>3,02193481239531</text:p>
          </table:table-cell>
        </table:table-row>
        <table:table-row table:style-name="ro2">
          <table:table-cell table:style-name="ce14" office:value-type="string" calcext:value-type="string">
            <text:p>Sum Al =</text:p>
          </table:table-cell>
          <table:table-cell office:value-type="float" office:value="5.37423927507138" calcext:value-type="float">
            <text:p>5,37423927507138</text:p>
          </table:table-cell>
          <table:table-cell office:value-type="float" office:value="5.61083824383272" calcext:value-type="float">
            <text:p>5,61083824383272</text:p>
          </table:table-cell>
          <table:table-cell/>
          <table:table-cell office:value-type="float" office:value="5.39056359195458" calcext:value-type="float">
            <text:p>5,39056359195458</text:p>
          </table:table-cell>
          <table:table-cell office:value-type="float" office:value="5.36325466016854" calcext:value-type="float">
            <text:p>5,36325466016854</text:p>
          </table:table-cell>
        </table:table-row>
        <table:table-row table:style-name="ro2">
          <table:table-cell table:style-name="ce14" office:value-type="string" calcext:value-type="string">
            <text:p>Sum Mg =</text:p>
          </table:table-cell>
          <table:table-cell office:value-type="float" office:value="5.97085229399096" calcext:value-type="float">
            <text:p>5,97085229399096</text:p>
          </table:table-cell>
          <table:table-cell office:value-type="float" office:value="5.95141390063179" calcext:value-type="float">
            <text:p>5,95141390063179</text:p>
          </table:table-cell>
          <table:table-cell/>
          <table:table-cell office:value-type="float" office:value="5.9998422888766" calcext:value-type="float">
            <text:p>5,9998422888766</text:p>
          </table:table-cell>
          <table:table-cell office:value-type="float" office:value="5.96088102002949" calcext:value-type="float">
            <text:p>5,96088102002949</text:p>
          </table:table-cell>
        </table:table-row>
        <table:table-row table:style-name="ro2">
          <table:table-cell table:style-name="ce14" office:value-type="string" calcext:value-type="string">
            <text:p>Sum Ca =</text:p>
          </table:table-cell>
          <table:table-cell office:value-type="float" office:value="8.00396908550314" calcext:value-type="float">
            <text:p>8,00396908550314</text:p>
          </table:table-cell>
          <table:table-cell office:value-type="float" office:value="8.01972681476303" calcext:value-type="float">
            <text:p>8,01972681476303</text:p>
          </table:table-cell>
          <table:table-cell/>
          <table:table-cell office:value-type="float" office:value="8.00282777226219" calcext:value-type="float">
            <text:p>8,00282777226219</text:p>
          </table:table-cell>
          <table:table-cell office:value-type="float" office:value="8.02237744280714" calcext:value-type="float">
            <text:p>8,02237744280714</text:p>
          </table:table-cell>
        </table:table-row>
        <table:table-row table:style-name="ro2">
          <table:table-cell table:style-name="ce15" office:value-type="string" calcext:value-type="string">
            <text:p>Sum K =</text:p>
          </table:table-cell>
          <table:table-cell office:value-type="float" office:value="8.00396908550314" calcext:value-type="float">
            <text:p>8,00396908550314</text:p>
          </table:table-cell>
          <table:table-cell office:value-type="float" office:value="8.02211089653211" calcext:value-type="float">
            <text:p>8,02211089653211</text:p>
          </table:table-cell>
          <table:table-cell/>
          <table:table-cell office:value-type="float" office:value="8.00282777226219" calcext:value-type="float">
            <text:p>8,00282777226219</text:p>
          </table:table-cell>
          <table:table-cell office:value-type="float" office:value="8.02350123793053" calcext:value-type="float">
            <text:p>8,02350123793053</text:p>
          </table:table-cell>
        </table:table-row>
        <table:table-row table:style-name="ro1">
          <table:table-cell table:number-columns-repeated="6"/>
        </table:table-row>
        <table:table-row table:style-name="ro2">
          <table:table-cell table:style-name="ce16" office:value-type="string" calcext:value-type="string">
            <text:p>The "Sum" values are summations of the column of "Atom Units" </text:p>
          </table:table-cell>
          <table:table-cell table:number-columns-repeated="5"/>
        </table:table-row>
        <table:table-row table:style-name="ro2">
          <table:table-cell table:style-name="ce16" office:value-type="string" calcext:value-type="string">
            <text:p>down to the element listed. <text:s/>For example, "Sum Mg" would be the</text:p>
          </table:table-cell>
          <table:table-cell table:number-columns-repeated="5"/>
        </table:table-row>
        <table:table-row table:style-name="ro2">
          <table:table-cell table:style-name="ce16" office:value-type="string" calcext:value-type="string">
            <text:p>sum of the "Atom Units" for Si, Ti, Al, Fe+3, Fe+2, Mn, and Mg.</text:p>
          </table:table-cell>
          <table:table-cell table:number-columns-repeated="5"/>
        </table:table-row>
        <table:table-row table:style-name="ro2">
          <table:table-cell table:style-name="ce16" office:value-type="string" calcext:value-type="string">
            <text:p>The choice of "Sums" is based on cation sizes and site occupancies.</text:p>
          </table:table-cell>
          <table:table-cell table:number-columns-repeated="5"/>
        </table:table-row>
        <table:table-row table:style-name="ro1" table:number-rows-repeated="104853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E11-2b3" table:style-name="ta1">
        <table:table-column table:style-name="co1" table:number-columns-repeated="13" table:default-cell-style-name="ce2"/>
        <table:table-column table:style-name="co1" table:number-columns-repeated="23" table:default-cell-style-name="ce6"/>
        <table:table-column table:style-name="co1" table:number-columns-repeated="221" table:default-cell-style-name="ce2"/>
        <table:table-row table:style-name="ro1">
          <table:table-cell table:style-name="ce1" office:value-type="string" calcext:value-type="string">
            <text:p><text:s text:c="3"/>No. 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47" calcext:value-type="float">
            <text:p>347</text:p>
          </table:table-cell>
          <table:table-cell/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50" calcext:value-type="float">
            <text:p>350</text:p>
          </table:table-cell>
          <table:table-cell/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54" calcext:value-type="float">
            <text:p>354</text:p>
          </table:table-cell>
          <table:table-cell table:style-name="ce5" table:number-columns-repeated="4"/>
          <table:table-cell/>
          <table:table-cell table:style-name="ce5" table:number-columns-repeated="4"/>
          <table:table-cell/>
          <table:table-cell table:style-name="ce5" table:number-columns-repeated="3"/>
          <table:table-cell/>
          <table:table-cell table:style-name="ce5" table:number-columns-repeated="3"/>
          <table:table-cell/>
          <table:table-cell table:style-name="ce5" table:number-columns-repeated="4"/>
          <table:table-cell table:number-columns-repeated="222"/>
        </table:table-row>
        <table:table-row table:style-name="ro1">
          <table:table-cell table:style-name="ce1" office:value-type="string" calcext:value-type="string">
            <text:p><text:s text:c="3"/>SiO2 <text:s/></text:p>
          </table:table-cell>
          <table:table-cell table:style-name="ce1" office:value-type="float" office:value="37.9256" calcext:value-type="float">
            <text:p>37,9256</text:p>
          </table:table-cell>
          <table:table-cell table:style-name="ce1" office:value-type="float" office:value="37.79" calcext:value-type="float">
            <text:p>37,79</text:p>
          </table:table-cell>
          <table:table-cell table:style-name="ce1" office:value-type="float" office:value="39.7976" calcext:value-type="float">
            <text:p>39,7976</text:p>
          </table:table-cell>
          <table:table-cell/>
          <table:table-cell table:style-name="ce1" office:value-type="float" office:value="38.673" calcext:value-type="float">
            <text:p>38,673</text:p>
          </table:table-cell>
          <table:table-cell table:style-name="ce1" office:value-type="float" office:value="38.1895" calcext:value-type="float">
            <text:p>38,1895</text:p>
          </table:table-cell>
          <table:table-cell table:style-name="ce1" office:value-type="float" office:value="38.7428" calcext:value-type="float">
            <text:p>38,7428</text:p>
          </table:table-cell>
          <table:table-cell/>
          <table:table-cell table:style-name="ce1" office:value-type="float" office:value="37.9416" calcext:value-type="float">
            <text:p>37,9416</text:p>
          </table:table-cell>
          <table:table-cell table:style-name="ce1" office:value-type="float" office:value="38.0759" calcext:value-type="float">
            <text:p>38,0759</text:p>
          </table:table-cell>
          <table:table-cell table:style-name="ce1" office:value-type="float" office:value="37.9478" calcext:value-type="float">
            <text:p>37,9478</text:p>
          </table:table-cell>
          <table:table-cell table:style-name="ce1" office:value-type="float" office:value="38.0714" calcext:value-type="float">
            <text:p>38,0714</text:p>
          </table:table-cell>
          <table:table-cell table:style-name="ce5" table:number-columns-repeated="4"/>
          <table:table-cell/>
          <table:table-cell table:style-name="ce5" table:number-columns-repeated="4"/>
          <table:table-cell/>
          <table:table-cell table:style-name="ce5" table:number-columns-repeated="3"/>
          <table:table-cell/>
          <table:table-cell table:style-name="ce5" table:number-columns-repeated="3"/>
          <table:table-cell/>
          <table:table-cell table:style-name="ce5" table:number-columns-repeated="4"/>
          <table:table-cell table:number-columns-repeated="222"/>
        </table:table-row>
        <table:table-row table:style-name="ro1">
          <table:table-cell table:style-name="ce1" office:value-type="string" calcext:value-type="string">
            <text:p><text:s text:c="3"/>TiO2 <text:s/></text:p>
          </table:table-cell>
          <table:table-cell table:style-name="ce1" office:value-type="float" office:value="0.1529" calcext:value-type="float">
            <text:p>0,1529</text:p>
          </table:table-cell>
          <table:table-cell table:style-name="ce1" office:value-type="float" office:value="0.1314" calcext:value-type="float">
            <text:p>0,1314</text:p>
          </table:table-cell>
          <table:table-cell table:style-name="ce1" office:value-type="float" office:value="0.1119" calcext:value-type="float">
            <text:p>0,1119</text:p>
          </table:table-cell>
          <table:table-cell/>
          <table:table-cell table:style-name="ce1" office:value-type="float" office:value="0.1134" calcext:value-type="float">
            <text:p>0,1134</text:p>
          </table:table-cell>
          <table:table-cell table:style-name="ce1" office:value-type="float" office:value="0.2018" calcext:value-type="float">
            <text:p>0,2018</text:p>
          </table:table-cell>
          <table:table-cell table:style-name="ce1" office:value-type="float" office:value="0.0817" calcext:value-type="float">
            <text:p>0,0817</text:p>
          </table:table-cell>
          <table:table-cell/>
          <table:table-cell table:style-name="ce1" office:value-type="float" office:value="0.117" calcext:value-type="float">
            <text:p>0,117</text:p>
          </table:table-cell>
          <table:table-cell table:style-name="ce1" office:value-type="float" office:value="0.1095" calcext:value-type="float">
            <text:p>0,1095</text:p>
          </table:table-cell>
          <table:table-cell table:style-name="ce1" office:value-type="float" office:value="0.0734" calcext:value-type="float">
            <text:p>0,0734</text:p>
          </table:table-cell>
          <table:table-cell table:style-name="ce1" office:value-type="float" office:value="0.0892" calcext:value-type="float">
            <text:p>0,0892</text:p>
          </table:table-cell>
          <table:table-cell table:style-name="ce5" table:number-columns-repeated="4"/>
          <table:table-cell/>
          <table:table-cell table:style-name="ce5" table:number-columns-repeated="4"/>
          <table:table-cell/>
          <table:table-cell table:style-name="ce5" table:number-columns-repeated="3"/>
          <table:table-cell/>
          <table:table-cell table:style-name="ce5" table:number-columns-repeated="3"/>
          <table:table-cell/>
          <table:table-cell table:style-name="ce5" table:number-columns-repeated="4"/>
          <table:table-cell table:number-columns-repeated="222"/>
        </table:table-row>
        <table:table-row table:style-name="ro1">
          <table:table-cell table:style-name="ce1" office:value-type="string" calcext:value-type="string">
            <text:p><text:s text:c="3"/>Al2O3 </text:p>
          </table:table-cell>
          <table:table-cell table:style-name="ce1" office:value-type="float" office:value="25.1664" calcext:value-type="float">
            <text:p>25,1664</text:p>
          </table:table-cell>
          <table:table-cell table:style-name="ce1" office:value-type="float" office:value="25.7272" calcext:value-type="float">
            <text:p>25,7272</text:p>
          </table:table-cell>
          <table:table-cell table:style-name="ce1" office:value-type="float" office:value="26.7503" calcext:value-type="float">
            <text:p>26,7503</text:p>
          </table:table-cell>
          <table:table-cell/>
          <table:table-cell table:style-name="ce1" office:value-type="float" office:value="28.4484" calcext:value-type="float">
            <text:p>28,4484</text:p>
          </table:table-cell>
          <table:table-cell table:style-name="ce1" office:value-type="float" office:value="27.0411" calcext:value-type="float">
            <text:p>27,0411</text:p>
          </table:table-cell>
          <table:table-cell table:style-name="ce1" office:value-type="float" office:value="28.4046" calcext:value-type="float">
            <text:p>28,4046</text:p>
          </table:table-cell>
          <table:table-cell/>
          <table:table-cell table:style-name="ce1" office:value-type="float" office:value="24.7865" calcext:value-type="float">
            <text:p>24,7865</text:p>
          </table:table-cell>
          <table:table-cell table:style-name="ce1" office:value-type="float" office:value="24.768" calcext:value-type="float">
            <text:p>24,768</text:p>
          </table:table-cell>
          <table:table-cell table:style-name="ce1" office:value-type="float" office:value="25.2054" calcext:value-type="float">
            <text:p>25,2054</text:p>
          </table:table-cell>
          <table:table-cell table:style-name="ce1" office:value-type="float" office:value="25.1394" calcext:value-type="float">
            <text:p>25,1394</text:p>
          </table:table-cell>
          <table:table-cell table:style-name="ce5" table:number-columns-repeated="4"/>
          <table:table-cell/>
          <table:table-cell table:style-name="ce5" table:number-columns-repeated="4"/>
          <table:table-cell/>
          <table:table-cell table:style-name="ce5" table:number-columns-repeated="3"/>
          <table:table-cell/>
          <table:table-cell table:style-name="ce5" table:number-columns-repeated="3"/>
          <table:table-cell/>
          <table:table-cell table:style-name="ce5" table:number-columns-repeated="4"/>
          <table:table-cell table:number-columns-repeated="222"/>
        </table:table-row>
        <table:table-row table:style-name="ro1">
          <table:table-cell table:style-name="ce1" table:number-columns-repeated="4"/>
          <table:table-cell/>
          <table:table-cell table:style-name="ce1" table:number-columns-repeated="3"/>
          <table:table-cell/>
          <table:table-cell table:style-name="ce1" table:number-columns-repeated="4"/>
          <table:table-cell table:style-name="ce5" table:number-columns-repeated="4"/>
          <table:table-cell/>
          <table:table-cell table:style-name="ce5" table:number-columns-repeated="4"/>
          <table:table-cell/>
          <table:table-cell table:style-name="ce5" table:number-columns-repeated="3"/>
          <table:table-cell/>
          <table:table-cell table:style-name="ce5" table:number-columns-repeated="3"/>
          <table:table-cell/>
          <table:table-cell table:style-name="ce5" table:number-columns-repeated="4"/>
          <table:table-cell table:number-columns-repeated="222"/>
        </table:table-row>
        <table:table-row table:style-name="ro1">
          <table:table-cell table:style-name="ce1" office:value-type="string" calcext:value-type="string">
            <text:p><text:s text:c="3"/>FeO <text:s text:c="2"/></text:p>
          </table:table-cell>
          <table:table-cell table:style-name="ce1" office:value-type="float" office:value="8.202" calcext:value-type="float">
            <text:p>8,202</text:p>
          </table:table-cell>
          <table:table-cell table:style-name="ce1" office:value-type="float" office:value="7.0432" calcext:value-type="float">
            <text:p>7,0432</text:p>
          </table:table-cell>
          <table:table-cell table:style-name="ce1" office:value-type="float" office:value="7.1063" calcext:value-type="float">
            <text:p>7,1063</text:p>
          </table:table-cell>
          <table:table-cell/>
          <table:table-cell table:style-name="ce1" office:value-type="float" office:value="4.0905" calcext:value-type="float">
            <text:p>4,0905</text:p>
          </table:table-cell>
          <table:table-cell table:style-name="ce1" office:value-type="float" office:value="5.4523" calcext:value-type="float">
            <text:p>5,4523</text:p>
          </table:table-cell>
          <table:table-cell table:style-name="ce1" office:value-type="float" office:value="3.9721" calcext:value-type="float">
            <text:p>3,9721</text:p>
          </table:table-cell>
          <table:table-cell/>
          <table:table-cell table:style-name="ce1" office:value-type="float" office:value="9.1814" calcext:value-type="float">
            <text:p>9,1814</text:p>
          </table:table-cell>
          <table:table-cell table:style-name="ce1" office:value-type="float" office:value="8.826" calcext:value-type="float">
            <text:p>8,826</text:p>
          </table:table-cell>
          <table:table-cell table:style-name="ce1" office:value-type="float" office:value="8.3875" calcext:value-type="float">
            <text:p>8,3875</text:p>
          </table:table-cell>
          <table:table-cell table:style-name="ce1" office:value-type="float" office:value="8.7071" calcext:value-type="float">
            <text:p>8,7071</text:p>
          </table:table-cell>
          <table:table-cell table:style-name="ce5" table:number-columns-repeated="4"/>
          <table:table-cell/>
          <table:table-cell table:style-name="ce5" table:number-columns-repeated="4"/>
          <table:table-cell/>
          <table:table-cell table:style-name="ce5" table:number-columns-repeated="3"/>
          <table:table-cell/>
          <table:table-cell table:style-name="ce5" table:number-columns-repeated="3"/>
          <table:table-cell/>
          <table:table-cell table:style-name="ce5" table:number-columns-repeated="4"/>
          <table:table-cell table:number-columns-repeated="222"/>
        </table:table-row>
        <table:table-row table:style-name="ro1">
          <table:table-cell table:style-name="ce1" office:value-type="string" calcext:value-type="string">
            <text:p><text:s text:c="3"/>MnO <text:s text:c="2"/></text:p>
          </table:table-cell>
          <table:table-cell table:style-name="ce1" office:value-type="float" office:value="0.0791" calcext:value-type="float">
            <text:p>0,0791</text:p>
          </table:table-cell>
          <table:table-cell table:style-name="ce1" office:value-type="float" office:value="0.129" calcext:value-type="float">
            <text:p>0,129</text:p>
          </table:table-cell>
          <table:table-cell table:style-name="ce1" office:value-type="float" office:value="0.3324" calcext:value-type="float">
            <text:p>0,3324</text:p>
          </table:table-cell>
          <table:table-cell/>
          <table:table-cell table:style-name="ce1" office:value-type="float" office:value="0.2397" calcext:value-type="float">
            <text:p>0,2397</text:p>
          </table:table-cell>
          <table:table-cell table:style-name="ce1" office:value-type="float" office:value="0.3955" calcext:value-type="float">
            <text:p>0,3955</text:p>
          </table:table-cell>
          <table:table-cell table:style-name="ce1" office:value-type="float" office:value="0.355" calcext:value-type="float">
            <text:p>0,355</text:p>
          </table:table-cell>
          <table:table-cell/>
          <table:table-cell table:style-name="ce1" office:value-type="float" office:value="0.1532" calcext:value-type="float">
            <text:p>0,1532</text:p>
          </table:table-cell>
          <table:table-cell table:style-name="ce1" office:value-type="float" office:value="0.1059" calcext:value-type="float">
            <text:p>0,1059</text:p>
          </table:table-cell>
          <table:table-cell table:style-name="ce1" office:value-type="float" office:value="0.1355" calcext:value-type="float">
            <text:p>0,1355</text:p>
          </table:table-cell>
          <table:table-cell table:style-name="ce1" office:value-type="float" office:value="0.1474" calcext:value-type="float">
            <text:p>0,1474</text:p>
          </table:table-cell>
          <table:table-cell table:style-name="ce5" table:number-columns-repeated="4"/>
          <table:table-cell/>
          <table:table-cell table:style-name="ce5" table:number-columns-repeated="4"/>
          <table:table-cell/>
          <table:table-cell table:style-name="ce5" table:number-columns-repeated="3"/>
          <table:table-cell/>
          <table:table-cell table:style-name="ce5" table:number-columns-repeated="3"/>
          <table:table-cell/>
          <table:table-cell table:style-name="ce5" table:number-columns-repeated="4"/>
          <table:table-cell table:number-columns-repeated="222"/>
        </table:table-row>
        <table:table-row table:style-name="ro1">
          <table:table-cell table:style-name="ce1" office:value-type="string" calcext:value-type="string">
            <text:p><text:s text:c="3"/>MgO <text:s text:c="2"/></text:p>
          </table:table-cell>
          <table:table-cell table:style-name="ce1" office:value-type="float" office:value="0.3511" calcext:value-type="float">
            <text:p>0,3511</text:p>
          </table:table-cell>
          <table:table-cell table:style-name="ce1" office:value-type="float" office:value="0.3143" calcext:value-type="float">
            <text:p>0,3143</text:p>
          </table:table-cell>
          <table:table-cell table:style-name="ce1" office:value-type="float" office:value="0.3968" calcext:value-type="float">
            <text:p>0,3968</text:p>
          </table:table-cell>
          <table:table-cell/>
          <table:table-cell table:style-name="ce1" office:value-type="float" office:value="0.2122" calcext:value-type="float">
            <text:p>0,2122</text:p>
          </table:table-cell>
          <table:table-cell table:style-name="ce1" office:value-type="float" office:value="0.4223" calcext:value-type="float">
            <text:p>0,4223</text:p>
          </table:table-cell>
          <table:table-cell table:style-name="ce1" office:value-type="float" office:value="0.3419" calcext:value-type="float">
            <text:p>0,3419</text:p>
          </table:table-cell>
          <table:table-cell/>
          <table:table-cell table:style-name="ce1" office:value-type="float" office:value="0.2286" calcext:value-type="float">
            <text:p>0,2286</text:p>
          </table:table-cell>
          <table:table-cell table:style-name="ce1" office:value-type="float" office:value="0.2372" calcext:value-type="float">
            <text:p>0,2372</text:p>
          </table:table-cell>
          <table:table-cell table:style-name="ce1" office:value-type="float" office:value="0.2138" calcext:value-type="float">
            <text:p>0,2138</text:p>
          </table:table-cell>
          <table:table-cell table:style-name="ce1" office:value-type="float" office:value="0.204" calcext:value-type="float">
            <text:p>0,204</text:p>
          </table:table-cell>
          <table:table-cell table:style-name="ce5" table:number-columns-repeated="4"/>
          <table:table-cell/>
          <table:table-cell table:style-name="ce5" table:number-columns-repeated="4"/>
          <table:table-cell/>
          <table:table-cell table:style-name="ce5" table:number-columns-repeated="3"/>
          <table:table-cell/>
          <table:table-cell table:style-name="ce5" table:number-columns-repeated="3"/>
          <table:table-cell/>
          <table:table-cell table:style-name="ce5" table:number-columns-repeated="4"/>
          <table:table-cell table:number-columns-repeated="222"/>
        </table:table-row>
        <table:table-row table:style-name="ro1">
          <table:table-cell table:style-name="ce1" office:value-type="string" calcext:value-type="string">
            <text:p><text:s text:c="3"/>CaO <text:s text:c="2"/></text:p>
          </table:table-cell>
          <table:table-cell table:style-name="ce1" office:value-type="float" office:value="22.3553" calcext:value-type="float">
            <text:p>22,3553</text:p>
          </table:table-cell>
          <table:table-cell table:style-name="ce1" office:value-type="float" office:value="22.9375" calcext:value-type="float">
            <text:p>22,9375</text:p>
          </table:table-cell>
          <table:table-cell table:style-name="ce1" office:value-type="float" office:value="23.4878" calcext:value-type="float">
            <text:p>23,4878</text:p>
          </table:table-cell>
          <table:table-cell/>
          <table:table-cell table:style-name="ce1" office:value-type="float" office:value="23.4284" calcext:value-type="float">
            <text:p>23,4284</text:p>
          </table:table-cell>
          <table:table-cell table:style-name="ce1" office:value-type="float" office:value="22.614" calcext:value-type="float">
            <text:p>22,614</text:p>
          </table:table-cell>
          <table:table-cell table:style-name="ce1" office:value-type="float" office:value="22.9324" calcext:value-type="float">
            <text:p>22,9324</text:p>
          </table:table-cell>
          <table:table-cell/>
          <table:table-cell table:style-name="ce1" office:value-type="float" office:value="22.6546" calcext:value-type="float">
            <text:p>22,6546</text:p>
          </table:table-cell>
          <table:table-cell table:style-name="ce1" office:value-type="float" office:value="22.6502" calcext:value-type="float">
            <text:p>22,6502</text:p>
          </table:table-cell>
          <table:table-cell table:style-name="ce1" office:value-type="float" office:value="22.679" calcext:value-type="float">
            <text:p>22,679</text:p>
          </table:table-cell>
          <table:table-cell table:style-name="ce1" office:value-type="float" office:value="22.7172" calcext:value-type="float">
            <text:p>22,7172</text:p>
          </table:table-cell>
          <table:table-cell table:style-name="ce5" table:number-columns-repeated="4"/>
          <table:table-cell/>
          <table:table-cell table:style-name="ce5" table:number-columns-repeated="4"/>
          <table:table-cell/>
          <table:table-cell table:style-name="ce5" table:number-columns-repeated="3"/>
          <table:table-cell/>
          <table:table-cell table:style-name="ce5" table:number-columns-repeated="3"/>
          <table:table-cell/>
          <table:table-cell table:style-name="ce5" table:number-columns-repeated="4"/>
          <table:table-cell table:number-columns-repeated="222"/>
        </table:table-row>
        <table:table-row table:style-name="ro1">
          <table:table-cell table:style-name="ce1" office:value-type="string" calcext:value-type="string">
            <text:p><text:s text:c="3"/>Na2O <text:s/></text:p>
          </table:table-cell>
          <table:table-cell table:style-name="ce1" office:value-type="float" office:value="0.0164" calcext:value-type="float">
            <text:p>0,0164</text:p>
          </table:table-cell>
          <table:table-cell table:style-name="ce1" office:value-type="float" office:value="0.0211" calcext:value-type="float">
            <text:p>0,0211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.0256" calcext:value-type="float">
            <text:p>0,02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064" calcext:value-type="float">
            <text:p>0,0064</text:p>
          </table:table-cell>
          <table:table-cell/>
          <table:table-cell table:style-name="ce1" office:value-type="float" office:value="0.0359" calcext:value-type="float">
            <text:p>0,0359</text:p>
          </table:table-cell>
          <table:table-cell table:style-name="ce1" office:value-type="float" office:value="0.0116" calcext:value-type="float">
            <text:p>0,0116</text:p>
          </table:table-cell>
          <table:table-cell table:style-name="ce1" office:value-type="float" office:value="0.0102" calcext:value-type="float">
            <text:p>0,0102</text:p>
          </table:table-cell>
          <table:table-cell table:style-name="ce1" office:value-type="float" office:value="0.0309" calcext:value-type="float">
            <text:p>0,0309</text:p>
          </table:table-cell>
          <table:table-cell table:style-name="ce5" table:number-columns-repeated="4"/>
          <table:table-cell/>
          <table:table-cell table:style-name="ce5" table:number-columns-repeated="4"/>
          <table:table-cell/>
          <table:table-cell table:style-name="ce5" table:number-columns-repeated="3"/>
          <table:table-cell/>
          <table:table-cell table:style-name="ce5" table:number-columns-repeated="3"/>
          <table:table-cell/>
          <table:table-cell table:style-name="ce5" table:number-columns-repeated="4"/>
          <table:table-cell table:number-columns-repeated="222"/>
        </table:table-row>
        <table:table-row table:style-name="ro1">
          <table:table-cell table:style-name="ce1" office:value-type="string" calcext:value-type="string">
            <text:p><text:s text:c="3"/>K2O <text:s text:c="2"/>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/>
          <table:table-cell table:number-columns-repeated="3" table:style-name="ce1" office:value-type="float" office:value="0" calcext:value-type="float">
            <text:p>0</text:p>
          </table:table-cell>
          <table:table-cell/>
          <table:table-cell table:style-name="ce1" office:value-type="float" office:value="0.0063" calcext:value-type="float">
            <text:p>0,006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0.0109" calcext:value-type="float">
            <text:p>0,0109</text:p>
          </table:table-cell>
          <table:table-cell table:style-name="ce5" table:number-columns-repeated="4"/>
          <table:table-cell/>
          <table:table-cell table:style-name="ce5" table:number-columns-repeated="4"/>
          <table:table-cell/>
          <table:table-cell table:style-name="ce5" table:number-columns-repeated="3"/>
          <table:table-cell/>
          <table:table-cell table:style-name="ce5" table:number-columns-repeated="3"/>
          <table:table-cell/>
          <table:table-cell table:style-name="ce5" table:number-columns-repeated="4"/>
          <table:table-cell table:number-columns-repeated="222"/>
        </table:table-row>
        <table:table-row table:style-name="ro1">
          <table:table-cell table:style-name="ce1" table:number-columns-repeated="4"/>
          <table:table-cell/>
          <table:table-cell table:style-name="ce1" table:number-columns-repeated="3"/>
          <table:table-cell/>
          <table:table-cell table:style-name="ce1" table:number-columns-repeated="4"/>
          <table:table-cell table:style-name="ce5" table:number-columns-repeated="4"/>
          <table:table-cell/>
          <table:table-cell table:style-name="ce5" table:number-columns-repeated="4"/>
          <table:table-cell/>
          <table:table-cell table:style-name="ce5" table:number-columns-repeated="3"/>
          <table:table-cell/>
          <table:table-cell table:style-name="ce5" table:number-columns-repeated="3"/>
          <table:table-cell/>
          <table:table-cell table:style-name="ce5" table:number-columns-repeated="4"/>
          <table:table-cell table:number-columns-repeated="222"/>
        </table:table-row>
        <table:table-row table:style-name="ro1">
          <table:table-cell table:style-name="ce1" office:value-type="string" calcext:value-type="string">
            <text:p><text:s text:c="3"/>Cr2O3 </text:p>
          </table:table-cell>
          <table:table-cell table:style-name="ce1" office:value-type="float" office:value="0.2291" calcext:value-type="float">
            <text:p>0,2291</text:p>
          </table:table-cell>
          <table:table-cell table:style-name="ce1" office:value-type="float" office:value="0.142" calcext:value-type="float">
            <text:p>0,142</text:p>
          </table:table-cell>
          <table:table-cell table:style-name="ce1" office:value-type="float" office:value="0.0331" calcext:value-type="float">
            <text:p>0,0331</text:p>
          </table:table-cell>
          <table:table-cell/>
          <table:table-cell table:style-name="ce1" office:value-type="float" office:value="0.067" calcext:value-type="float">
            <text:p>0,067</text:p>
          </table:table-cell>
          <table:table-cell table:style-name="ce1" office:value-type="float" office:value="0.0887" calcext:value-type="float">
            <text:p>0,0887</text:p>
          </table:table-cell>
          <table:table-cell table:style-name="ce1" office:value-type="float" office:value="0.0733" calcext:value-type="float">
            <text:p>0,0733</text:p>
          </table:table-cell>
          <table:table-cell/>
          <table:table-cell table:style-name="ce1" office:value-type="float" office:value="0.0697" calcext:value-type="float">
            <text:p>0,0697</text:p>
          </table:table-cell>
          <table:table-cell table:style-name="ce1" office:value-type="float" office:value="0.1289" calcext:value-type="float">
            <text:p>0,1289</text:p>
          </table:table-cell>
          <table:table-cell table:style-name="ce1" office:value-type="float" office:value="0.0523" calcext:value-type="float">
            <text:p>0,0523</text:p>
          </table:table-cell>
          <table:table-cell table:style-name="ce1" office:value-type="float" office:value="0.0564" calcext:value-type="float">
            <text:p>0,0564</text:p>
          </table:table-cell>
          <table:table-cell table:style-name="ce5" table:number-columns-repeated="4"/>
          <table:table-cell/>
          <table:table-cell table:style-name="ce5" table:number-columns-repeated="4"/>
          <table:table-cell/>
          <table:table-cell table:style-name="ce5" table:number-columns-repeated="3"/>
          <table:table-cell/>
          <table:table-cell table:style-name="ce5" table:number-columns-repeated="3"/>
          <table:table-cell/>
          <table:table-cell table:style-name="ce5" table:number-columns-repeated="4"/>
          <table:table-cell table:number-columns-repeated="222"/>
        </table:table-row>
        <table:table-row table:style-name="ro1">
          <table:table-cell table:style-name="ce1" office:value-type="string" calcext:value-type="string">
            <text:p><text:s text:c="2"/>Total <text:s/></text:p>
          </table:table-cell>
          <table:table-cell table:style-name="ce1" office:value-type="float" office:value="94.4779" calcext:value-type="float">
            <text:p>94,4779</text:p>
          </table:table-cell>
          <table:table-cell table:style-name="ce1" office:value-type="float" office:value="94.2357" calcext:value-type="float">
            <text:p>94,2357</text:p>
          </table:table-cell>
          <table:table-cell table:style-name="ce1" office:value-type="float" office:value="98.0162" calcext:value-type="float">
            <text:p>98,0162</text:p>
          </table:table-cell>
          <table:table-cell/>
          <table:table-cell table:style-name="ce1" office:value-type="float" office:value="95.2982" calcext:value-type="float">
            <text:p>95,2982</text:p>
          </table:table-cell>
          <table:table-cell table:style-name="ce1" office:value-type="float" office:value="94.4052" calcext:value-type="float">
            <text:p>94,4052</text:p>
          </table:table-cell>
          <table:table-cell table:style-name="ce1" office:value-type="float" office:value="94.9102" calcext:value-type="float">
            <text:p>94,9102</text:p>
          </table:table-cell>
          <table:table-cell/>
          <table:table-cell table:style-name="ce1" office:value-type="float" office:value="95.1748" calcext:value-type="float">
            <text:p>95,1748</text:p>
          </table:table-cell>
          <table:table-cell table:style-name="ce1" office:value-type="float" office:value="94.9132" calcext:value-type="float">
            <text:p>94,9132</text:p>
          </table:table-cell>
          <table:table-cell table:style-name="ce1" office:value-type="float" office:value="94.7049" calcext:value-type="float">
            <text:p>94,7049</text:p>
          </table:table-cell>
          <table:table-cell table:style-name="ce1" office:value-type="float" office:value="95.1739" calcext:value-type="float">
            <text:p>95,1739</text:p>
          </table:table-cell>
          <table:table-cell table:style-name="ce5" table:number-columns-repeated="4"/>
          <table:table-cell/>
          <table:table-cell table:style-name="ce5" table:number-columns-repeated="4"/>
          <table:table-cell/>
          <table:table-cell table:style-name="ce5" table:number-columns-repeated="3"/>
          <table:table-cell/>
          <table:table-cell table:style-name="ce5" table:number-columns-repeated="3"/>
          <table:table-cell/>
          <table:table-cell table:style-name="ce5" table:number-columns-repeated="4"/>
          <table:table-cell table:number-columns-repeated="222"/>
        </table:table-row>
        <table:table-row table:style-name="ro1">
          <table:table-cell table:style-name="ce1" office:value-type="string" calcext:value-type="string">
            <text:p>Comment <text:s/></text:p>
          </table:table-cell>
          <table:table-cell table:style-name="ce1" office:value-type="string" calcext:value-type="string">
            <text:p><text:s/>E11-2b3b-eig1 </text:p>
          </table:table-cell>
          <table:table-cell table:style-name="ce1" office:value-type="string" calcext:value-type="string">
            <text:p><text:s/>E11-2b3b-eig2 </text:p>
          </table:table-cell>
          <table:table-cell table:style-name="ce1" office:value-type="string" calcext:value-type="string">
            <text:p><text:s/>E11-2b3b-eig3 </text:p>
          </table:table-cell>
          <table:table-cell/>
          <table:table-cell table:style-name="ce1" office:value-type="string" calcext:value-type="string">
            <text:p><text:s/>E11-2b3b-eig1 </text:p>
          </table:table-cell>
          <table:table-cell table:style-name="ce1" office:value-type="string" calcext:value-type="string">
            <text:p><text:s/>E11-2b3b-eig2 </text:p>
          </table:table-cell>
          <table:table-cell table:style-name="ce1" office:value-type="string" calcext:value-type="string">
            <text:p><text:s/>E11-2b3b-eig3 </text:p>
          </table:table-cell>
          <table:table-cell/>
          <table:table-cell table:style-name="ce1" office:value-type="string" calcext:value-type="string">
            <text:p><text:s/>E11-2b3b-e1-1 </text:p>
          </table:table-cell>
          <table:table-cell table:style-name="ce1" office:value-type="string" calcext:value-type="string">
            <text:p><text:s/>E11-2b3b-e1-2 </text:p>
          </table:table-cell>
          <table:table-cell table:style-name="ce1" office:value-type="string" calcext:value-type="string">
            <text:p><text:s/>E11-2b3b-e1-3 </text:p>
          </table:table-cell>
          <table:table-cell table:style-name="ce1" office:value-type="string" calcext:value-type="string">
            <text:p><text:s/>E11-2b3b-e1-4 </text:p>
          </table:table-cell>
          <table:table-cell table:style-name="ce5" table:number-columns-repeated="4"/>
          <table:table-cell/>
          <table:table-cell table:style-name="ce5" table:number-columns-repeated="4"/>
          <table:table-cell/>
          <table:table-cell table:style-name="ce5" table:number-columns-repeated="3"/>
          <table:table-cell/>
          <table:table-cell table:style-name="ce5" table:number-columns-repeated="3"/>
          <table:table-cell/>
          <table:table-cell table:style-name="ce5" table:number-columns-repeated="4"/>
          <table:table-cell table:number-columns-repeated="222"/>
        </table:table-row>
        <table:table-row table:style-name="ro1">
          <table:table-cell/>
          <table:table-cell table:style-name="ce3" office:value-type="string" calcext:value-type="string">
            <text:p>epi in grt</text:p>
          </table:table-cell>
          <table:table-cell table:style-name="ce3" table:number-columns-repeated="2"/>
          <table:table-cell/>
          <table:table-cell table:style-name="ce3" office:value-type="string" calcext:value-type="string">
            <text:p>epi in grt</text:p>
          </table:table-cell>
          <table:table-cell table:style-name="ce3" table:number-columns-repeated="2"/>
          <table:table-cell/>
          <table:table-cell table:style-name="ce3" office:value-type="string" calcext:value-type="string">
            <text:p>epidot</text:p>
          </table:table-cell>
          <table:table-cell table:style-name="ce3" table:number-columns-repeated="3"/>
          <table:table-cell table:style-name="ce5" table:number-columns-repeated="4"/>
          <table:table-cell/>
          <table:table-cell table:style-name="ce5" table:number-columns-repeated="4"/>
          <table:table-cell/>
          <table:table-cell table:style-name="ce5" table:number-columns-repeated="3"/>
          <table:table-cell/>
          <table:table-cell table:style-name="ce5" table:number-columns-repeated="3"/>
          <table:table-cell/>
          <table:table-cell table:style-name="ce5" table:number-columns-repeated="4"/>
          <table:table-cell table:number-columns-repeated="222"/>
        </table:table-row>
        <table:table-row table:style-name="ro1">
          <table:table-cell/>
          <table:table-cell office:value-type="string" calcext:value-type="string">
            <text:p>Epi_E_f</text:p>
          </table:table-cell>
          <table:table-cell table:number-columns-repeated="3"/>
          <table:table-cell office:value-type="string" calcext:value-type="string">
            <text:p>Epi_E_g</text:p>
          </table:table-cell>
          <table:table-cell table:number-columns-repeated="3"/>
          <table:table-cell office:value-type="string" calcext:value-type="string">
            <text:p>Epi_E_h</text:p>
          </table:table-cell>
          <table:table-cell table:number-columns-repeated="247"/>
        </table:table-row>
        <table:table-row table:style-name="ro1" table:number-rows-repeated="3">
          <table:table-cell table:number-columns-repeated="257"/>
        </table:table-row>
        <table:table-row table:style-name="ro2">
          <table:table-cell table:style-name="ce10" office:value-type="string" calcext:value-type="string">
            <text:p>Si</text:p>
          </table:table-cell>
          <table:table-cell office:value-type="float" office:value="3.05025298822029" calcext:value-type="float">
            <text:p>3,05025298822029</text:p>
          </table:table-cell>
          <table:table-cell office:value-type="float" office:value="3.04228426692428" calcext:value-type="float">
            <text:p>3,04228426692428</text:p>
          </table:table-cell>
          <table:table-cell office:value-type="float" office:value="3.07065110031327" calcext:value-type="float">
            <text:p>3,07065110031327</text:p>
          </table:table-cell>
          <table:table-cell/>
          <table:table-cell office:value-type="float" office:value="3.04824282081944" calcext:value-type="float">
            <text:p>3,04824282081944</text:p>
          </table:table-cell>
          <table:table-cell office:value-type="float" office:value="3.0498610378434" calcext:value-type="float">
            <text:p>3,0498610378434</text:p>
          </table:table-cell>
          <table:table-cell office:value-type="float" office:value="3.06133283021652" calcext:value-type="float">
            <text:p>3,06133283021652</text:p>
          </table:table-cell>
          <table:table-cell/>
          <table:table-cell office:value-type="float" office:value="3.0367146682671" calcext:value-type="float">
            <text:p>3,0367146682671</text:p>
          </table:table-cell>
          <table:table-cell office:value-type="float" office:value="3.05295183235858" calcext:value-type="float">
            <text:p>3,05295183235858</text:p>
          </table:table-cell>
          <table:table-cell office:value-type="float" office:value="3.04400167832858" calcext:value-type="float">
            <text:p>3,04400167832858</text:p>
          </table:table-cell>
          <table:table-cell office:value-type="float" office:value="3.04184028842244" calcext:value-type="float">
            <text:p>3,04184028842244</text:p>
          </table:table-cell>
          <table:table-cell table:number-columns-repeated="244"/>
        </table:table-row>
        <table:table-row table:style-name="ro2">
          <table:table-cell table:style-name="ce11" office:value-type="string" calcext:value-type="string">
            <text:p>Ti</text:p>
          </table:table-cell>
          <table:table-cell office:value-type="float" office:value="0.00925140705589141" calcext:value-type="float">
            <text:p>0,00925140705589141</text:p>
          </table:table-cell>
          <table:table-cell office:value-type="float" office:value="0.0079582058472868" calcext:value-type="float">
            <text:p>0,0079582058472868</text:p>
          </table:table-cell>
          <table:table-cell office:value-type="float" office:value="0.0064953204255987" calcext:value-type="float">
            <text:p>0,0064953204255987</text:p>
          </table:table-cell>
          <table:table-cell/>
          <table:table-cell office:value-type="float" office:value="0.00672437081687418" calcext:value-type="float">
            <text:p>0,00672437081687418</text:p>
          </table:table-cell>
          <table:table-cell office:value-type="float" office:value="0.0121242294011772" calcext:value-type="float">
            <text:p>0,0121242294011772</text:p>
          </table:table-cell>
          <table:table-cell office:value-type="float" office:value="0.00485666898645249" calcext:value-type="float">
            <text:p>0,00485666898645249</text:p>
          </table:table-cell>
          <table:table-cell/>
          <table:table-cell office:value-type="float" office:value="0.00704483963390896" calcext:value-type="float">
            <text:p>0,00704483963390896</text:p>
          </table:table-cell>
          <table:table-cell office:value-type="float" office:value="0.00660512129892224" calcext:value-type="float">
            <text:p>0,00660512129892224</text:p>
          </table:table-cell>
          <table:table-cell office:value-type="float" office:value="0.00442946473158533" calcext:value-type="float">
            <text:p>0,00442946473158533</text:p>
          </table:table-cell>
          <table:table-cell office:value-type="float" office:value="0.00536166058987109" calcext:value-type="float">
            <text:p>0,00536166058987109</text:p>
          </table:table-cell>
          <table:table-cell table:number-columns-repeated="244"/>
        </table:table-row>
        <table:table-row table:style-name="ro2">
          <table:table-cell table:style-name="ce11" office:value-type="string" calcext:value-type="string">
            <text:p>Al</text:p>
          </table:table-cell>
          <table:table-cell office:value-type="float" office:value="2.38549902272546" calcext:value-type="float">
            <text:p>2,38549902272546</text:p>
          </table:table-cell>
          <table:table-cell office:value-type="float" office:value="2.44101343171515" calcext:value-type="float">
            <text:p>2,44101343171515</text:p>
          </table:table-cell>
          <table:table-cell office:value-type="float" office:value="2.43252321725985" calcext:value-type="float">
            <text:p>2,43252321725985</text:p>
          </table:table-cell>
          <table:table-cell/>
          <table:table-cell office:value-type="float" office:value="2.64273909318701" calcext:value-type="float">
            <text:p>2,64273909318701</text:p>
          </table:table-cell>
          <table:table-cell office:value-type="float" office:value="2.54516053548287" calcext:value-type="float">
            <text:p>2,54516053548287</text:p>
          </table:table-cell>
          <table:table-cell office:value-type="float" office:value="2.64522713463196" calcext:value-type="float">
            <text:p>2,64522713463196</text:p>
          </table:table-cell>
          <table:table-cell/>
          <table:table-cell office:value-type="float" office:value="2.33807425110074" calcext:value-type="float">
            <text:p>2,33807425110074</text:p>
          </table:table-cell>
          <table:table-cell office:value-type="float" office:value="2.34053672866791" calcext:value-type="float">
            <text:p>2,34053672866791</text:p>
          </table:table-cell>
          <table:table-cell office:value-type="float" office:value="2.38290443369389" calcext:value-type="float">
            <text:p>2,38290443369389</text:p>
          </table:table-cell>
          <table:table-cell office:value-type="float" office:value="2.3672668438269" calcext:value-type="float">
            <text:p>2,3672668438269</text:p>
          </table:table-cell>
          <table:table-cell table:number-columns-repeated="244"/>
        </table:table-row>
        <table:table-row table:style-name="ro2">
          <table:table-cell table:style-name="ce11" office:value-type="string" calcext:value-type="string">
            <text:p>Fe+3</text:p>
          </table:table-cell>
          <table:table-cell office:value-type="float" office:value="0.55168541071089" calcext:value-type="float">
            <text:p>0,55168541071089</text:p>
          </table:table-cell>
          <table:table-cell office:value-type="float" office:value="0.474199676877068" calcext:value-type="float">
            <text:p>0,474199676877068</text:p>
          </table:table-cell>
          <table:table-cell office:value-type="float" office:value="0.458548694452138" calcext:value-type="float">
            <text:p>0,458548694452138</text:p>
          </table:table-cell>
          <table:table-cell/>
          <table:table-cell office:value-type="float" office:value="0.269641308975537" calcext:value-type="float">
            <text:p>0,269641308975537</text:p>
          </table:table-cell>
          <table:table-cell office:value-type="float" office:value="0.364153221729885" calcext:value-type="float">
            <text:p>0,364153221729885</text:p>
          </table:table-cell>
          <table:table-cell office:value-type="float" office:value="0.26248715223474" calcext:value-type="float">
            <text:p>0,26248715223474</text:p>
          </table:table-cell>
          <table:table-cell/>
          <table:table-cell office:value-type="float" office:value="0.614561836666928" calcext:value-type="float">
            <text:p>0,614561836666928</text:p>
          </table:table-cell>
          <table:table-cell office:value-type="float" office:value="0.591836889041518" calcext:value-type="float">
            <text:p>0,591836889041518</text:p>
          </table:table-cell>
          <table:table-cell office:value-type="float" office:value="0.562676984045455" calcext:value-type="float">
            <text:p>0,562676984045455</text:p>
          </table:table-cell>
          <table:table-cell office:value-type="float" office:value="0.581807648005309" calcext:value-type="float">
            <text:p>0,581807648005309</text:p>
          </table:table-cell>
          <table:table-cell table:number-columns-repeated="244"/>
        </table:table-row>
        <table:table-row table:style-name="ro2">
          <table:table-cell table:style-name="ce11" office:value-type="string" calcext:value-type="string">
            <text:p>Fe+2</text:p>
          </table:table-cell>
          <table:table-cell table:number-columns-repeated="256"/>
        </table:table-row>
        <table:table-row table:style-name="ro2">
          <table:table-cell table:style-name="ce11" office:value-type="string" calcext:value-type="string">
            <text:p>Mn</text:p>
          </table:table-cell>
          <table:table-cell office:value-type="float" office:value="0.00538847539611463" calcext:value-type="float">
            <text:p>0,00538847539611463</text:p>
          </table:table-cell>
          <table:table-cell office:value-type="float" office:value="0.00879627158157332" calcext:value-type="float">
            <text:p>0,00879627158157332</text:p>
          </table:table-cell>
          <table:table-cell office:value-type="float" office:value="0.0217230411605585" calcext:value-type="float">
            <text:p>0,0217230411605585</text:p>
          </table:table-cell>
          <table:table-cell/>
          <table:table-cell office:value-type="float" office:value="0.016002791624132" calcext:value-type="float">
            <text:p>0,016002791624132</text:p>
          </table:table-cell>
          <table:table-cell office:value-type="float" office:value="0.0267527596003278" calcext:value-type="float">
            <text:p>0,0267527596003278</text:p>
          </table:table-cell>
          <table:table-cell office:value-type="float" office:value="0.0237593150899486" calcext:value-type="float">
            <text:p>0,0237593150899486</text:p>
          </table:table-cell>
          <table:table-cell/>
          <table:table-cell office:value-type="float" office:value="0.010385636809707" calcext:value-type="float">
            <text:p>0,010385636809707</text:p>
          </table:table-cell>
          <table:table-cell office:value-type="float" office:value="0.00719203437639853" calcext:value-type="float">
            <text:p>0,00719203437639853</text:p>
          </table:table-cell>
          <table:table-cell office:value-type="float" office:value="0.00920626770587157" calcext:value-type="float">
            <text:p>0,00920626770587157</text:p>
          </table:table-cell>
          <table:table-cell office:value-type="float" office:value="0.00997518740345884" calcext:value-type="float">
            <text:p>0,00997518740345884</text:p>
          </table:table-cell>
          <table:table-cell table:number-columns-repeated="244"/>
        </table:table-row>
        <table:table-row table:style-name="ro2">
          <table:table-cell table:style-name="ce11" office:value-type="string" calcext:value-type="string">
            <text:p>Mg</text:p>
          </table:table-cell>
          <table:table-cell office:value-type="float" office:value="0.0420963961559831" calcext:value-type="float">
            <text:p>0,0420963961559831</text:p>
          </table:table-cell>
          <table:table-cell office:value-type="float" office:value="0.0377205457765793" calcext:value-type="float">
            <text:p>0,0377205457765793</text:p>
          </table:table-cell>
          <table:table-cell office:value-type="float" office:value="0.0456410829990534" calcext:value-type="float">
            <text:p>0,0456410829990534</text:p>
          </table:table-cell>
          <table:table-cell/>
          <table:table-cell office:value-type="float" office:value="0.024934333467751" calcext:value-type="float">
            <text:p>0,024934333467751</text:p>
          </table:table-cell>
          <table:table-cell office:value-type="float" office:value="0.0502768254835072" calcext:value-type="float">
            <text:p>0,0502768254835072</text:p>
          </table:table-cell>
          <table:table-cell office:value-type="float" office:value="0.0402744234911678" calcext:value-type="float">
            <text:p>0,0402744234911678</text:p>
          </table:table-cell>
          <table:table-cell/>
          <table:table-cell office:value-type="float" office:value="0.0272756594495775" calcext:value-type="float">
            <text:p>0,0272756594495775</text:p>
          </table:table-cell>
          <table:table-cell office:value-type="float" office:value="0.0283527472734357" calcext:value-type="float">
            <text:p>0,0283527472734357</text:p>
          </table:table-cell>
          <table:table-cell office:value-type="float" office:value="0.0255668175774358" calcext:value-type="float">
            <text:p>0,0255668175774358</text:p>
          </table:table-cell>
          <table:table-cell office:value-type="float" office:value="0.0242984412836911" calcext:value-type="float">
            <text:p>0,0242984412836911</text:p>
          </table:table-cell>
          <table:table-cell table:number-columns-repeated="244"/>
        </table:table-row>
        <table:table-row table:style-name="ro2">
          <table:table-cell table:style-name="ce11" office:value-type="string" calcext:value-type="string">
            <text:p>Ca</text:p>
          </table:table-cell>
          <table:table-cell office:value-type="float" office:value="1.92645100877359" calcext:value-type="float">
            <text:p>1,92645100877359</text:p>
          </table:table-cell>
          <table:table-cell office:value-type="float" office:value="1.97853185471356" calcext:value-type="float">
            <text:p>1,97853185471356</text:p>
          </table:table-cell>
          <table:table-cell office:value-type="float" office:value="1.94173516679467" calcext:value-type="float">
            <text:p>1,94173516679467</text:p>
          </table:table-cell>
          <table:table-cell/>
          <table:table-cell office:value-type="float" office:value="1.97860176640551" calcext:value-type="float">
            <text:p>1,97860176640551</text:p>
          </table:table-cell>
          <table:table-cell office:value-type="float" office:value="1.93502924460787" calcext:value-type="float">
            <text:p>1,93502924460787</text:p>
          </table:table-cell>
          <table:table-cell office:value-type="float" office:value="1.94152558701534" calcext:value-type="float">
            <text:p>1,94152558701534</text:p>
          </table:table-cell>
          <table:table-cell/>
          <table:table-cell office:value-type="float" office:value="1.94275846632984" calcext:value-type="float">
            <text:p>1,94275846632984</text:p>
          </table:table-cell>
          <table:table-cell office:value-type="float" office:value="1.94587922606356" calcext:value-type="float">
            <text:p>1,94587922606356</text:p>
          </table:table-cell>
          <table:table-cell office:value-type="float" office:value="1.94919932020853" calcext:value-type="float">
            <text:p>1,94919932020853</text:p>
          </table:table-cell>
          <table:table-cell office:value-type="float" office:value="1.9447618548039" calcext:value-type="float">
            <text:p>1,9447618548039</text:p>
          </table:table-cell>
          <table:table-cell table:number-columns-repeated="244"/>
        </table:table-row>
        <table:table-row table:style-name="ro2">
          <table:table-cell table:style-name="ce11" office:value-type="string" calcext:value-type="string">
            <text:p>Na</text:p>
          </table:table-cell>
          <table:table-cell office:value-type="float" office:value="0.00255735793486783" calcext:value-type="float">
            <text:p>0,00255735793486783</text:p>
          </table:table-cell>
          <table:table-cell office:value-type="float" office:value="0.00329343899366305" calcext:value-type="float">
            <text:p>0,0032934389936630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00391224397229503" calcext:value-type="float">
            <text:p>0,00391224397229503</text:p>
          </table:table-cell>
          <table:table-cell office:value-type="float" office:value="0" calcext:value-type="float">
            <text:p>0</text:p>
          </table:table-cell>
          <table:table-cell office:value-type="float" office:value="0.000980491395066195" calcext:value-type="float">
            <text:p>0,000980491395066195</text:p>
          </table:table-cell>
          <table:table-cell/>
          <table:table-cell office:value-type="float" office:value="0.00557092180879122" calcext:value-type="float">
            <text:p>0,00557092180879122</text:p>
          </table:table-cell>
          <table:table-cell office:value-type="float" office:value="0.00180331681495383" calcext:value-type="float">
            <text:p>0,00180331681495383</text:p>
          </table:table-cell>
          <table:table-cell office:value-type="float" office:value="0.00158636355760409" calcext:value-type="float">
            <text:p>0,00158636355760409</text:p>
          </table:table-cell>
          <table:table-cell office:value-type="float" office:value="0.00478674517280912" calcext:value-type="float">
            <text:p>0,00478674517280912</text:p>
          </table:table-cell>
          <table:table-cell table:number-columns-repeated="244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.000643258105915392" calcext:value-type="float">
            <text:p>0,0006432581059153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111101629921496" calcext:value-type="float">
            <text:p>0,00111101629921496</text:p>
          </table:table-cell>
          <table:table-cell table:number-columns-repeated="244"/>
        </table:table-row>
        <table:table-row table:style-name="ro2">
          <table:table-cell table:style-name="ce12" office:value-type="string" calcext:value-type="string">
            <text:p>H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44"/>
        </table:table-row>
        <table:table-row table:style-name="ro1">
          <table:table-cell table:number-columns-repeated="257"/>
        </table:table-row>
        <table:table-row table:style-name="ro2">
          <table:table-cell table:style-name="ce13" office:value-type="string" calcext:value-type="string">
            <text:p>Totals</text:p>
          </table:table-cell>
          <table:table-cell office:value-type="float" office:value="8.97318206697308" calcext:value-type="float">
            <text:p>8,97318206697308</text:p>
          </table:table-cell>
          <table:table-cell office:value-type="float" office:value="8.99379769242916" calcext:value-type="float">
            <text:p>8,99379769242916</text:p>
          </table:table-cell>
          <table:table-cell office:value-type="float" office:value="8.97731762340514" calcext:value-type="float">
            <text:p>8,97731762340514</text:p>
          </table:table-cell>
          <table:table-cell/>
          <table:table-cell office:value-type="float" office:value="8.99079872926856" calcext:value-type="float">
            <text:p>8,99079872926856</text:p>
          </table:table-cell>
          <table:table-cell office:value-type="float" office:value="8.98335785414904" calcext:value-type="float">
            <text:p>8,98335785414904</text:p>
          </table:table-cell>
          <table:table-cell office:value-type="float" office:value="8.98044360306121" calcext:value-type="float">
            <text:p>8,98044360306121</text:p>
          </table:table-cell>
          <table:table-cell/>
          <table:table-cell office:value-type="float" office:value="8.98302953817251" calcext:value-type="float">
            <text:p>8,98302953817251</text:p>
          </table:table-cell>
          <table:table-cell office:value-type="float" office:value="8.97515789589527" calcext:value-type="float">
            <text:p>8,97515789589527</text:p>
          </table:table-cell>
          <table:table-cell office:value-type="float" office:value="8.97957132984896" calcext:value-type="float">
            <text:p>8,97957132984896</text:p>
          </table:table-cell>
          <table:table-cell office:value-type="float" office:value="8.9812096858076" calcext:value-type="float">
            <text:p>8,9812096858076</text:p>
          </table:table-cell>
          <table:table-cell table:number-columns-repeated="244"/>
        </table:table-row>
        <table:table-row table:style-name="ro1">
          <table:table-cell table:number-columns-repeated="257"/>
        </table:table-row>
        <table:table-row table:style-name="ro2">
          <table:table-cell table:style-name="ce14" office:value-type="string" calcext:value-type="string">
            <text:p>Sum Si =</text:p>
          </table:table-cell>
          <table:table-cell office:value-type="float" office:value="3.05025298822029" calcext:value-type="float">
            <text:p>3,05025298822029</text:p>
          </table:table-cell>
          <table:table-cell office:value-type="float" office:value="3.04228426692428" calcext:value-type="float">
            <text:p>3,04228426692428</text:p>
          </table:table-cell>
          <table:table-cell office:value-type="float" office:value="3.07065110031327" calcext:value-type="float">
            <text:p>3,07065110031327</text:p>
          </table:table-cell>
          <table:table-cell/>
          <table:table-cell office:value-type="float" office:value="3.04824282081944" calcext:value-type="float">
            <text:p>3,04824282081944</text:p>
          </table:table-cell>
          <table:table-cell office:value-type="float" office:value="3.0498610378434" calcext:value-type="float">
            <text:p>3,0498610378434</text:p>
          </table:table-cell>
          <table:table-cell office:value-type="float" office:value="3.06133283021652" calcext:value-type="float">
            <text:p>3,06133283021652</text:p>
          </table:table-cell>
          <table:table-cell/>
          <table:table-cell office:value-type="float" office:value="3.0367146682671" calcext:value-type="float">
            <text:p>3,0367146682671</text:p>
          </table:table-cell>
          <table:table-cell office:value-type="float" office:value="3.05295183235858" calcext:value-type="float">
            <text:p>3,05295183235858</text:p>
          </table:table-cell>
          <table:table-cell office:value-type="float" office:value="3.04400167832858" calcext:value-type="float">
            <text:p>3,04400167832858</text:p>
          </table:table-cell>
          <table:table-cell office:value-type="float" office:value="3.04184028842244" calcext:value-type="float">
            <text:p>3,04184028842244</text:p>
          </table:table-cell>
          <table:table-cell table:number-columns-repeated="244"/>
        </table:table-row>
        <table:table-row table:style-name="ro2">
          <table:table-cell table:style-name="ce14" office:value-type="string" calcext:value-type="string">
            <text:p>Sum Al =</text:p>
          </table:table-cell>
          <table:table-cell office:value-type="float" office:value="5.44500341800164" calcext:value-type="float">
            <text:p>5,44500341800164</text:p>
          </table:table-cell>
          <table:table-cell office:value-type="float" office:value="5.49125590448671" calcext:value-type="float">
            <text:p>5,49125590448671</text:p>
          </table:table-cell>
          <table:table-cell office:value-type="float" office:value="5.50966963799872" calcext:value-type="float">
            <text:p>5,50966963799872</text:p>
          </table:table-cell>
          <table:table-cell/>
          <table:table-cell office:value-type="float" office:value="5.69770628482333" calcext:value-type="float">
            <text:p>5,69770628482333</text:p>
          </table:table-cell>
          <table:table-cell office:value-type="float" office:value="5.60714580272745" calcext:value-type="float">
            <text:p>5,60714580272745</text:p>
          </table:table-cell>
          <table:table-cell office:value-type="float" office:value="5.71141663383494" calcext:value-type="float">
            <text:p>5,71141663383494</text:p>
          </table:table-cell>
          <table:table-cell/>
          <table:table-cell office:value-type="float" office:value="5.38183375900175" calcext:value-type="float">
            <text:p>5,38183375900175</text:p>
          </table:table-cell>
          <table:table-cell office:value-type="float" office:value="5.40009368232541" calcext:value-type="float">
            <text:p>5,40009368232541</text:p>
          </table:table-cell>
          <table:table-cell office:value-type="float" office:value="5.43133557675406" calcext:value-type="float">
            <text:p>5,43133557675406</text:p>
          </table:table-cell>
          <table:table-cell office:value-type="float" office:value="5.41446879283921" calcext:value-type="float">
            <text:p>5,41446879283921</text:p>
          </table:table-cell>
          <table:table-cell table:number-columns-repeated="244"/>
        </table:table-row>
        <table:table-row table:style-name="ro2">
          <table:table-cell table:style-name="ce14" office:value-type="string" calcext:value-type="string">
            <text:p>Sum Mg =</text:p>
          </table:table-cell>
          <table:table-cell office:value-type="float" office:value="6.04417370026463" calcext:value-type="float">
            <text:p>6,04417370026463</text:p>
          </table:table-cell>
          <table:table-cell office:value-type="float" office:value="6.01197239872193" calcext:value-type="float">
            <text:p>6,01197239872193</text:p>
          </table:table-cell>
          <table:table-cell office:value-type="float" office:value="6.03558245661047" calcext:value-type="float">
            <text:p>6,03558245661047</text:p>
          </table:table-cell>
          <table:table-cell/>
          <table:table-cell office:value-type="float" office:value="6.00828471889075" calcext:value-type="float">
            <text:p>6,00828471889075</text:p>
          </table:table-cell>
          <table:table-cell office:value-type="float" office:value="6.04832860954117" calcext:value-type="float">
            <text:p>6,04832860954117</text:p>
          </table:table-cell>
          <table:table-cell office:value-type="float" office:value="6.0379375246508" calcext:value-type="float">
            <text:p>6,0379375246508</text:p>
          </table:table-cell>
          <table:table-cell/>
          <table:table-cell office:value-type="float" office:value="6.03405689192796" calcext:value-type="float">
            <text:p>6,03405689192796</text:p>
          </table:table-cell>
          <table:table-cell office:value-type="float" office:value="6.02747535301676" calcext:value-type="float">
            <text:p>6,02747535301676</text:p>
          </table:table-cell>
          <table:table-cell office:value-type="float" office:value="6.02878564608282" calcext:value-type="float">
            <text:p>6,02878564608282</text:p>
          </table:table-cell>
          <table:table-cell office:value-type="float" office:value="6.03055006953167" calcext:value-type="float">
            <text:p>6,03055006953167</text:p>
          </table:table-cell>
          <table:table-cell table:number-columns-repeated="244"/>
        </table:table-row>
        <table:table-row table:style-name="ro2">
          <table:table-cell table:style-name="ce14" office:value-type="string" calcext:value-type="string">
            <text:p>Sum Ca =</text:p>
          </table:table-cell>
          <table:table-cell office:value-type="float" office:value="7.97062470903821" calcext:value-type="float">
            <text:p>7,97062470903821</text:p>
          </table:table-cell>
          <table:table-cell office:value-type="float" office:value="7.9905042534355" calcext:value-type="float">
            <text:p>7,9905042534355</text:p>
          </table:table-cell>
          <table:table-cell office:value-type="float" office:value="7.97731762340514" calcext:value-type="float">
            <text:p>7,97731762340514</text:p>
          </table:table-cell>
          <table:table-cell/>
          <table:table-cell office:value-type="float" office:value="7.98688648529626" calcext:value-type="float">
            <text:p>7,98688648529626</text:p>
          </table:table-cell>
          <table:table-cell office:value-type="float" office:value="7.98335785414904" calcext:value-type="float">
            <text:p>7,98335785414904</text:p>
          </table:table-cell>
          <table:table-cell office:value-type="float" office:value="7.97946311166614" calcext:value-type="float">
            <text:p>7,97946311166614</text:p>
          </table:table-cell>
          <table:table-cell/>
          <table:table-cell office:value-type="float" office:value="7.9768153582578" calcext:value-type="float">
            <text:p>7,9768153582578</text:p>
          </table:table-cell>
          <table:table-cell office:value-type="float" office:value="7.97335457908031" calcext:value-type="float">
            <text:p>7,97335457908031</text:p>
          </table:table-cell>
          <table:table-cell office:value-type="float" office:value="7.97798496629136" calcext:value-type="float">
            <text:p>7,97798496629136</text:p>
          </table:table-cell>
          <table:table-cell office:value-type="float" office:value="7.97531192433557" calcext:value-type="float">
            <text:p>7,97531192433557</text:p>
          </table:table-cell>
          <table:table-cell table:number-columns-repeated="244"/>
        </table:table-row>
        <table:table-row table:style-name="ro2">
          <table:table-cell table:style-name="ce15" office:value-type="string" calcext:value-type="string">
            <text:p>Sum K =</text:p>
          </table:table-cell>
          <table:table-cell office:value-type="float" office:value="7.97318206697308" calcext:value-type="float">
            <text:p>7,97318206697308</text:p>
          </table:table-cell>
          <table:table-cell office:value-type="float" office:value="7.99379769242916" calcext:value-type="float">
            <text:p>7,99379769242916</text:p>
          </table:table-cell>
          <table:table-cell office:value-type="float" office:value="7.97731762340514" calcext:value-type="float">
            <text:p>7,97731762340514</text:p>
          </table:table-cell>
          <table:table-cell/>
          <table:table-cell office:value-type="float" office:value="7.99079872926856" calcext:value-type="float">
            <text:p>7,99079872926856</text:p>
          </table:table-cell>
          <table:table-cell office:value-type="float" office:value="7.98335785414904" calcext:value-type="float">
            <text:p>7,98335785414904</text:p>
          </table:table-cell>
          <table:table-cell office:value-type="float" office:value="7.98044360306121" calcext:value-type="float">
            <text:p>7,98044360306121</text:p>
          </table:table-cell>
          <table:table-cell/>
          <table:table-cell office:value-type="float" office:value="7.98302953817251" calcext:value-type="float">
            <text:p>7,98302953817251</text:p>
          </table:table-cell>
          <table:table-cell office:value-type="float" office:value="7.97515789589527" calcext:value-type="float">
            <text:p>7,97515789589527</text:p>
          </table:table-cell>
          <table:table-cell office:value-type="float" office:value="7.97957132984896" calcext:value-type="float">
            <text:p>7,97957132984896</text:p>
          </table:table-cell>
          <table:table-cell office:value-type="float" office:value="7.9812096858076" calcext:value-type="float">
            <text:p>7,9812096858076</text:p>
          </table:table-cell>
          <table:table-cell table:number-columns-repeated="244"/>
        </table:table-row>
        <table:table-row table:style-name="ro1">
          <table:table-cell table:number-columns-repeated="257"/>
        </table:table-row>
        <table:table-row table:style-name="ro2">
          <table:table-cell table:style-name="ce16" office:value-type="string" calcext:value-type="string">
            <text:p>The "Sum" values are summations of the column of "Atom Units" </text:p>
          </table:table-cell>
          <table:table-cell table:number-columns-repeated="256"/>
        </table:table-row>
        <table:table-row table:style-name="ro2">
          <table:table-cell table:style-name="ce16" office:value-type="string" calcext:value-type="string">
            <text:p>down to the element listed. <text:s/>For example, "Sum Mg" would be the</text:p>
          </table:table-cell>
          <table:table-cell table:number-columns-repeated="256"/>
        </table:table-row>
        <table:table-row table:style-name="ro2">
          <table:table-cell table:style-name="ce16" office:value-type="string" calcext:value-type="string">
            <text:p>sum of the "Atom Units" for Si, Ti, Al, Fe+3, Fe+2, Mn, and Mg.</text:p>
          </table:table-cell>
          <table:table-cell table:number-columns-repeated="256"/>
        </table:table-row>
        <table:table-row table:style-name="ro2">
          <table:table-cell table:style-name="ce16" office:value-type="string" calcext:value-type="string">
            <text:p>The choice of "Sums" is based on cation sizes and site occupancies.</text:p>
          </table:table-cell>
          <table:table-cell table:number-columns-repeated="256"/>
        </table:table-row>
        <table:table-row table:style-name="ro1" table:number-rows-repeated="104853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E11-2c2" table:style-name="ta1">
        <table:table-column table:style-name="co1" table:number-columns-repeated="8" table:default-cell-style-name="ce2"/>
        <table:table-row table:style-name="ro1">
          <table:table-cell table:style-name="ce1" office:value-type="string" calcext:value-type="string">
            <text:p><text:s text:c="3"/>No. 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/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0" calcext:value-type="float">
            <text:p>130</text:p>
          </table:table-cell>
        </table:table-row>
        <table:table-row table:style-name="ro1">
          <table:table-cell table:style-name="ce1" office:value-type="string" calcext:value-type="string">
            <text:p><text:s text:c="3"/>SiO2 <text:s/></text:p>
          </table:table-cell>
          <table:table-cell table:style-name="ce1" office:value-type="float" office:value="39.1079" calcext:value-type="float">
            <text:p>39,1079</text:p>
          </table:table-cell>
          <table:table-cell table:style-name="ce1" office:value-type="float" office:value="39.2154" calcext:value-type="float">
            <text:p>39,2154</text:p>
          </table:table-cell>
          <table:table-cell table:style-name="ce1" office:value-type="float" office:value="39.4886" calcext:value-type="float">
            <text:p>39,4886</text:p>
          </table:table-cell>
          <table:table-cell/>
          <table:table-cell table:style-name="ce1" office:value-type="float" office:value="39.113" calcext:value-type="float">
            <text:p>39,113</text:p>
          </table:table-cell>
          <table:table-cell table:style-name="ce1" office:value-type="float" office:value="38.5226" calcext:value-type="float">
            <text:p>38,5226</text:p>
          </table:table-cell>
          <table:table-cell table:style-name="ce1" office:value-type="float" office:value="38.8669" calcext:value-type="float">
            <text:p>38,8669</text:p>
          </table:table-cell>
        </table:table-row>
        <table:table-row table:style-name="ro1">
          <table:table-cell table:style-name="ce1" office:value-type="string" calcext:value-type="string">
            <text:p><text:s text:c="3"/>TiO2 <text:s/></text:p>
          </table:table-cell>
          <table:table-cell table:style-name="ce1" office:value-type="float" office:value="0.0263" calcext:value-type="float">
            <text:p>0,0263</text:p>
          </table:table-cell>
          <table:table-cell table:style-name="ce1" office:value-type="float" office:value="0.1218" calcext:value-type="float">
            <text:p>0,1218</text:p>
          </table:table-cell>
          <table:table-cell table:style-name="ce1" office:value-type="float" office:value="0.0593" calcext:value-type="float">
            <text:p>0,0593</text:p>
          </table:table-cell>
          <table:table-cell/>
          <table:table-cell table:style-name="ce1" office:value-type="float" office:value="0.1907" calcext:value-type="float">
            <text:p>0,1907</text:p>
          </table:table-cell>
          <table:table-cell table:style-name="ce1" office:value-type="float" office:value="0.2308" calcext:value-type="float">
            <text:p>0,2308</text:p>
          </table:table-cell>
          <table:table-cell table:style-name="ce1" office:value-type="float" office:value="0.2371" calcext:value-type="float">
            <text:p>0,2371</text:p>
          </table:table-cell>
        </table:table-row>
        <table:table-row table:style-name="ro1">
          <table:table-cell table:style-name="ce1" office:value-type="string" calcext:value-type="string">
            <text:p><text:s text:c="3"/>Al2O3 </text:p>
          </table:table-cell>
          <table:table-cell table:style-name="ce1" office:value-type="float" office:value="31.4714" calcext:value-type="float">
            <text:p>31,4714</text:p>
          </table:table-cell>
          <table:table-cell table:style-name="ce1" office:value-type="float" office:value="31.2107" calcext:value-type="float">
            <text:p>31,2107</text:p>
          </table:table-cell>
          <table:table-cell table:style-name="ce1" office:value-type="float" office:value="31.3043" calcext:value-type="float">
            <text:p>31,3043</text:p>
          </table:table-cell>
          <table:table-cell/>
          <table:table-cell table:style-name="ce1" office:value-type="float" office:value="29.9371" calcext:value-type="float">
            <text:p>29,9371</text:p>
          </table:table-cell>
          <table:table-cell table:style-name="ce1" office:value-type="float" office:value="29.3867" calcext:value-type="float">
            <text:p>29,3867</text:p>
          </table:table-cell>
          <table:table-cell table:style-name="ce1" office:value-type="float" office:value="29.1483" calcext:value-type="float">
            <text:p>29,1483</text:p>
          </table:table-cell>
        </table:table-row>
        <table:table-row table:style-name="ro1"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<text:s text:c="3"/>FeO <text:s text:c="2"/></text:p>
          </table:table-cell>
          <table:table-cell table:style-name="ce1" office:value-type="float" office:value="1.036" calcext:value-type="float">
            <text:p>1,036</text:p>
          </table:table-cell>
          <table:table-cell table:style-name="ce1" office:value-type="float" office:value="1.3461" calcext:value-type="float">
            <text:p>1,3461</text:p>
          </table:table-cell>
          <table:table-cell table:style-name="ce1" office:value-type="float" office:value="1.812" calcext:value-type="float">
            <text:p>1,812</text:p>
          </table:table-cell>
          <table:table-cell/>
          <table:table-cell table:style-name="ce1" office:value-type="float" office:value="3.3463" calcext:value-type="float">
            <text:p>3,3463</text:p>
          </table:table-cell>
          <table:table-cell table:style-name="ce1" office:value-type="float" office:value="3.3618" calcext:value-type="float">
            <text:p>3,3618</text:p>
          </table:table-cell>
          <table:table-cell table:style-name="ce1" office:value-type="float" office:value="3.2967" calcext:value-type="float">
            <text:p>3,2967</text:p>
          </table:table-cell>
        </table:table-row>
        <table:table-row table:style-name="ro1">
          <table:table-cell table:style-name="ce1" office:value-type="string" calcext:value-type="string">
            <text:p><text:s text:c="3"/>MnO <text:s text:c="2"/></text:p>
          </table:table-cell>
          <table:table-cell table:style-name="ce1" office:value-type="float" office:value="0.0086" calcext:value-type="float">
            <text:p>0,0086</text:p>
          </table:table-cell>
          <table:table-cell table:style-name="ce1" office:value-type="float" office:value="0.0367" calcext:value-type="float">
            <text:p>0,0367</text:p>
          </table:table-cell>
          <table:table-cell table:style-name="ce1" office:value-type="float" office:value="0.0803" calcext:value-type="float">
            <text:p>0,0803</text:p>
          </table:table-cell>
          <table:table-cell/>
          <table:table-cell table:style-name="ce1" office:value-type="float" office:value="0.0528" calcext:value-type="float">
            <text:p>0,0528</text:p>
          </table:table-cell>
          <table:table-cell table:style-name="ce1" office:value-type="float" office:value="0.0351" calcext:value-type="float">
            <text:p>0,0351</text:p>
          </table:table-cell>
          <table:table-cell table:style-name="ce1" office:value-type="float" office:value="0.031" calcext:value-type="float">
            <text:p>0,031</text:p>
          </table:table-cell>
        </table:table-row>
        <table:table-row table:style-name="ro1">
          <table:table-cell table:style-name="ce1" office:value-type="string" calcext:value-type="string">
            <text:p><text:s text:c="3"/>MgO <text:s text:c="2"/></text:p>
          </table:table-cell>
          <table:table-cell table:style-name="ce1" office:value-type="float" office:value="0.0291" calcext:value-type="float">
            <text:p>0,0291</text:p>
          </table:table-cell>
          <table:table-cell table:style-name="ce1" office:value-type="float" office:value="0.0086" calcext:value-type="float">
            <text:p>0,0086</text:p>
          </table:table-cell>
          <table:table-cell table:style-name="ce1" office:value-type="float" office:value="0.0866" calcext:value-type="float">
            <text:p>0,0866</text:p>
          </table:table-cell>
          <table:table-cell/>
          <table:table-cell table:style-name="ce1" office:value-type="float" office:value="0.1435" calcext:value-type="float">
            <text:p>0,1435</text:p>
          </table:table-cell>
          <table:table-cell table:style-name="ce1" office:value-type="float" office:value="0.1433" calcext:value-type="float">
            <text:p>0,1433</text:p>
          </table:table-cell>
          <table:table-cell table:style-name="ce1" office:value-type="float" office:value="0.2298" calcext:value-type="float">
            <text:p>0,2298</text:p>
          </table:table-cell>
        </table:table-row>
        <table:table-row table:style-name="ro1">
          <table:table-cell table:style-name="ce1" office:value-type="string" calcext:value-type="string">
            <text:p><text:s text:c="3"/>CaO <text:s text:c="2"/></text:p>
          </table:table-cell>
          <table:table-cell table:style-name="ce1" office:value-type="float" office:value="24.2012" calcext:value-type="float">
            <text:p>24,2012</text:p>
          </table:table-cell>
          <table:table-cell table:style-name="ce1" office:value-type="float" office:value="24.2146" calcext:value-type="float">
            <text:p>24,2146</text:p>
          </table:table-cell>
          <table:table-cell table:style-name="ce1" office:value-type="float" office:value="24.1015" calcext:value-type="float">
            <text:p>24,1015</text:p>
          </table:table-cell>
          <table:table-cell/>
          <table:table-cell table:style-name="ce1" office:value-type="float" office:value="23.6625" calcext:value-type="float">
            <text:p>23,6625</text:p>
          </table:table-cell>
          <table:table-cell table:style-name="ce1" office:value-type="float" office:value="23.5487" calcext:value-type="float">
            <text:p>23,5487</text:p>
          </table:table-cell>
          <table:table-cell table:style-name="ce1" office:value-type="float" office:value="22.1706" calcext:value-type="float">
            <text:p>22,1706</text:p>
          </table:table-cell>
        </table:table-row>
        <table:table-row table:style-name="ro1">
          <table:table-cell table:style-name="ce1" office:value-type="string" calcext:value-type="string">
            <text:p><text:s text:c="3"/>Na2O <text:s/></text:p>
          </table:table-cell>
          <table:table-cell table:style-name="ce1" office:value-type="float" office:value="0.0287" calcext:value-type="float">
            <text:p>0,0287</text:p>
          </table:table-cell>
          <table:table-cell table:style-name="ce1" office:value-type="float" office:value="0.0171" calcext:value-type="float">
            <text:p>0,0171</text:p>
          </table:table-cell>
          <table:table-cell table:style-name="ce1" office:value-type="float" office:value="0.0258" calcext:value-type="float">
            <text:p>0,0258</text:p>
          </table:table-cell>
          <table:table-cell/>
          <table:table-cell table:style-name="ce1" office:value-type="float" office:value="0.022" calcext:value-type="float">
            <text:p>0,022</text:p>
          </table:table-cell>
          <table:table-cell table:style-name="ce1" office:value-type="float" office:value="0.0331" calcext:value-type="float">
            <text:p>0,033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<text:s text:c="3"/>K2O <text:s text:c="2"/></text:p>
          </table:table-cell>
          <table:table-cell table:style-name="ce1" office:value-type="float" office:value="0.0013" calcext:value-type="float">
            <text:p>0,00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035" calcext:value-type="float">
            <text:p>0,0035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1" office:value-type="float" office:value="0.0025" calcext:value-type="float">
            <text:p>0,0025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<text:s text:c="3"/>Cr2O3 </text:p>
          </table:table-cell>
          <table:table-cell table:style-name="ce1" office:value-type="float" office:value="0.033" calcext:value-type="float">
            <text:p>0,033</text:p>
          </table:table-cell>
          <table:table-cell table:style-name="ce1" office:value-type="float" office:value="0.0103" calcext:value-type="float">
            <text:p>0,0103</text:p>
          </table:table-cell>
          <table:table-cell table:style-name="ce1" office:value-type="float" office:value="0.0094" calcext:value-type="float">
            <text:p>0,0094</text:p>
          </table:table-cell>
          <table:table-cell/>
          <table:table-cell table:style-name="ce1" office:value-type="float" office:value="0.0043" calcext:value-type="float">
            <text:p>0,0043</text:p>
          </table:table-cell>
          <table:table-cell table:style-name="ce1" office:value-type="float" office:value="0.012" calcext:value-type="float">
            <text:p>0,012</text:p>
          </table:table-cell>
          <table:table-cell table:style-name="ce1" office:value-type="float" office:value="0.0298" calcext:value-type="float">
            <text:p>0,0298</text:p>
          </table:table-cell>
        </table:table-row>
        <table:table-row table:style-name="ro1">
          <table:table-cell table:style-name="ce1" office:value-type="string" calcext:value-type="string">
            <text:p><text:s text:c="2"/>Total <text:s/></text:p>
          </table:table-cell>
          <table:table-cell table:style-name="ce1" office:value-type="float" office:value="95.9435" calcext:value-type="float">
            <text:p>95,9435</text:p>
          </table:table-cell>
          <table:table-cell table:style-name="ce1" office:value-type="float" office:value="96.1813" calcext:value-type="float">
            <text:p>96,1813</text:p>
          </table:table-cell>
          <table:table-cell table:style-name="ce1" office:value-type="float" office:value="96.9713" calcext:value-type="float">
            <text:p>96,9713</text:p>
          </table:table-cell>
          <table:table-cell/>
          <table:table-cell table:style-name="ce1" office:value-type="float" office:value="96.4722" calcext:value-type="float">
            <text:p>96,4722</text:p>
          </table:table-cell>
          <table:table-cell table:style-name="ce1" office:value-type="float" office:value="95.2766" calcext:value-type="float">
            <text:p>95,2766</text:p>
          </table:table-cell>
          <table:table-cell table:style-name="ce1" office:value-type="float" office:value="94.0102" calcext:value-type="float">
            <text:p>94,0102</text:p>
          </table:table-cell>
        </table:table-row>
        <table:table-row table:style-name="ro1">
          <table:table-cell table:style-name="ce1" office:value-type="string" calcext:value-type="string">
            <text:p>Comment <text:s/></text:p>
          </table:table-cell>
          <table:table-cell table:style-name="ce1" office:value-type="string" calcext:value-type="string">
            <text:p><text:s/>E11-2c2-eig1 </text:p>
          </table:table-cell>
          <table:table-cell table:style-name="ce1" office:value-type="string" calcext:value-type="string">
            <text:p><text:s/>E11-2c2-eig2 </text:p>
          </table:table-cell>
          <table:table-cell table:style-name="ce1" office:value-type="string" calcext:value-type="string">
            <text:p><text:s/>E11-2c2-eig3 </text:p>
          </table:table-cell>
          <table:table-cell/>
          <table:table-cell table:style-name="ce1" office:value-type="string" calcext:value-type="string">
            <text:p><text:s/>E11-2c2-eig1-1 </text:p>
          </table:table-cell>
          <table:table-cell table:style-name="ce1" office:value-type="string" calcext:value-type="string">
            <text:p><text:s/>E11-2c2-eig1-2 </text:p>
          </table:table-cell>
          <table:table-cell table:style-name="ce1" office:value-type="string" calcext:value-type="string">
            <text:p><text:s/>E11-2c2-eig1-3 </text:p>
          </table:table-cell>
        </table:table-row>
        <table:table-row table:style-name="ro1">
          <table:table-cell/>
          <table:table-cell table:style-name="ce3" office:value-type="string" calcext:value-type="string">
            <text:p>epi in grt</text:p>
          </table:table-cell>
          <table:table-cell table:style-name="ce3" table:number-columns-repeated="2"/>
          <table:table-cell/>
          <table:table-cell table:style-name="ce3" office:value-type="string" calcext:value-type="string">
            <text:p>epi in grt</text:p>
          </table:table-cell>
          <table:table-cell table:style-name="ce3" table:number-columns-repeated="2"/>
        </table:table-row>
        <table:table-row table:style-name="ro1">
          <table:table-cell/>
          <table:table-cell office:value-type="string" calcext:value-type="string">
            <text:p>Epi_E_i</text:p>
          </table:table-cell>
          <table:table-cell table:number-columns-repeated="3"/>
          <table:table-cell office:value-type="string" calcext:value-type="string">
            <text:p>Epi_E_j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2">
          <table:table-cell table:style-name="ce10" office:value-type="string" calcext:value-type="string">
            <text:p>Si</text:p>
          </table:table-cell>
          <table:table-cell office:value-type="float" office:value="3.0325301450799" calcext:value-type="float">
            <text:p>3,0325301450799</text:p>
          </table:table-cell>
          <table:table-cell office:value-type="float" office:value="3.03554919617797" calcext:value-type="float">
            <text:p>3,03554919617797</text:p>
          </table:table-cell>
          <table:table-cell office:value-type="float" office:value="3.03331106945837" calcext:value-type="float">
            <text:p>3,03331106945837</text:p>
          </table:table-cell>
          <table:table-cell/>
          <table:table-cell office:value-type="float" office:value="3.03166922316748" calcext:value-type="float">
            <text:p>3,03166922316748</text:p>
          </table:table-cell>
          <table:table-cell office:value-type="float" office:value="3.02718298713513" calcext:value-type="float">
            <text:p>3,02718298713513</text:p>
          </table:table-cell>
          <table:table-cell office:value-type="float" office:value="3.07725624401628" calcext:value-type="float">
            <text:p>3,07725624401628</text:p>
          </table:table-cell>
        </table:table-row>
        <table:table-row table:style-name="ro2">
          <table:table-cell table:style-name="ce11" office:value-type="string" calcext:value-type="string">
            <text:p>Ti</text:p>
          </table:table-cell>
          <table:table-cell office:value-type="float" office:value="0.00153423993470401" calcext:value-type="float">
            <text:p>0,00153423993470401</text:p>
          </table:table-cell>
          <table:table-cell office:value-type="float" office:value="0.00709291603007646" calcext:value-type="float">
            <text:p>0,00709291603007646</text:p>
          </table:table-cell>
          <table:table-cell office:value-type="float" office:value="0.0034268635340456" calcext:value-type="float">
            <text:p>0,0034268635340456</text:p>
          </table:table-cell>
          <table:table-cell/>
          <table:table-cell office:value-type="float" office:value="0.0111200895235216" calcext:value-type="float">
            <text:p>0,0111200895235216</text:p>
          </table:table-cell>
          <table:table-cell office:value-type="float" office:value="0.0136444423555254" calcext:value-type="float">
            <text:p>0,0136444423555254</text:p>
          </table:table-cell>
          <table:table-cell office:value-type="float" office:value="0.0141225205783626" calcext:value-type="float">
            <text:p>0,0141225205783626</text:p>
          </table:table-cell>
        </table:table-row>
        <table:table-row table:style-name="ro2">
          <table:table-cell table:style-name="ce11" office:value-type="string" calcext:value-type="string">
            <text:p>Al</text:p>
          </table:table-cell>
          <table:table-cell office:value-type="float" office:value="2.87614939294447" calcext:value-type="float">
            <text:p>2,87614939294447</text:p>
          </table:table-cell>
          <table:table-cell office:value-type="float" office:value="2.84733707207427" calcext:value-type="float">
            <text:p>2,84733707207427</text:p>
          </table:table-cell>
          <table:table-cell office:value-type="float" office:value="2.83402682658253" calcext:value-type="float">
            <text:p>2,83402682658253</text:p>
          </table:table-cell>
          <table:table-cell/>
          <table:table-cell office:value-type="float" office:value="2.73479742201638" calcext:value-type="float">
            <text:p>2,73479742201638</text:p>
          </table:table-cell>
          <table:table-cell office:value-type="float" office:value="2.72162727777866" calcext:value-type="float">
            <text:p>2,72162727777866</text:p>
          </table:table-cell>
          <table:table-cell office:value-type="float" office:value="2.71989247957813" calcext:value-type="float">
            <text:p>2,71989247957813</text:p>
          </table:table-cell>
        </table:table-row>
        <table:table-row table:style-name="ro2">
          <table:table-cell table:style-name="ce11" office:value-type="string" calcext:value-type="string">
            <text:p>Fe+3</text:p>
          </table:table-cell>
          <table:table-cell office:value-type="float" office:value="0.0671844427520575" calcext:value-type="float">
            <text:p>0,0671844427520575</text:p>
          </table:table-cell>
          <table:table-cell office:value-type="float" office:value="0.0871417513551472" calcext:value-type="float">
            <text:p>0,0871417513551472</text:p>
          </table:table-cell>
          <table:table-cell office:value-type="float" office:value="0.11640502802312" calcext:value-type="float">
            <text:p>0,11640502802312</text:p>
          </table:table-cell>
          <table:table-cell/>
          <table:table-cell office:value-type="float" office:value="0.216917151917929" calcext:value-type="float">
            <text:p>0,216917151917929</text:p>
          </table:table-cell>
          <table:table-cell office:value-type="float" office:value="0.220934373075201" calcext:value-type="float">
            <text:p>0,220934373075201</text:p>
          </table:table-cell>
          <table:table-cell office:value-type="float" office:value="0.218288833455775" calcext:value-type="float">
            <text:p>0,218288833455775</text:p>
          </table:table-cell>
        </table:table-row>
        <table:table-row table:style-name="ro2">
          <table:table-cell table:style-name="ce11" office:value-type="string" calcext:value-type="string">
            <text:p>Fe+2</text:p>
          </table:table-cell>
          <table:table-cell table:number-columns-repeated="7"/>
        </table:table-row>
        <table:table-row table:style-name="ro2">
          <table:table-cell table:style-name="ce11" office:value-type="string" calcext:value-type="string">
            <text:p>Mn</text:p>
          </table:table-cell>
          <table:table-cell office:value-type="float" office:value="0.000564839554240361" calcext:value-type="float">
            <text:p>0,000564839554240361</text:p>
          </table:table-cell>
          <table:table-cell office:value-type="float" office:value="0.00240620547410171" calcext:value-type="float">
            <text:p>0,00240620547410171</text:p>
          </table:table-cell>
          <table:table-cell office:value-type="float" office:value="0.00522452459614484" calcext:value-type="float">
            <text:p>0,00522452459614484</text:p>
          </table:table-cell>
          <table:table-cell/>
          <table:table-cell office:value-type="float" office:value="0.00346641558922936" calcext:value-type="float">
            <text:p>0,00346641558922936</text:p>
          </table:table-cell>
          <table:table-cell office:value-type="float" office:value="0.00233623334827529" calcext:value-type="float">
            <text:p>0,00233623334827529</text:p>
          </table:table-cell>
          <table:table-cell office:value-type="float" office:value="0.00207888981797273" calcext:value-type="float">
            <text:p>0,00207888981797273</text:p>
          </table:table-cell>
        </table:table-row>
        <table:table-row table:style-name="ro2">
          <table:table-cell table:style-name="ce11" office:value-type="string" calcext:value-type="string">
            <text:p>Mg</text:p>
          </table:table-cell>
          <table:table-cell office:value-type="float" office:value="0.00336390952788234" calcext:value-type="float">
            <text:p>0,00336390952788234</text:p>
          </table:table-cell>
          <table:table-cell office:value-type="float" office:value="0.000992406876918413" calcext:value-type="float">
            <text:p>0,000992406876918413</text:p>
          </table:table-cell>
          <table:table-cell office:value-type="float" office:value="0.00991685110055375" calcext:value-type="float">
            <text:p>0,00991685110055375</text:p>
          </table:table-cell>
          <table:table-cell/>
          <table:table-cell office:value-type="float" office:value="0.0165814793839213" calcext:value-type="float">
            <text:p>0,0165814793839213</text:p>
          </table:table-cell>
          <table:table-cell office:value-type="float" office:value="0.0167872655526774" calcext:value-type="float">
            <text:p>0,0167872655526774</text:p>
          </table:table-cell>
          <table:table-cell office:value-type="float" office:value="0.0271234213306522" calcext:value-type="float">
            <text:p>0,0271234213306522</text:p>
          </table:table-cell>
        </table:table-row>
        <table:table-row table:style-name="ro2">
          <table:table-cell table:style-name="ce11" office:value-type="string" calcext:value-type="string">
            <text:p>Ca</text:p>
          </table:table-cell>
          <table:table-cell office:value-type="float" office:value="2.01071999700483" calcext:value-type="float">
            <text:p>2,01071999700483</text:p>
          </table:table-cell>
          <table:table-cell office:value-type="float" office:value="2.00831573796151" calcext:value-type="float">
            <text:p>2,00831573796151</text:p>
          </table:table-cell>
          <table:table-cell office:value-type="float" office:value="1.98364225682326" calcext:value-type="float">
            <text:p>1,98364225682326</text:p>
          </table:table-cell>
          <table:table-cell/>
          <table:table-cell office:value-type="float" office:value="1.96514852439789" calcext:value-type="float">
            <text:p>1,96514852439789</text:p>
          </table:table-cell>
          <table:table-cell office:value-type="float" office:value="1.98273231773547" calcext:value-type="float">
            <text:p>1,98273231773547</text:p>
          </table:table-cell>
          <table:table-cell office:value-type="float" office:value="1.88076819011123" calcext:value-type="float">
            <text:p>1,88076819011123</text:p>
          </table:table-cell>
        </table:table-row>
        <table:table-row table:style-name="ro2">
          <table:table-cell table:style-name="ce11" office:value-type="string" calcext:value-type="string">
            <text:p>Na</text:p>
          </table:table-cell>
          <table:table-cell office:value-type="float" office:value="0.00431486085976444" calcext:value-type="float">
            <text:p>0,00431486085976444</text:p>
          </table:table-cell>
          <table:table-cell office:value-type="float" office:value="0.0025663802545317" calcext:value-type="float">
            <text:p>0,0025663802545317</text:p>
          </table:table-cell>
          <table:table-cell office:value-type="float" office:value="0.00384245851517961" calcext:value-type="float">
            <text:p>0,00384245851517961</text:p>
          </table:table-cell>
          <table:table-cell/>
          <table:table-cell office:value-type="float" office:value="0.0033061886909701" calcext:value-type="float">
            <text:p>0,0033061886909701</text:p>
          </table:table-cell>
          <table:table-cell office:value-type="float" office:value="0.00504307404587833" calcext:value-type="float">
            <text:p>0,0050430740458783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1" office:value-type="string" calcext:value-type="string">
            <text:p>K</text:p>
          </table:table-cell>
          <table:table-cell office:value-type="float" office:value="0.000128599818332515" calcext:value-type="float">
            <text:p>0,000128599818332515</text:p>
          </table:table-cell>
          <table:table-cell office:value-type="float" office:value="0" calcext:value-type="float">
            <text:p>0</text:p>
          </table:table-cell>
          <table:table-cell office:value-type="float" office:value="0.000342980658296321" calcext:value-type="float">
            <text:p>0,00034298065829632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250622157041111" calcext:value-type="float">
            <text:p>0,00025062215704111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2" office:value-type="string" calcext:value-type="string">
            <text:p>H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table:style-name="ce13" office:value-type="string" calcext:value-type="string">
            <text:p>Totals</text:p>
          </table:table-cell>
          <table:table-cell office:value-type="float" office:value="8.99649042747618" calcext:value-type="float">
            <text:p>8,99649042747618</text:p>
          </table:table-cell>
          <table:table-cell office:value-type="float" office:value="8.99140166620452" calcext:value-type="float">
            <text:p>8,99140166620452</text:p>
          </table:table-cell>
          <table:table-cell office:value-type="float" office:value="8.9901388592915" calcext:value-type="float">
            <text:p>8,9901388592915</text:p>
          </table:table-cell>
          <table:table-cell/>
          <table:table-cell office:value-type="float" office:value="8.98300649468733" calcext:value-type="float">
            <text:p>8,98300649468733</text:p>
          </table:table-cell>
          <table:table-cell office:value-type="float" office:value="8.99053859318387" calcext:value-type="float">
            <text:p>8,99053859318387</text:p>
          </table:table-cell>
          <table:table-cell office:value-type="float" office:value="8.9395305788884" calcext:value-type="float">
            <text:p>8,9395305788884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table:style-name="ce14" office:value-type="string" calcext:value-type="string">
            <text:p>Sum Si =</text:p>
          </table:table-cell>
          <table:table-cell office:value-type="float" office:value="3.0325301450799" calcext:value-type="float">
            <text:p>3,0325301450799</text:p>
          </table:table-cell>
          <table:table-cell office:value-type="float" office:value="3.03554919617797" calcext:value-type="float">
            <text:p>3,03554919617797</text:p>
          </table:table-cell>
          <table:table-cell office:value-type="float" office:value="3.03331106945837" calcext:value-type="float">
            <text:p>3,03331106945837</text:p>
          </table:table-cell>
          <table:table-cell/>
          <table:table-cell office:value-type="float" office:value="3.03166922316748" calcext:value-type="float">
            <text:p>3,03166922316748</text:p>
          </table:table-cell>
          <table:table-cell office:value-type="float" office:value="3.02718298713513" calcext:value-type="float">
            <text:p>3,02718298713513</text:p>
          </table:table-cell>
          <table:table-cell office:value-type="float" office:value="3.07725624401628" calcext:value-type="float">
            <text:p>3,07725624401628</text:p>
          </table:table-cell>
        </table:table-row>
        <table:table-row table:style-name="ro2">
          <table:table-cell table:style-name="ce14" office:value-type="string" calcext:value-type="string">
            <text:p>Sum Al =</text:p>
          </table:table-cell>
          <table:table-cell office:value-type="float" office:value="5.91021377795907" calcext:value-type="float">
            <text:p>5,91021377795907</text:p>
          </table:table-cell>
          <table:table-cell office:value-type="float" office:value="5.88997918428231" calcext:value-type="float">
            <text:p>5,88997918428231</text:p>
          </table:table-cell>
          <table:table-cell office:value-type="float" office:value="5.87076475957494" calcext:value-type="float">
            <text:p>5,87076475957494</text:p>
          </table:table-cell>
          <table:table-cell/>
          <table:table-cell office:value-type="float" office:value="5.77758673470739" calcext:value-type="float">
            <text:p>5,77758673470739</text:p>
          </table:table-cell>
          <table:table-cell office:value-type="float" office:value="5.76245470726932" calcext:value-type="float">
            <text:p>5,76245470726932</text:p>
          </table:table-cell>
          <table:table-cell office:value-type="float" office:value="5.81127124417277" calcext:value-type="float">
            <text:p>5,81127124417277</text:p>
          </table:table-cell>
        </table:table-row>
        <table:table-row table:style-name="ro2">
          <table:table-cell table:style-name="ce14" office:value-type="string" calcext:value-type="string">
            <text:p>Sum Mg =</text:p>
          </table:table-cell>
          <table:table-cell office:value-type="float" office:value="5.98132696979325" calcext:value-type="float">
            <text:p>5,98132696979325</text:p>
          </table:table-cell>
          <table:table-cell office:value-type="float" office:value="5.98051954798848" calcext:value-type="float">
            <text:p>5,98051954798848</text:p>
          </table:table-cell>
          <table:table-cell office:value-type="float" office:value="6.00231116329476" calcext:value-type="float">
            <text:p>6,00231116329476</text:p>
          </table:table-cell>
          <table:table-cell/>
          <table:table-cell office:value-type="float" office:value="6.01455178159847" calcext:value-type="float">
            <text:p>6,01455178159847</text:p>
          </table:table-cell>
          <table:table-cell office:value-type="float" office:value="6.00251257924548" calcext:value-type="float">
            <text:p>6,00251257924548</text:p>
          </table:table-cell>
          <table:table-cell office:value-type="float" office:value="6.05876238877718" calcext:value-type="float">
            <text:p>6,05876238877718</text:p>
          </table:table-cell>
        </table:table-row>
        <table:table-row table:style-name="ro2">
          <table:table-cell table:style-name="ce14" office:value-type="string" calcext:value-type="string">
            <text:p>Sum Ca =</text:p>
          </table:table-cell>
          <table:table-cell office:value-type="float" office:value="7.99204696679809" calcext:value-type="float">
            <text:p>7,99204696679809</text:p>
          </table:table-cell>
          <table:table-cell office:value-type="float" office:value="7.98883528594998" calcext:value-type="float">
            <text:p>7,98883528594998</text:p>
          </table:table-cell>
          <table:table-cell office:value-type="float" office:value="7.98595342011802" calcext:value-type="float">
            <text:p>7,98595342011802</text:p>
          </table:table-cell>
          <table:table-cell/>
          <table:table-cell office:value-type="float" office:value="7.97970030599636" calcext:value-type="float">
            <text:p>7,97970030599636</text:p>
          </table:table-cell>
          <table:table-cell office:value-type="float" office:value="7.98524489698095" calcext:value-type="float">
            <text:p>7,98524489698095</text:p>
          </table:table-cell>
          <table:table-cell office:value-type="float" office:value="7.9395305788884" calcext:value-type="float">
            <text:p>7,9395305788884</text:p>
          </table:table-cell>
        </table:table-row>
        <table:table-row table:style-name="ro2">
          <table:table-cell table:style-name="ce15" office:value-type="string" calcext:value-type="string">
            <text:p>Sum K =</text:p>
          </table:table-cell>
          <table:table-cell office:value-type="float" office:value="7.99649042747618" calcext:value-type="float">
            <text:p>7,99649042747618</text:p>
          </table:table-cell>
          <table:table-cell office:value-type="float" office:value="7.99140166620452" calcext:value-type="float">
            <text:p>7,99140166620452</text:p>
          </table:table-cell>
          <table:table-cell office:value-type="float" office:value="7.9901388592915" calcext:value-type="float">
            <text:p>7,9901388592915</text:p>
          </table:table-cell>
          <table:table-cell/>
          <table:table-cell office:value-type="float" office:value="7.98300649468732" calcext:value-type="float">
            <text:p>7,98300649468732</text:p>
          </table:table-cell>
          <table:table-cell office:value-type="float" office:value="7.99053859318387" calcext:value-type="float">
            <text:p>7,99053859318387</text:p>
          </table:table-cell>
          <table:table-cell office:value-type="float" office:value="7.9395305788884" calcext:value-type="float">
            <text:p>7,9395305788884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table:style-name="ce16" office:value-type="string" calcext:value-type="string">
            <text:p>The "Sum" values are summations of the column of "Atom Units" </text:p>
          </table:table-cell>
          <table:table-cell table:number-columns-repeated="7"/>
        </table:table-row>
        <table:table-row table:style-name="ro2">
          <table:table-cell table:style-name="ce16" office:value-type="string" calcext:value-type="string">
            <text:p>down to the element listed. <text:s/>For example, "Sum Mg" would be the</text:p>
          </table:table-cell>
          <table:table-cell table:number-columns-repeated="7"/>
        </table:table-row>
        <table:table-row table:style-name="ro2">
          <table:table-cell table:style-name="ce16" office:value-type="string" calcext:value-type="string">
            <text:p>sum of the "Atom Units" for Si, Ti, Al, Fe+3, Fe+2, Mn, and Mg.</text:p>
          </table:table-cell>
          <table:table-cell table:number-columns-repeated="7"/>
        </table:table-row>
        <table:table-row table:style-name="ro2">
          <table:table-cell table:style-name="ce16" office:value-type="string" calcext:value-type="string">
            <text:p>The choice of "Sums" is based on cation sizes and site occupancies.</text:p>
          </table:table-cell>
          <table:table-cell table:number-columns-repeated="7"/>
        </table:table-row>
        <table:table-row table:style-name="ro1" table:number-rows-repeated="1048531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E11-9a" table:style-name="ta1">
        <table:table-column table:style-name="co1" table:number-columns-repeated="25" table:default-cell-style-name="ce2"/>
        <table:table-row table:style-name="ro1">
          <table:table-cell table:style-name="ce1" office:value-type="string" calcext:value-type="string">
            <text:p><text:s text:c="3"/>No. 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/>
          <table:table-cell table:style-name="ce1" office:value-type="float" office:value="83" calcext:value-type="float">
            <text:p>8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9" calcext:value-type="float">
            <text:p>89</text:p>
          </table:table-cell>
        </table:table-row>
        <table:table-row table:style-name="ro1">
          <table:table-cell table:style-name="ce1" office:value-type="string" calcext:value-type="string">
            <text:p><text:s text:c="3"/>SiO2 <text:s/></text:p>
          </table:table-cell>
          <table:table-cell table:style-name="ce1" office:value-type="float" office:value="37.4896" calcext:value-type="float">
            <text:p>37,4896</text:p>
          </table:table-cell>
          <table:table-cell table:style-name="ce1" office:value-type="float" office:value="37.701" calcext:value-type="float">
            <text:p>37,701</text:p>
          </table:table-cell>
          <table:table-cell table:style-name="ce1" office:value-type="float" office:value="39.5398" calcext:value-type="float">
            <text:p>39,5398</text:p>
          </table:table-cell>
          <table:table-cell table:style-name="ce1" office:value-type="float" office:value="36.0147" calcext:value-type="float">
            <text:p>36,0147</text:p>
          </table:table-cell>
          <table:table-cell table:style-name="ce1" office:value-type="float" office:value="37.3309" calcext:value-type="float">
            <text:p>37,3309</text:p>
          </table:table-cell>
          <table:table-cell table:style-name="ce1" office:value-type="float" office:value="37.5793" calcext:value-type="float">
            <text:p>37,5793</text:p>
          </table:table-cell>
          <table:table-cell/>
          <table:table-cell table:style-name="ce1" office:value-type="float" office:value="37.5929" calcext:value-type="float">
            <text:p>37,5929</text:p>
          </table:table-cell>
          <table:table-cell table:style-name="ce1" office:value-type="float" office:value="37.1994" calcext:value-type="float">
            <text:p>37,1994</text:p>
          </table:table-cell>
          <table:table-cell table:style-name="ce1" office:value-type="float" office:value="37.9696" calcext:value-type="float">
            <text:p>37,9696</text:p>
          </table:table-cell>
          <table:table-cell table:style-name="ce1" office:value-type="float" office:value="38.137" calcext:value-type="float">
            <text:p>38,137</text:p>
          </table:table-cell>
          <table:table-cell table:style-name="ce1" office:value-type="float" office:value="38.0014" calcext:value-type="float">
            <text:p>38,0014</text:p>
          </table:table-cell>
          <table:table-cell table:style-name="ce1" office:value-type="float" office:value="37.2718" calcext:value-type="float">
            <text:p>37,2718</text:p>
          </table:table-cell>
          <table:table-cell table:style-name="ce1" office:value-type="float" office:value="37.6144" calcext:value-type="float">
            <text:p>37,6144</text:p>
          </table:table-cell>
          <table:table-cell table:style-name="ce1" office:value-type="float" office:value="36.8457" calcext:value-type="float">
            <text:p>36,8457</text:p>
          </table:table-cell>
          <table:table-cell table:style-name="ce1" office:value-type="float" office:value="38.543" calcext:value-type="float">
            <text:p>38,543</text:p>
          </table:table-cell>
          <table:table-cell/>
          <table:table-cell table:style-name="ce1" office:value-type="float" office:value="37.2514" calcext:value-type="float">
            <text:p>37,2514</text:p>
          </table:table-cell>
          <table:table-cell table:style-name="ce1" office:value-type="float" office:value="37.5662" calcext:value-type="float">
            <text:p>37,5662</text:p>
          </table:table-cell>
          <table:table-cell table:style-name="ce1" office:value-type="float" office:value="37.5408" calcext:value-type="float">
            <text:p>37,5408</text:p>
          </table:table-cell>
          <table:table-cell table:style-name="ce1" office:value-type="float" office:value="53.5396" calcext:value-type="float">
            <text:p>53,5396</text:p>
          </table:table-cell>
          <table:table-cell table:style-name="ce1" office:value-type="float" office:value="38.1141" calcext:value-type="float">
            <text:p>38,1141</text:p>
          </table:table-cell>
          <table:table-cell table:style-name="ce1" office:value-type="float" office:value="37.4982" calcext:value-type="float">
            <text:p>37,4982</text:p>
          </table:table-cell>
          <table:table-cell table:style-name="ce1" office:value-type="float" office:value="37.9663" calcext:value-type="float">
            <text:p>37,9663</text:p>
          </table:table-cell>
        </table:table-row>
        <table:table-row table:style-name="ro1">
          <table:table-cell table:style-name="ce1" office:value-type="string" calcext:value-type="string">
            <text:p><text:s text:c="3"/>TiO2 <text:s/></text:p>
          </table:table-cell>
          <table:table-cell table:style-name="ce1" office:value-type="float" office:value="0.1398" calcext:value-type="float">
            <text:p>0,1398</text:p>
          </table:table-cell>
          <table:table-cell table:style-name="ce1" office:value-type="float" office:value="0.1151" calcext:value-type="float">
            <text:p>0,1151</text:p>
          </table:table-cell>
          <table:table-cell table:style-name="ce1" office:value-type="float" office:value="0.1351" calcext:value-type="float">
            <text:p>0,1351</text:p>
          </table:table-cell>
          <table:table-cell table:style-name="ce1" office:value-type="float" office:value="0.1079" calcext:value-type="float">
            <text:p>0,1079</text:p>
          </table:table-cell>
          <table:table-cell table:style-name="ce1" office:value-type="float" office:value="0.104" calcext:value-type="float">
            <text:p>0,104</text:p>
          </table:table-cell>
          <table:table-cell table:style-name="ce1" office:value-type="float" office:value="0.0994" calcext:value-type="float">
            <text:p>0,0994</text:p>
          </table:table-cell>
          <table:table-cell/>
          <table:table-cell table:style-name="ce1" office:value-type="float" office:value="0.1715" calcext:value-type="float">
            <text:p>0,1715</text:p>
          </table:table-cell>
          <table:table-cell table:style-name="ce1" office:value-type="float" office:value="0.1212" calcext:value-type="float">
            <text:p>0,1212</text:p>
          </table:table-cell>
          <table:table-cell table:style-name="ce1" office:value-type="float" office:value="0.1916" calcext:value-type="float">
            <text:p>0,1916</text:p>
          </table:table-cell>
          <table:table-cell table:style-name="ce1" office:value-type="float" office:value="0.0979" calcext:value-type="float">
            <text:p>0,0979</text:p>
          </table:table-cell>
          <table:table-cell table:style-name="ce1" office:value-type="float" office:value="0.0395" calcext:value-type="float">
            <text:p>0,0395</text:p>
          </table:table-cell>
          <table:table-cell table:style-name="ce1" office:value-type="float" office:value="0.0397" calcext:value-type="float">
            <text:p>0,0397</text:p>
          </table:table-cell>
          <table:table-cell table:style-name="ce1" office:value-type="float" office:value="0.1152" calcext:value-type="float">
            <text:p>0,1152</text:p>
          </table:table-cell>
          <table:table-cell table:style-name="ce1" office:value-type="float" office:value="0.1135" calcext:value-type="float">
            <text:p>0,1135</text:p>
          </table:table-cell>
          <table:table-cell table:style-name="ce1" office:value-type="float" office:value="0.1565" calcext:value-type="float">
            <text:p>0,1565</text:p>
          </table:table-cell>
          <table:table-cell/>
          <table:table-cell table:style-name="ce1" office:value-type="float" office:value="0.093" calcext:value-type="float">
            <text:p>0,093</text:p>
          </table:table-cell>
          <table:table-cell table:style-name="ce1" office:value-type="float" office:value="0.1664" calcext:value-type="float">
            <text:p>0,1664</text:p>
          </table:table-cell>
          <table:table-cell table:style-name="ce1" office:value-type="float" office:value="0.1344" calcext:value-type="float">
            <text:p>0,1344</text:p>
          </table:table-cell>
          <table:table-cell table:style-name="ce1" office:value-type="float" office:value="0.0506" calcext:value-type="float">
            <text:p>0,0506</text:p>
          </table:table-cell>
          <table:table-cell table:style-name="ce1" office:value-type="float" office:value="0.0962" calcext:value-type="float">
            <text:p>0,0962</text:p>
          </table:table-cell>
          <table:table-cell table:style-name="ce1" office:value-type="float" office:value="0.0455" calcext:value-type="float">
            <text:p>0,0455</text:p>
          </table:table-cell>
          <table:table-cell table:style-name="ce1" office:value-type="float" office:value="0.1434" calcext:value-type="float">
            <text:p>0,1434</text:p>
          </table:table-cell>
        </table:table-row>
        <table:table-row table:style-name="ro1">
          <table:table-cell table:style-name="ce1" office:value-type="string" calcext:value-type="string">
            <text:p><text:s text:c="3"/>Al2O3 </text:p>
          </table:table-cell>
          <table:table-cell table:style-name="ce1" office:value-type="float" office:value="23.5366" calcext:value-type="float">
            <text:p>23,5366</text:p>
          </table:table-cell>
          <table:table-cell table:style-name="ce1" office:value-type="float" office:value="24.0536" calcext:value-type="float">
            <text:p>24,0536</text:p>
          </table:table-cell>
          <table:table-cell table:style-name="ce1" office:value-type="float" office:value="25.11" calcext:value-type="float">
            <text:p>25,11</text:p>
          </table:table-cell>
          <table:table-cell table:style-name="ce1" office:value-type="float" office:value="23.7829" calcext:value-type="float">
            <text:p>23,7829</text:p>
          </table:table-cell>
          <table:table-cell table:style-name="ce1" office:value-type="float" office:value="25.3931" calcext:value-type="float">
            <text:p>25,3931</text:p>
          </table:table-cell>
          <table:table-cell table:style-name="ce1" office:value-type="float" office:value="25.3346" calcext:value-type="float">
            <text:p>25,3346</text:p>
          </table:table-cell>
          <table:table-cell/>
          <table:table-cell table:style-name="ce1" office:value-type="float" office:value="23.7228" calcext:value-type="float">
            <text:p>23,7228</text:p>
          </table:table-cell>
          <table:table-cell table:style-name="ce1" office:value-type="float" office:value="21.8027" calcext:value-type="float">
            <text:p>21,8027</text:p>
          </table:table-cell>
          <table:table-cell table:style-name="ce1" office:value-type="float" office:value="25.0628" calcext:value-type="float">
            <text:p>25,0628</text:p>
          </table:table-cell>
          <table:table-cell table:style-name="ce1" office:value-type="float" office:value="25.0542" calcext:value-type="float">
            <text:p>25,0542</text:p>
          </table:table-cell>
          <table:table-cell table:style-name="ce1" office:value-type="float" office:value="25.6211" calcext:value-type="float">
            <text:p>25,6211</text:p>
          </table:table-cell>
          <table:table-cell table:style-name="ce1" office:value-type="float" office:value="21.6109" calcext:value-type="float">
            <text:p>21,6109</text:p>
          </table:table-cell>
          <table:table-cell table:style-name="ce1" office:value-type="float" office:value="23.1411" calcext:value-type="float">
            <text:p>23,1411</text:p>
          </table:table-cell>
          <table:table-cell table:style-name="ce1" office:value-type="float" office:value="23.1255" calcext:value-type="float">
            <text:p>23,1255</text:p>
          </table:table-cell>
          <table:table-cell table:style-name="ce1" office:value-type="float" office:value="24.9247" calcext:value-type="float">
            <text:p>24,9247</text:p>
          </table:table-cell>
          <table:table-cell/>
          <table:table-cell table:style-name="ce1" office:value-type="float" office:value="24.441" calcext:value-type="float">
            <text:p>24,441</text:p>
          </table:table-cell>
          <table:table-cell table:style-name="ce1" office:value-type="float" office:value="24.8884" calcext:value-type="float">
            <text:p>24,8884</text:p>
          </table:table-cell>
          <table:table-cell table:style-name="ce1" office:value-type="float" office:value="24.2509" calcext:value-type="float">
            <text:p>24,2509</text:p>
          </table:table-cell>
          <table:table-cell table:style-name="ce1" office:value-type="float" office:value="15.588" calcext:value-type="float">
            <text:p>15,588</text:p>
          </table:table-cell>
          <table:table-cell table:style-name="ce1" office:value-type="float" office:value="22.6654" calcext:value-type="float">
            <text:p>22,6654</text:p>
          </table:table-cell>
          <table:table-cell table:style-name="ce1" office:value-type="float" office:value="23.5947" calcext:value-type="float">
            <text:p>23,5947</text:p>
          </table:table-cell>
          <table:table-cell table:style-name="ce1" office:value-type="float" office:value="24.4654" calcext:value-type="float">
            <text:p>24,4654</text:p>
          </table:table-cell>
        </table:table-row>
        <table:table-row table:style-name="ro1">
          <table:table-cell table:style-name="ce1" table:number-columns-repeated="7"/>
          <table:table-cell/>
          <table:table-cell table:style-name="ce1" table:number-columns-repeated="9"/>
          <table:table-cell/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<text:s text:c="3"/>FeO <text:s text:c="2"/></text:p>
          </table:table-cell>
          <table:table-cell table:style-name="ce1" office:value-type="float" office:value="10.5794" calcext:value-type="float">
            <text:p>10,5794</text:p>
          </table:table-cell>
          <table:table-cell table:style-name="ce1" office:value-type="float" office:value="10.398" calcext:value-type="float">
            <text:p>10,398</text:p>
          </table:table-cell>
          <table:table-cell table:style-name="ce1" office:value-type="float" office:value="9.3316" calcext:value-type="float">
            <text:p>9,3316</text:p>
          </table:table-cell>
          <table:table-cell table:style-name="ce1" office:value-type="float" office:value="9.4573" calcext:value-type="float">
            <text:p>9,4573</text:p>
          </table:table-cell>
          <table:table-cell table:style-name="ce1" office:value-type="float" office:value="8.1993" calcext:value-type="float">
            <text:p>8,1993</text:p>
          </table:table-cell>
          <table:table-cell table:style-name="ce1" office:value-type="float" office:value="7.8991" calcext:value-type="float">
            <text:p>7,8991</text:p>
          </table:table-cell>
          <table:table-cell/>
          <table:table-cell table:style-name="ce1" office:value-type="float" office:value="10.808" calcext:value-type="float">
            <text:p>10,808</text:p>
          </table:table-cell>
          <table:table-cell table:style-name="ce1" office:value-type="float" office:value="12.3353" calcext:value-type="float">
            <text:p>12,3353</text:p>
          </table:table-cell>
          <table:table-cell table:style-name="ce1" office:value-type="float" office:value="8.9552" calcext:value-type="float">
            <text:p>8,9552</text:p>
          </table:table-cell>
          <table:table-cell table:style-name="ce1" office:value-type="float" office:value="9.1119" calcext:value-type="float">
            <text:p>9,1119</text:p>
          </table:table-cell>
          <table:table-cell table:style-name="ce1" office:value-type="float" office:value="8.4301" calcext:value-type="float">
            <text:p>8,4301</text:p>
          </table:table-cell>
          <table:table-cell table:style-name="ce1" office:value-type="float" office:value="12.8203" calcext:value-type="float">
            <text:p>12,8203</text:p>
          </table:table-cell>
          <table:table-cell table:style-name="ce1" office:value-type="float" office:value="11.4175" calcext:value-type="float">
            <text:p>11,4175</text:p>
          </table:table-cell>
          <table:table-cell table:style-name="ce1" office:value-type="float" office:value="10.6477" calcext:value-type="float">
            <text:p>10,6477</text:p>
          </table:table-cell>
          <table:table-cell table:style-name="ce1" office:value-type="float" office:value="9.8243" calcext:value-type="float">
            <text:p>9,8243</text:p>
          </table:table-cell>
          <table:table-cell/>
          <table:table-cell table:style-name="ce1" office:value-type="float" office:value="9.5359" calcext:value-type="float">
            <text:p>9,5359</text:p>
          </table:table-cell>
          <table:table-cell table:style-name="ce1" office:value-type="float" office:value="8.7931" calcext:value-type="float">
            <text:p>8,7931</text:p>
          </table:table-cell>
          <table:table-cell table:style-name="ce1" office:value-type="float" office:value="9.732" calcext:value-type="float">
            <text:p>9,732</text:p>
          </table:table-cell>
          <table:table-cell table:style-name="ce1" office:value-type="float" office:value="8.7211" calcext:value-type="float">
            <text:p>8,7211</text:p>
          </table:table-cell>
          <table:table-cell table:style-name="ce1" office:value-type="float" office:value="11.2514" calcext:value-type="float">
            <text:p>11,2514</text:p>
          </table:table-cell>
          <table:table-cell table:style-name="ce1" office:value-type="float" office:value="10.7621" calcext:value-type="float">
            <text:p>10,7621</text:p>
          </table:table-cell>
          <table:table-cell table:style-name="ce1" office:value-type="float" office:value="9.8237" calcext:value-type="float">
            <text:p>9,8237</text:p>
          </table:table-cell>
        </table:table-row>
        <table:table-row table:style-name="ro1">
          <table:table-cell table:style-name="ce1" office:value-type="string" calcext:value-type="string">
            <text:p><text:s text:c="3"/>MnO <text:s text:c="2"/></text:p>
          </table:table-cell>
          <table:table-cell table:style-name="ce1" office:value-type="float" office:value="0.1844" calcext:value-type="float">
            <text:p>0,1844</text:p>
          </table:table-cell>
          <table:table-cell table:style-name="ce1" office:value-type="float" office:value="0.1398" calcext:value-type="float">
            <text:p>0,1398</text:p>
          </table:table-cell>
          <table:table-cell table:style-name="ce1" office:value-type="float" office:value="0.045" calcext:value-type="float">
            <text:p>0,045</text:p>
          </table:table-cell>
          <table:table-cell table:style-name="ce1" office:value-type="float" office:value="0.0196" calcext:value-type="float">
            <text:p>0,0196</text:p>
          </table:table-cell>
          <table:table-cell table:style-name="ce1" office:value-type="float" office:value="0.0353" calcext:value-type="float">
            <text:p>0,0353</text:p>
          </table:table-cell>
          <table:table-cell table:style-name="ce1" office:value-type="float" office:value="0.0398" calcext:value-type="float">
            <text:p>0,0398</text:p>
          </table:table-cell>
          <table:table-cell/>
          <table:table-cell table:style-name="ce1" office:value-type="float" office:value="0.1345" calcext:value-type="float">
            <text:p>0,1345</text:p>
          </table:table-cell>
          <table:table-cell table:style-name="ce1" office:value-type="float" office:value="0.2513" calcext:value-type="float">
            <text:p>0,2513</text:p>
          </table:table-cell>
          <table:table-cell table:style-name="ce1" office:value-type="float" office:value="0.0833" calcext:value-type="float">
            <text:p>0,0833</text:p>
          </table:table-cell>
          <table:table-cell table:style-name="ce1" office:value-type="float" office:value="0.0847" calcext:value-type="float">
            <text:p>0,0847</text:p>
          </table:table-cell>
          <table:table-cell table:style-name="ce1" office:value-type="float" office:value="0.1087" calcext:value-type="float">
            <text:p>0,1087</text:p>
          </table:table-cell>
          <table:table-cell table:style-name="ce1" office:value-type="float" office:value="0.189" calcext:value-type="float">
            <text:p>0,189</text:p>
          </table:table-cell>
          <table:table-cell table:style-name="ce1" office:value-type="float" office:value="0.1082" calcext:value-type="float">
            <text:p>0,1082</text:p>
          </table:table-cell>
          <table:table-cell table:style-name="ce1" office:value-type="float" office:value="0.1174" calcext:value-type="float">
            <text:p>0,1174</text:p>
          </table:table-cell>
          <table:table-cell table:style-name="ce1" office:value-type="float" office:value="0.1097" calcext:value-type="float">
            <text:p>0,1097</text:p>
          </table:table-cell>
          <table:table-cell/>
          <table:table-cell table:style-name="ce1" office:value-type="float" office:value="0.0517" calcext:value-type="float">
            <text:p>0,0517</text:p>
          </table:table-cell>
          <table:table-cell table:style-name="ce1" office:value-type="float" office:value="0.0568" calcext:value-type="float">
            <text:p>0,0568</text:p>
          </table:table-cell>
          <table:table-cell table:style-name="ce1" office:value-type="float" office:value="0.0309" calcext:value-type="float">
            <text:p>0,0309</text:p>
          </table:table-cell>
          <table:table-cell table:style-name="ce1" office:value-type="float" office:value="0.0544" calcext:value-type="float">
            <text:p>0,0544</text:p>
          </table:table-cell>
          <table:table-cell table:style-name="ce1" office:value-type="float" office:value="0.1271" calcext:value-type="float">
            <text:p>0,1271</text:p>
          </table:table-cell>
          <table:table-cell table:style-name="ce1" office:value-type="float" office:value="0.108" calcext:value-type="float">
            <text:p>0,108</text:p>
          </table:table-cell>
          <table:table-cell table:style-name="ce1" office:value-type="float" office:value="0.0639" calcext:value-type="float">
            <text:p>0,0639</text:p>
          </table:table-cell>
        </table:table-row>
        <table:table-row table:style-name="ro1">
          <table:table-cell table:style-name="ce1" office:value-type="string" calcext:value-type="string">
            <text:p><text:s text:c="3"/>MgO <text:s text:c="2"/></text:p>
          </table:table-cell>
          <table:table-cell table:style-name="ce1" office:value-type="float" office:value="0.0161" calcext:value-type="float">
            <text:p>0,0161</text:p>
          </table:table-cell>
          <table:table-cell table:style-name="ce1" office:value-type="float" office:value="0.0328" calcext:value-type="float">
            <text:p>0,0328</text:p>
          </table:table-cell>
          <table:table-cell table:style-name="ce1" office:value-type="float" office:value="0.0382" calcext:value-type="float">
            <text:p>0,0382</text:p>
          </table:table-cell>
          <table:table-cell table:style-name="ce1" office:value-type="float" office:value="0.0398" calcext:value-type="float">
            <text:p>0,0398</text:p>
          </table:table-cell>
          <table:table-cell table:style-name="ce1" office:value-type="float" office:value="0.0171" calcext:value-type="float">
            <text:p>0,0171</text:p>
          </table:table-cell>
          <table:table-cell table:style-name="ce1" office:value-type="float" office:value="0.0511" calcext:value-type="float">
            <text:p>0,0511</text:p>
          </table:table-cell>
          <table:table-cell/>
          <table:table-cell table:style-name="ce1" office:value-type="float" office:value="0.0458" calcext:value-type="float">
            <text:p>0,0458</text:p>
          </table:table-cell>
          <table:table-cell table:style-name="ce1" office:value-type="float" office:value="0.0024" calcext:value-type="float">
            <text:p>0,0024</text:p>
          </table:table-cell>
          <table:table-cell table:style-name="ce1" office:value-type="float" office:value="0.0469" calcext:value-type="float">
            <text:p>0,0469</text:p>
          </table:table-cell>
          <table:table-cell table:style-name="ce1" office:value-type="float" office:value="0.02" calcext:value-type="float">
            <text:p>0,02</text:p>
          </table:table-cell>
          <table:table-cell table:style-name="ce1" office:value-type="float" office:value="0.0382" calcext:value-type="float">
            <text:p>0,038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156" calcext:value-type="float">
            <text:p>0,0156</text:p>
          </table:table-cell>
          <table:table-cell table:style-name="ce1" office:value-type="float" office:value="0.6113" calcext:value-type="float">
            <text:p>0,6113</text:p>
          </table:table-cell>
          <table:table-cell table:style-name="ce1" office:value-type="float" office:value="0.064" calcext:value-type="float">
            <text:p>0,064</text:p>
          </table:table-cell>
          <table:table-cell/>
          <table:table-cell table:style-name="ce1" office:value-type="float" office:value="0.0387" calcext:value-type="float">
            <text:p>0,0387</text:p>
          </table:table-cell>
          <table:table-cell table:style-name="ce1" office:value-type="float" office:value="0.0323" calcext:value-type="float">
            <text:p>0,0323</text:p>
          </table:table-cell>
          <table:table-cell table:style-name="ce1" office:value-type="float" office:value="0.0403" calcext:value-type="float">
            <text:p>0,04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939" calcext:value-type="float">
            <text:p>0,0939</text:p>
          </table:table-cell>
          <table:table-cell table:style-name="ce1" office:value-type="float" office:value="0.0252" calcext:value-type="float">
            <text:p>0,0252</text:p>
          </table:table-cell>
          <table:table-cell table:style-name="ce1" office:value-type="float" office:value="0.0523" calcext:value-type="float">
            <text:p>0,0523</text:p>
          </table:table-cell>
        </table:table-row>
        <table:table-row table:style-name="ro1">
          <table:table-cell table:style-name="ce1" office:value-type="string" calcext:value-type="string">
            <text:p><text:s text:c="3"/>CaO <text:s text:c="2"/></text:p>
          </table:table-cell>
          <table:table-cell table:style-name="ce1" office:value-type="float" office:value="23.0314" calcext:value-type="float">
            <text:p>23,0314</text:p>
          </table:table-cell>
          <table:table-cell table:style-name="ce1" office:value-type="float" office:value="23.0838" calcext:value-type="float">
            <text:p>23,0838</text:p>
          </table:table-cell>
          <table:table-cell table:style-name="ce1" office:value-type="float" office:value="23.4103" calcext:value-type="float">
            <text:p>23,4103</text:p>
          </table:table-cell>
          <table:table-cell table:style-name="ce1" office:value-type="float" office:value="22.5057" calcext:value-type="float">
            <text:p>22,5057</text:p>
          </table:table-cell>
          <table:table-cell table:style-name="ce1" office:value-type="float" office:value="23.3208" calcext:value-type="float">
            <text:p>23,3208</text:p>
          </table:table-cell>
          <table:table-cell table:style-name="ce1" office:value-type="float" office:value="23.1856" calcext:value-type="float">
            <text:p>23,1856</text:p>
          </table:table-cell>
          <table:table-cell/>
          <table:table-cell table:style-name="ce1" office:value-type="float" office:value="22.5094" calcext:value-type="float">
            <text:p>22,5094</text:p>
          </table:table-cell>
          <table:table-cell table:style-name="ce1" office:value-type="float" office:value="23.3147" calcext:value-type="float">
            <text:p>23,3147</text:p>
          </table:table-cell>
          <table:table-cell table:style-name="ce1" office:value-type="float" office:value="23.4053" calcext:value-type="float">
            <text:p>23,4053</text:p>
          </table:table-cell>
          <table:table-cell table:style-name="ce1" office:value-type="float" office:value="23.31" calcext:value-type="float">
            <text:p>23,31</text:p>
          </table:table-cell>
          <table:table-cell table:style-name="ce1" office:value-type="float" office:value="23.5515" calcext:value-type="float">
            <text:p>23,5515</text:p>
          </table:table-cell>
          <table:table-cell table:style-name="ce1" office:value-type="float" office:value="23.1559" calcext:value-type="float">
            <text:p>23,1559</text:p>
          </table:table-cell>
          <table:table-cell table:style-name="ce1" office:value-type="float" office:value="22.8415" calcext:value-type="float">
            <text:p>22,8415</text:p>
          </table:table-cell>
          <table:table-cell table:style-name="ce1" office:value-type="float" office:value="21.4721" calcext:value-type="float">
            <text:p>21,4721</text:p>
          </table:table-cell>
          <table:table-cell table:style-name="ce1" office:value-type="float" office:value="22.9739" calcext:value-type="float">
            <text:p>22,9739</text:p>
          </table:table-cell>
          <table:table-cell/>
          <table:table-cell table:style-name="ce1" office:value-type="float" office:value="23.1642" calcext:value-type="float">
            <text:p>23,1642</text:p>
          </table:table-cell>
          <table:table-cell table:style-name="ce1" office:value-type="float" office:value="23.426" calcext:value-type="float">
            <text:p>23,426</text:p>
          </table:table-cell>
          <table:table-cell table:style-name="ce1" office:value-type="float" office:value="23.2023" calcext:value-type="float">
            <text:p>23,2023</text:p>
          </table:table-cell>
          <table:table-cell table:style-name="ce1" office:value-type="float" office:value="17.3538" calcext:value-type="float">
            <text:p>17,3538</text:p>
          </table:table-cell>
          <table:table-cell table:style-name="ce1" office:value-type="float" office:value="23.216" calcext:value-type="float">
            <text:p>23,216</text:p>
          </table:table-cell>
          <table:table-cell table:style-name="ce1" office:value-type="float" office:value="23.0749" calcext:value-type="float">
            <text:p>23,0749</text:p>
          </table:table-cell>
          <table:table-cell table:style-name="ce1" office:value-type="float" office:value="23.1341" calcext:value-type="float">
            <text:p>23,1341</text:p>
          </table:table-cell>
        </table:table-row>
        <table:table-row table:style-name="ro1">
          <table:table-cell table:style-name="ce1" office:value-type="string" calcext:value-type="string">
            <text:p><text:s text:c="3"/>Na2O <text:s/>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0.0106" calcext:value-type="float">
            <text:p>0,0106</text:p>
          </table:table-cell>
          <table:table-cell table:style-name="ce1" office:value-type="float" office:value="0.0281" calcext:value-type="float">
            <text:p>0,0281</text:p>
          </table:table-cell>
          <table:table-cell/>
          <table:table-cell table:style-name="ce1" office:value-type="float" office:value="0.0298" calcext:value-type="float">
            <text:p>0,029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0.0418" calcext:value-type="float">
            <text:p>0,04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0.0385" calcext:value-type="float">
            <text:p>0,0385</text:p>
          </table:table-cell>
          <table:table-cell table:style-name="ce1" office:value-type="float" office:value="0.0466" calcext:value-type="float">
            <text:p>0,0466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0.0339" calcext:value-type="float">
            <text:p>0,0339</text:p>
          </table:table-cell>
          <table:table-cell table:style-name="ce1" office:value-type="float" office:value="0.0477" calcext:value-type="float">
            <text:p>0,0477</text:p>
          </table:table-cell>
          <table:table-cell table:style-name="ce1" office:value-type="float" office:value="0.0694" calcext:value-type="float">
            <text:p>0,0694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<text:s text:c="3"/>K2O <text:s text:c="2"/></text:p>
          </table:table-cell>
          <table:table-cell table:style-name="ce1" office:value-type="float" office:value="0.0068" calcext:value-type="float">
            <text:p>0,0068</text:p>
          </table:table-cell>
          <table:table-cell table:style-name="ce1" office:value-type="float" office:value="0.0033" calcext:value-type="float">
            <text:p>0,003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118" calcext:value-type="float">
            <text:p>0,0118</text:p>
          </table:table-cell>
          <table:table-cell table:style-name="ce1" office:value-type="float" office:value="0.0265" calcext:value-type="float">
            <text:p>0,0265</text:p>
          </table:table-cell>
          <table:table-cell table:style-name="ce1" office:value-type="float" office:value="0.0007" calcext:value-type="float">
            <text:p>0,0007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1" office:value-type="float" office:value="0.0078" calcext:value-type="float">
            <text:p>0,0078</text:p>
          </table:table-cell>
          <table:table-cell table:style-name="ce1" office:value-type="float" office:value="0.0101" calcext:value-type="float">
            <text:p>0,0101</text:p>
          </table:table-cell>
          <table:table-cell table:style-name="ce1" office:value-type="float" office:value="0.0116" calcext:value-type="float">
            <text:p>0,0116</text:p>
          </table:table-cell>
          <table:table-cell table:style-name="ce1" office:value-type="float" office:value="0.0011" calcext:value-type="float">
            <text:p>0,0011</text:p>
          </table:table-cell>
          <table:table-cell table:style-name="ce1" office:value-type="float" office:value="0.0028" calcext:value-type="float">
            <text:p>0,0028</text:p>
          </table:table-cell>
          <table:table-cell table:style-name="ce1" office:value-type="float" office:value="0.0057" calcext:value-type="float">
            <text:p>0,0057</text:p>
          </table:table-cell>
          <table:table-cell table:style-name="ce1" office:value-type="float" office:value="0.0298" calcext:value-type="float">
            <text:p>0,0298</text:p>
          </table:table-cell>
          <table:table-cell table:style-name="ce1" office:value-type="float" office:value="0.0081" calcext:value-type="float">
            <text:p>0,0081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1" office:value-type="float" office:value="0.0016" calcext:value-type="float">
            <text:p>0,00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063" calcext:value-type="float">
            <text:p>0,0063</text:p>
          </table:table-cell>
          <table:table-cell table:style-name="ce1" office:value-type="float" office:value="0.0282" calcext:value-type="float">
            <text:p>0,0282</text:p>
          </table:table-cell>
          <table:table-cell table:style-name="ce1" office:value-type="float" office:value="0.0204" calcext:value-type="float">
            <text:p>0,0204</text:p>
          </table:table-cell>
          <table:table-cell table:style-name="ce1" office:value-type="float" office:value="0.0036" calcext:value-type="float">
            <text:p>0,0036</text:p>
          </table:table-cell>
        </table:table-row>
        <table:table-row table:style-name="ro1">
          <table:table-cell table:style-name="ce1" table:number-columns-repeated="7"/>
          <table:table-cell/>
          <table:table-cell table:style-name="ce1" table:number-columns-repeated="9"/>
          <table:table-cell/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<text:s text:c="3"/>Cr2O3 </text:p>
          </table:table-cell>
          <table:table-cell table:style-name="ce1" office:value-type="float" office:value="0.039" calcext:value-type="float">
            <text:p>0,039</text:p>
          </table:table-cell>
          <table:table-cell table:style-name="ce1" office:value-type="float" office:value="0.0279" calcext:value-type="float">
            <text:p>0,0279</text:p>
          </table:table-cell>
          <table:table-cell table:style-name="ce1" office:value-type="float" office:value="0.1108" calcext:value-type="float">
            <text:p>0,1108</text:p>
          </table:table-cell>
          <table:table-cell table:style-name="ce1" office:value-type="float" office:value="0.0835" calcext:value-type="float">
            <text:p>0,0835</text:p>
          </table:table-cell>
          <table:table-cell table:style-name="ce1" office:value-type="float" office:value="0.0398" calcext:value-type="float">
            <text:p>0,0398</text:p>
          </table:table-cell>
          <table:table-cell table:style-name="ce1" office:value-type="float" office:value="0.1458" calcext:value-type="float">
            <text:p>0,1458</text:p>
          </table:table-cell>
          <table:table-cell/>
          <table:table-cell table:style-name="ce1" office:value-type="float" office:value="0.0483" calcext:value-type="float">
            <text:p>0,0483</text:p>
          </table:table-cell>
          <table:table-cell table:style-name="ce1" office:value-type="float" office:value="0.0877" calcext:value-type="float">
            <text:p>0,0877</text:p>
          </table:table-cell>
          <table:table-cell table:style-name="ce1" office:value-type="float" office:value="0.1299" calcext:value-type="float">
            <text:p>0,1299</text:p>
          </table:table-cell>
          <table:table-cell table:style-name="ce1" office:value-type="float" office:value="0.0105" calcext:value-type="float">
            <text:p>0,0105</text:p>
          </table:table-cell>
          <table:table-cell table:style-name="ce1" office:value-type="float" office:value="0.0185" calcext:value-type="float">
            <text:p>0,0185</text:p>
          </table:table-cell>
          <table:table-cell table:style-name="ce1" office:value-type="float" office:value="0.0621" calcext:value-type="float">
            <text:p>0,0621</text:p>
          </table:table-cell>
          <table:table-cell table:number-columns-repeated="2" table:style-name="ce1" office:value-type="float" office:value="0.037" calcext:value-type="float">
            <text:p>0,037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.0547" calcext:value-type="float">
            <text:p>0,0547</text:p>
          </table:table-cell>
          <table:table-cell table:style-name="ce1" office:value-type="float" office:value="0.0744" calcext:value-type="float">
            <text:p>0,0744</text:p>
          </table:table-cell>
          <table:table-cell table:style-name="ce1" office:value-type="float" office:value="0.0364" calcext:value-type="float">
            <text:p>0,0364</text:p>
          </table:table-cell>
          <table:table-cell table:style-name="ce1" office:value-type="float" office:value="0.0311" calcext:value-type="float">
            <text:p>0,03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996" calcext:value-type="float">
            <text:p>0,0996</text:p>
          </table:table-cell>
          <table:table-cell table:style-name="ce1" office:value-type="float" office:value="0.0781" calcext:value-type="float">
            <text:p>0,0781</text:p>
          </table:table-cell>
        </table:table-row>
        <table:table-row table:style-name="ro1">
          <table:table-cell table:style-name="ce1" office:value-type="string" calcext:value-type="string">
            <text:p><text:s text:c="2"/>Total <text:s/></text:p>
          </table:table-cell>
          <table:table-cell table:style-name="ce1" office:value-type="float" office:value="95.0231" calcext:value-type="float">
            <text:p>95,0231</text:p>
          </table:table-cell>
          <table:table-cell table:style-name="ce1" office:value-type="float" office:value="95.5553" calcext:value-type="float">
            <text:p>95,5553</text:p>
          </table:table-cell>
          <table:table-cell table:style-name="ce1" office:value-type="float" office:value="97.7208" calcext:value-type="float">
            <text:p>97,7208</text:p>
          </table:table-cell>
          <table:table-cell table:style-name="ce1" office:value-type="float" office:value="92.0232" calcext:value-type="float">
            <text:p>92,0232</text:p>
          </table:table-cell>
          <table:table-cell table:style-name="ce1" office:value-type="float" office:value="94.4774" calcext:value-type="float">
            <text:p>94,4774</text:p>
          </table:table-cell>
          <table:table-cell table:style-name="ce1" office:value-type="float" office:value="94.3635" calcext:value-type="float">
            <text:p>94,3635</text:p>
          </table:table-cell>
          <table:table-cell/>
          <table:table-cell table:style-name="ce1" office:value-type="float" office:value="95.063" calcext:value-type="float">
            <text:p>95,063</text:p>
          </table:table-cell>
          <table:table-cell table:style-name="ce1" office:value-type="float" office:value="95.1225" calcext:value-type="float">
            <text:p>95,1225</text:p>
          </table:table-cell>
          <table:table-cell table:style-name="ce1" office:value-type="float" office:value="95.8547" calcext:value-type="float">
            <text:p>95,8547</text:p>
          </table:table-cell>
          <table:table-cell table:style-name="ce1" office:value-type="float" office:value="95.8796" calcext:value-type="float">
            <text:p>95,8796</text:p>
          </table:table-cell>
          <table:table-cell table:style-name="ce1" office:value-type="float" office:value="95.8101" calcext:value-type="float">
            <text:p>95,8101</text:p>
          </table:table-cell>
          <table:table-cell table:style-name="ce1" office:value-type="float" office:value="95.1525" calcext:value-type="float">
            <text:p>95,1525</text:p>
          </table:table-cell>
          <table:table-cell table:style-name="ce1" office:value-type="float" office:value="95.3347" calcext:value-type="float">
            <text:p>95,3347</text:p>
          </table:table-cell>
          <table:table-cell table:style-name="ce1" office:value-type="float" office:value="93.0466" calcext:value-type="float">
            <text:p>93,0466</text:p>
          </table:table-cell>
          <table:table-cell table:style-name="ce1" office:value-type="float" office:value="96.6042" calcext:value-type="float">
            <text:p>96,6042</text:p>
          </table:table-cell>
          <table:table-cell/>
          <table:table-cell table:style-name="ce1" office:value-type="float" office:value="94.6306" calcext:value-type="float">
            <text:p>94,6306</text:p>
          </table:table-cell>
          <table:table-cell table:style-name="ce1" office:value-type="float" office:value="95.0052" calcext:value-type="float">
            <text:p>95,0052</text:p>
          </table:table-cell>
          <table:table-cell table:style-name="ce1" office:value-type="float" office:value="95.0019" calcext:value-type="float">
            <text:p>95,0019</text:p>
          </table:table-cell>
          <table:table-cell table:style-name="ce1" office:value-type="float" office:value="95.3926" calcext:value-type="float">
            <text:p>95,3926</text:p>
          </table:table-cell>
          <table:table-cell table:style-name="ce1" office:value-type="float" office:value="95.6617" calcext:value-type="float">
            <text:p>95,6617</text:p>
          </table:table-cell>
          <table:table-cell table:style-name="ce1" office:value-type="float" office:value="95.2286" calcext:value-type="float">
            <text:p>95,2286</text:p>
          </table:table-cell>
          <table:table-cell table:style-name="ce1" office:value-type="float" office:value="95.7308" calcext:value-type="float">
            <text:p>95,7308</text:p>
          </table:table-cell>
        </table:table-row>
        <table:table-row table:style-name="ro1">
          <table:table-cell table:style-name="ce1" office:value-type="string" calcext:value-type="string">
            <text:p>Comment <text:s/></text:p>
          </table:table-cell>
          <table:table-cell table:style-name="ce1" office:value-type="string" calcext:value-type="string">
            <text:p><text:s/>E11-9a-e1-1 </text:p>
          </table:table-cell>
          <table:table-cell table:style-name="ce1" office:value-type="string" calcext:value-type="string">
            <text:p><text:s/>E11-9a-e1-2 </text:p>
          </table:table-cell>
          <table:table-cell table:style-name="ce1" office:value-type="string" calcext:value-type="string">
            <text:p><text:s/>E11-9a-e1-3 </text:p>
          </table:table-cell>
          <table:table-cell table:style-name="ce1" office:value-type="string" calcext:value-type="string">
            <text:p><text:s/>E11-9a-e1-4 </text:p>
          </table:table-cell>
          <table:table-cell table:style-name="ce1" office:value-type="string" calcext:value-type="string">
            <text:p><text:s/>E11-9a-e1-5 </text:p>
          </table:table-cell>
          <table:table-cell table:style-name="ce1" office:value-type="string" calcext:value-type="string">
            <text:p><text:s/>E11-9a-e1-6 </text:p>
          </table:table-cell>
          <table:table-cell/>
          <table:table-cell table:style-name="ce1" office:value-type="string" calcext:value-type="string">
            <text:p><text:s/>E11-9a-e2-1 </text:p>
          </table:table-cell>
          <table:table-cell table:style-name="ce1" office:value-type="string" calcext:value-type="string">
            <text:p><text:s/>E11-9a-e2-2 </text:p>
          </table:table-cell>
          <table:table-cell table:style-name="ce1" office:value-type="string" calcext:value-type="string">
            <text:p><text:s/>E11-9a-e2-3 </text:p>
          </table:table-cell>
          <table:table-cell table:style-name="ce1" office:value-type="string" calcext:value-type="string">
            <text:p><text:s/>E11-9a-e2-4 </text:p>
          </table:table-cell>
          <table:table-cell table:style-name="ce1" office:value-type="string" calcext:value-type="string">
            <text:p><text:s/>E11-9a-e2-5 </text:p>
          </table:table-cell>
          <table:table-cell table:style-name="ce1" office:value-type="string" calcext:value-type="string">
            <text:p><text:s/>E11-9a-e2-6 </text:p>
          </table:table-cell>
          <table:table-cell table:style-name="ce1" office:value-type="string" calcext:value-type="string">
            <text:p><text:s/>E11-9a-e2-7 </text:p>
          </table:table-cell>
          <table:table-cell table:style-name="ce1" office:value-type="string" calcext:value-type="string">
            <text:p><text:s/>E11-9a-e2-8 </text:p>
          </table:table-cell>
          <table:table-cell table:style-name="ce1" office:value-type="string" calcext:value-type="string">
            <text:p><text:s/>E11-9a-e2-9 </text:p>
          </table:table-cell>
          <table:table-cell/>
          <table:table-cell table:style-name="ce1" office:value-type="string" calcext:value-type="string">
            <text:p><text:s/>E11-9a-e3-1 </text:p>
          </table:table-cell>
          <table:table-cell table:style-name="ce1" office:value-type="string" calcext:value-type="string">
            <text:p><text:s/>E11-9a-e3-2 </text:p>
          </table:table-cell>
          <table:table-cell table:style-name="ce1" office:value-type="string" calcext:value-type="string">
            <text:p><text:s/>E11-9a-e3-3 </text:p>
          </table:table-cell>
          <table:table-cell table:style-name="ce1" office:value-type="string" calcext:value-type="string">
            <text:p><text:s/>E11-9a-e3-4 </text:p>
          </table:table-cell>
          <table:table-cell table:style-name="ce1" office:value-type="string" calcext:value-type="string">
            <text:p><text:s/>E11-9a-e3-5 </text:p>
          </table:table-cell>
          <table:table-cell table:style-name="ce1" office:value-type="string" calcext:value-type="string">
            <text:p><text:s/>E11-9a-e3-6 </text:p>
          </table:table-cell>
          <table:table-cell table:style-name="ce1" office:value-type="string" calcext:value-type="string">
            <text:p><text:s/>E11-9a-e3-7 </text:p>
          </table:table-cell>
        </table:table-row>
        <table:table-row table:style-name="ro1">
          <table:table-cell/>
          <table:table-cell table:style-name="ce3" office:value-type="string" calcext:value-type="string">
            <text:p>Epidot</text:p>
          </table:table-cell>
          <table:table-cell table:style-name="ce3" table:number-columns-repeated="5"/>
          <table:table-cell/>
          <table:table-cell table:style-name="ce3" office:value-type="string" calcext:value-type="string">
            <text:p>Epidot</text:p>
          </table:table-cell>
          <table:table-cell table:style-name="ce3" table:number-columns-repeated="8"/>
          <table:table-cell/>
          <table:table-cell table:style-name="ce3" office:value-type="string" calcext:value-type="string">
            <text:p>Epidot</text:p>
          </table:table-cell>
          <table:table-cell table:style-name="ce3" table:number-columns-repeated="6"/>
        </table:table-row>
        <table:table-row table:style-name="ro1">
          <table:table-cell/>
          <table:table-cell office:value-type="string" calcext:value-type="string">
            <text:p>Epi_E_k</text:p>
          </table:table-cell>
          <table:table-cell table:number-columns-repeated="6"/>
          <table:table-cell office:value-type="string" calcext:value-type="string">
            <text:p>Epi_E_l</text:p>
          </table:table-cell>
          <table:table-cell table:number-columns-repeated="9"/>
          <table:table-cell office:value-type="string" calcext:value-type="string">
            <text:p>Epi_E_m</text:p>
          </table:table-cell>
          <table:table-cell table:number-columns-repeated="6"/>
        </table:table-row>
        <table:table-row table:style-name="ro1" table:number-rows-repeated="3">
          <table:table-cell table:number-columns-repeated="25"/>
        </table:table-row>
        <table:table-row table:style-name="ro2">
          <table:table-cell table:style-name="ce10" office:value-type="string" calcext:value-type="string">
            <text:p>Si</text:p>
          </table:table-cell>
          <table:table-cell office:value-type="float" office:value="3.02468291630176" calcext:value-type="float">
            <text:p>3,02468291630176</text:p>
          </table:table-cell>
          <table:table-cell office:value-type="float" office:value="3.02004173679161" calcext:value-type="float">
            <text:p>3,02004173679161</text:p>
          </table:table-cell>
          <table:table-cell office:value-type="float" office:value="3.07831135709884" calcext:value-type="float">
            <text:p>3,07831135709884</text:p>
          </table:table-cell>
          <table:table-cell office:value-type="float" office:value="2.99528238422898" calcext:value-type="float">
            <text:p>2,99528238422898</text:p>
          </table:table-cell>
          <table:table-cell office:value-type="float" office:value="3.00929334150173" calcext:value-type="float">
            <text:p>3,00929334150173</text:p>
          </table:table-cell>
          <table:table-cell office:value-type="float" office:value="3.0308806070406" calcext:value-type="float">
            <text:p>3,0308806070406</text:p>
          </table:table-cell>
          <table:table-cell/>
          <table:table-cell office:value-type="float" office:value="3.02642445242651" calcext:value-type="float">
            <text:p>3,02642445242651</text:p>
          </table:table-cell>
          <table:table-cell office:value-type="float" office:value="3.02333034374374" calcext:value-type="float">
            <text:p>3,02333034374374</text:p>
          </table:table-cell>
          <table:table-cell office:value-type="float" office:value="3.02318293256447" calcext:value-type="float">
            <text:p>3,02318293256447</text:p>
          </table:table-cell>
          <table:table-cell office:value-type="float" office:value="3.03118949017202" calcext:value-type="float">
            <text:p>3,03118949017202</text:p>
          </table:table-cell>
          <table:table-cell office:value-type="float" office:value="3.01951273357423" calcext:value-type="float">
            <text:p>3,01951273357423</text:p>
          </table:table-cell>
          <table:table-cell office:value-type="float" office:value="3.02799719162529" calcext:value-type="float">
            <text:p>3,02799719162529</text:p>
          </table:table-cell>
          <table:table-cell office:value-type="float" office:value="3.02825027529752" calcext:value-type="float">
            <text:p>3,02825027529752</text:p>
          </table:table-cell>
          <table:table-cell office:value-type="float" office:value="3.02642697095641" calcext:value-type="float">
            <text:p>3,02642697095641</text:p>
          </table:table-cell>
          <table:table-cell office:value-type="float" office:value="3.03932487432622" calcext:value-type="float">
            <text:p>3,03932487432622</text:p>
          </table:table-cell>
          <table:table-cell/>
          <table:table-cell office:value-type="float" office:value="3.00930601682419" calcext:value-type="float">
            <text:p>3,00930601682419</text:p>
          </table:table-cell>
          <table:table-cell office:value-type="float" office:value="3.01766322004449" calcext:value-type="float">
            <text:p>3,01766322004449</text:p>
          </table:table-cell>
          <table:table-cell office:value-type="float" office:value="3.02078634779202" calcext:value-type="float">
            <text:p>3,02078634779202</text:p>
          </table:table-cell>
          <table:table-cell office:value-type="float" office:value="4.07224235062701" calcext:value-type="float">
            <text:p>4,07224235062701</text:p>
          </table:table-cell>
          <table:table-cell office:value-type="float" office:value="3.05863456574691" calcext:value-type="float">
            <text:p>3,05863456574691</text:p>
          </table:table-cell>
          <table:table-cell office:value-type="float" office:value="3.0212552172662" calcext:value-type="float">
            <text:p>3,0212552172662</text:p>
          </table:table-cell>
          <table:table-cell office:value-type="float" office:value="3.02965205565603" calcext:value-type="float">
            <text:p>3,02965205565603</text:p>
          </table:table-cell>
        </table:table-row>
        <table:table-row table:style-name="ro2">
          <table:table-cell table:style-name="ce11" office:value-type="string" calcext:value-type="string">
            <text:p>Ti</text:p>
          </table:table-cell>
          <table:table-cell office:value-type="float" office:value="0.00848541567089034" calcext:value-type="float">
            <text:p>0,00848541567089034</text:p>
          </table:table-cell>
          <table:table-cell office:value-type="float" office:value="0.0069363708168806" calcext:value-type="float">
            <text:p>0,0069363708168806</text:p>
          </table:table-cell>
          <table:table-cell office:value-type="float" office:value="0.00791280255392181" calcext:value-type="float">
            <text:p>0,00791280255392181</text:p>
          </table:table-cell>
          <table:table-cell office:value-type="float" office:value="0.00675112764198797" calcext:value-type="float">
            <text:p>0,00675112764198797</text:p>
          </table:table-cell>
          <table:table-cell office:value-type="float" office:value="0.00630705047704104" calcext:value-type="float">
            <text:p>0,00630705047704104</text:p>
          </table:table-cell>
          <table:table-cell office:value-type="float" office:value="0.00603119584082863" calcext:value-type="float">
            <text:p>0,00603119584082863</text:p>
          </table:table-cell>
          <table:table-cell/>
          <table:table-cell office:value-type="float" office:value="0.0103868781241922" calcext:value-type="float">
            <text:p>0,0103868781241922</text:p>
          </table:table-cell>
          <table:table-cell office:value-type="float" office:value="0.00741052866065353" calcext:value-type="float">
            <text:p>0,00741052866065353</text:p>
          </table:table-cell>
          <table:table-cell office:value-type="float" office:value="0.0114767999998214" calcext:value-type="float">
            <text:p>0,0114767999998214</text:p>
          </table:table-cell>
          <table:table-cell office:value-type="float" office:value="0.00585391153565085" calcext:value-type="float">
            <text:p>0,00585391153565085</text:p>
          </table:table-cell>
          <table:table-cell office:value-type="float" office:value="0.00236119180920736" calcext:value-type="float">
            <text:p>0,00236119180920736</text:p>
          </table:table-cell>
          <table:table-cell office:value-type="float" office:value="0.00242640063743547" calcext:value-type="float">
            <text:p>0,00242640063743547</text:p>
          </table:table-cell>
          <table:table-cell office:value-type="float" office:value="0.00697729378093642" calcext:value-type="float">
            <text:p>0,00697729378093642</text:p>
          </table:table-cell>
          <table:table-cell office:value-type="float" office:value="0.00701352181364671" calcext:value-type="float">
            <text:p>0,00701352181364671</text:p>
          </table:table-cell>
          <table:table-cell office:value-type="float" office:value="0.00928416510061311" calcext:value-type="float">
            <text:p>0,00928416510061311</text:p>
          </table:table-cell>
          <table:table-cell/>
          <table:table-cell office:value-type="float" office:value="0.00565201891244443" calcext:value-type="float">
            <text:p>0,00565201891244443</text:p>
          </table:table-cell>
          <table:table-cell office:value-type="float" office:value="0.0100559644388117" calcext:value-type="float">
            <text:p>0,0100559644388117</text:p>
          </table:table-cell>
          <table:table-cell office:value-type="float" office:value="0.00813603220405784" calcext:value-type="float">
            <text:p>0,00813603220405784</text:p>
          </table:table-cell>
          <table:table-cell office:value-type="float" office:value="0.00289538229532965" calcext:value-type="float">
            <text:p>0,00289538229532965</text:p>
          </table:table-cell>
          <table:table-cell office:value-type="float" office:value="0.00580783004075072" calcext:value-type="float">
            <text:p>0,00580783004075072</text:p>
          </table:table-cell>
          <table:table-cell office:value-type="float" office:value="0.00275794304098003" calcext:value-type="float">
            <text:p>0,00275794304098003</text:p>
          </table:table-cell>
          <table:table-cell office:value-type="float" office:value="0.00860875868449621" calcext:value-type="float">
            <text:p>0,00860875868449621</text:p>
          </table:table-cell>
        </table:table-row>
        <table:table-row table:style-name="ro2">
          <table:table-cell table:style-name="ce11" office:value-type="string" calcext:value-type="string">
            <text:p>Al</text:p>
          </table:table-cell>
          <table:table-cell office:value-type="float" office:value="2.23803832994323" calcext:value-type="float">
            <text:p>2,23803832994323</text:p>
          </table:table-cell>
          <table:table-cell office:value-type="float" office:value="2.27088377084141" calcext:value-type="float">
            <text:p>2,27088377084141</text:p>
          </table:table-cell>
          <table:table-cell office:value-type="float" office:value="2.30398440933804" calcext:value-type="float">
            <text:p>2,30398440933804</text:p>
          </table:table-cell>
          <table:table-cell office:value-type="float" office:value="2.3311892274406" calcext:value-type="float">
            <text:p>2,3311892274406</text:p>
          </table:table-cell>
          <table:table-cell office:value-type="float" office:value="2.41249562087074" calcext:value-type="float">
            <text:p>2,41249562087074</text:p>
          </table:table-cell>
          <table:table-cell office:value-type="float" office:value="2.40817997869596" calcext:value-type="float">
            <text:p>2,40817997869596</text:p>
          </table:table-cell>
          <table:table-cell/>
          <table:table-cell office:value-type="float" office:value="2.25084040252057" calcext:value-type="float">
            <text:p>2,25084040252057</text:p>
          </table:table-cell>
          <table:table-cell office:value-type="float" office:value="2.08840485293262" calcext:value-type="float">
            <text:p>2,08840485293262</text:p>
          </table:table-cell>
          <table:table-cell office:value-type="float" office:value="2.35186690290207" calcext:value-type="float">
            <text:p>2,35186690290207</text:p>
          </table:table-cell>
          <table:table-cell office:value-type="float" office:value="2.34693924105135" calcext:value-type="float">
            <text:p>2,34693924105135</text:p>
          </table:table-cell>
          <table:table-cell office:value-type="float" office:value="2.39932891124769" calcext:value-type="float">
            <text:p>2,39932891124769</text:p>
          </table:table-cell>
          <table:table-cell office:value-type="float" office:value="2.06920110479273" calcext:value-type="float">
            <text:p>2,06920110479273</text:p>
          </table:table-cell>
          <table:table-cell office:value-type="float" office:value="2.19571704213787" calcext:value-type="float">
            <text:p>2,19571704213787</text:p>
          </table:table-cell>
          <table:table-cell office:value-type="float" office:value="2.23866580333112" calcext:value-type="float">
            <text:p>2,23866580333112</text:p>
          </table:table-cell>
          <table:table-cell office:value-type="float" office:value="2.31641461316187" calcext:value-type="float">
            <text:p>2,31641461316187</text:p>
          </table:table-cell>
          <table:table-cell/>
          <table:table-cell office:value-type="float" office:value="2.32700583406629" calcext:value-type="float">
            <text:p>2,32700583406629</text:p>
          </table:table-cell>
          <table:table-cell office:value-type="float" office:value="2.35627094588088" calcext:value-type="float">
            <text:p>2,35627094588088</text:p>
          </table:table-cell>
          <table:table-cell office:value-type="float" office:value="2.29984779024087" calcext:value-type="float">
            <text:p>2,29984779024087</text:p>
          </table:table-cell>
          <table:table-cell office:value-type="float" office:value="1.39734497654841" calcext:value-type="float">
            <text:p>1,39734497654841</text:p>
          </table:table-cell>
          <table:table-cell office:value-type="float" office:value="2.14368050236642" calcext:value-type="float">
            <text:p>2,14368050236642</text:p>
          </table:table-cell>
          <table:table-cell office:value-type="float" office:value="2.2405064522685" calcext:value-type="float">
            <text:p>2,2405064522685</text:p>
          </table:table-cell>
          <table:table-cell office:value-type="float" office:value="2.30092014650739" calcext:value-type="float">
            <text:p>2,30092014650739</text:p>
          </table:table-cell>
        </table:table-row>
        <table:table-row table:style-name="ro2">
          <table:table-cell table:style-name="ce11" office:value-type="string" calcext:value-type="string">
            <text:p>Fe+3</text:p>
          </table:table-cell>
          <table:table-cell office:value-type="float" office:value="0.713835952962848" calcext:value-type="float">
            <text:p>0,713835952962848</text:p>
          </table:table-cell>
          <table:table-cell office:value-type="float" office:value="0.69659158131678" calcext:value-type="float">
            <text:p>0,69659158131678</text:p>
          </table:table-cell>
          <table:table-cell office:value-type="float" office:value="0.607578677279297" calcext:value-type="float">
            <text:p>0,607578677279297</text:p>
          </table:table-cell>
          <table:table-cell office:value-type="float" office:value="0.657799395214154" calcext:value-type="float">
            <text:p>0,657799395214154</text:p>
          </table:table-cell>
          <table:table-cell office:value-type="float" office:value="0.552765811321079" calcext:value-type="float">
            <text:p>0,552765811321079</text:p>
          </table:table-cell>
          <table:table-cell office:value-type="float" office:value="0.532802296316212" calcext:value-type="float">
            <text:p>0,532802296316212</text:p>
          </table:table-cell>
          <table:table-cell/>
          <table:table-cell office:value-type="float" office:value="0.727675372811064" calcext:value-type="float">
            <text:p>0,727675372811064</text:p>
          </table:table-cell>
          <table:table-cell office:value-type="float" office:value="0.83843175252463" calcext:value-type="float">
            <text:p>0,83843175252463</text:p>
          </table:table-cell>
          <table:table-cell office:value-type="float" office:value="0.596309911427646" calcext:value-type="float">
            <text:p>0,596309911427646</text:p>
          </table:table-cell>
          <table:table-cell office:value-type="float" office:value="0.605680843189107" calcext:value-type="float">
            <text:p>0,605680843189107</text:p>
          </table:table-cell>
          <table:table-cell office:value-type="float" office:value="0.56019383930035" calcext:value-type="float">
            <text:p>0,56019383930035</text:p>
          </table:table-cell>
          <table:table-cell office:value-type="float" office:value="0.871047065977394" calcext:value-type="float">
            <text:p>0,871047065977394</text:p>
          </table:table-cell>
          <table:table-cell office:value-type="float" office:value="0.76873557636038" calcext:value-type="float">
            <text:p>0,76873557636038</text:p>
          </table:table-cell>
          <table:table-cell office:value-type="float" office:value="0.73142117046558" calcext:value-type="float">
            <text:p>0,73142117046558</text:p>
          </table:table-cell>
          <table:table-cell office:value-type="float" office:value="0.647890420291867" calcext:value-type="float">
            <text:p>0,647890420291867</text:p>
          </table:table-cell>
          <table:table-cell/>
          <table:table-cell office:value-type="float" office:value="0.644249033314204" calcext:value-type="float">
            <text:p>0,644249033314204</text:p>
          </table:table-cell>
          <table:table-cell office:value-type="float" office:value="0.590722956716691" calcext:value-type="float">
            <text:p>0,590722956716691</text:p>
          </table:table-cell>
          <table:table-cell office:value-type="float" office:value="0.654917989765932" calcext:value-type="float">
            <text:p>0,654917989765932</text:p>
          </table:table-cell>
          <table:table-cell office:value-type="float" office:value="0.55475099974521" calcext:value-type="float">
            <text:p>0,55475099974521</text:p>
          </table:table-cell>
          <table:table-cell office:value-type="float" office:value="0.755121474256949" calcext:value-type="float">
            <text:p>0,755121474256949</text:p>
          </table:table-cell>
          <table:table-cell office:value-type="float" office:value="0.725174206943835" calcext:value-type="float">
            <text:p>0,725174206943835</text:p>
          </table:table-cell>
          <table:table-cell office:value-type="float" office:value="0.65559842830768" calcext:value-type="float">
            <text:p>0,65559842830768</text:p>
          </table:table-cell>
        </table:table-row>
        <table:table-row table:style-name="ro2">
          <table:table-cell table:style-name="ce11" office:value-type="string" calcext:value-type="string">
            <text:p>Fe+2</text:p>
          </table:table-cell>
          <table:table-cell table:number-columns-repeated="24"/>
        </table:table-row>
        <table:table-row table:style-name="ro2">
          <table:table-cell table:style-name="ce11" office:value-type="string" calcext:value-type="string">
            <text:p>Mn</text:p>
          </table:table-cell>
          <table:table-cell office:value-type="float" office:value="0.0126013183422072" calcext:value-type="float">
            <text:p>0,0126013183422072</text:p>
          </table:table-cell>
          <table:table-cell office:value-type="float" office:value="0.00948534793966308" calcext:value-type="float">
            <text:p>0,00948534793966308</text:p>
          </table:table-cell>
          <table:table-cell office:value-type="float" office:value="0.00296740353587152" calcext:value-type="float">
            <text:p>0,00296740353587152</text:p>
          </table:table-cell>
          <table:table-cell office:value-type="float" office:value="0.00138070234323863" calcext:value-type="float">
            <text:p>0,00138070234323863</text:p>
          </table:table-cell>
          <table:table-cell office:value-type="float" office:value="0.00241022057180171" calcext:value-type="float">
            <text:p>0,00241022057180171</text:p>
          </table:table-cell>
          <table:table-cell office:value-type="float" office:value="0.00271887495710835" calcext:value-type="float">
            <text:p>0,00271887495710835</text:p>
          </table:table-cell>
          <table:table-cell/>
          <table:table-cell office:value-type="float" office:value="0.00917132981931657" calcext:value-type="float">
            <text:p>0,00917132981931657</text:p>
          </table:table-cell>
          <table:table-cell office:value-type="float" office:value="0.0172992858965446" calcext:value-type="float">
            <text:p>0,0172992858965446</text:p>
          </table:table-cell>
          <table:table-cell office:value-type="float" office:value="0.00561771142439602" calcext:value-type="float">
            <text:p>0,00561771142439602</text:p>
          </table:table-cell>
          <table:table-cell office:value-type="float" office:value="0.00570211523350192" calcext:value-type="float">
            <text:p>0,00570211523350192</text:p>
          </table:table-cell>
          <table:table-cell office:value-type="float" office:value="0.00731564853506583" calcext:value-type="float">
            <text:p>0,00731564853506583</text:p>
          </table:table-cell>
          <table:table-cell office:value-type="float" office:value="0.0130053763658102" calcext:value-type="float">
            <text:p>0,0130053763658102</text:p>
          </table:table-cell>
          <table:table-cell office:value-type="float" office:value="0.00737820821898042" calcext:value-type="float">
            <text:p>0,00737820821898042</text:p>
          </table:table-cell>
          <table:table-cell office:value-type="float" office:value="0.00816765722988505" calcext:value-type="float">
            <text:p>0,00816765722988505</text:p>
          </table:table-cell>
          <table:table-cell office:value-type="float" office:value="0.00732696735701671" calcext:value-type="float">
            <text:p>0,00732696735701671</text:p>
          </table:table-cell>
          <table:table-cell/>
          <table:table-cell office:value-type="float" office:value="0.00353753151027825" calcext:value-type="float">
            <text:p>0,00353753151027825</text:p>
          </table:table-cell>
          <table:table-cell office:value-type="float" office:value="0.00386462944684799" calcext:value-type="float">
            <text:p>0,00386462944684799</text:p>
          </table:table-cell>
          <table:table-cell office:value-type="float" office:value="0.00210601269955321" calcext:value-type="float">
            <text:p>0,00210601269955321</text:p>
          </table:table-cell>
          <table:table-cell office:value-type="float" office:value="0.00350463999941122" calcext:value-type="float">
            <text:p>0,00350463999941122</text:p>
          </table:table-cell>
          <table:table-cell office:value-type="float" office:value="0.00863919930735841" calcext:value-type="float">
            <text:p>0,00863919930735841</text:p>
          </table:table-cell>
          <table:table-cell office:value-type="float" office:value="0.00737032718317566" calcext:value-type="float">
            <text:p>0,00737032718317566</text:p>
          </table:table-cell>
          <table:table-cell office:value-type="float" office:value="0.0043189816313952" calcext:value-type="float">
            <text:p>0,0043189816313952</text:p>
          </table:table-cell>
        </table:table-row>
        <table:table-row table:style-name="ro2">
          <table:table-cell table:style-name="ce11" office:value-type="string" calcext:value-type="string">
            <text:p>Mg</text:p>
          </table:table-cell>
          <table:table-cell office:value-type="float" office:value="0.00193644697799201" calcext:value-type="float">
            <text:p>0,00193644697799201</text:p>
          </table:table-cell>
          <table:table-cell office:value-type="float" office:value="0.0039169191396646" calcext:value-type="float">
            <text:p>0,0039169191396646</text:p>
          </table:table-cell>
          <table:table-cell office:value-type="float" office:value="0.0044335552669938" calcext:value-type="float">
            <text:p>0,0044335552669938</text:p>
          </table:table-cell>
          <table:table-cell office:value-type="float" office:value="0.00493459745281308" calcext:value-type="float">
            <text:p>0,00493459745281308</text:p>
          </table:table-cell>
          <table:table-cell office:value-type="float" office:value="0.00205495758130732" calcext:value-type="float">
            <text:p>0,00205495758130732</text:p>
          </table:table-cell>
          <table:table-cell office:value-type="float" office:value="0.00614400740162166" calcext:value-type="float">
            <text:p>0,00614400740162166</text:p>
          </table:table-cell>
          <table:table-cell/>
          <table:table-cell office:value-type="float" office:value="0.00549667643961524" calcext:value-type="float">
            <text:p>0,00549667643961524</text:p>
          </table:table-cell>
          <table:table-cell office:value-type="float" office:value="0.000290784730116341" calcext:value-type="float">
            <text:p>0,000290784730116341</text:p>
          </table:table-cell>
          <table:table-cell office:value-type="float" office:value="0.00556688096640521" calcext:value-type="float">
            <text:p>0,00556688096640521</text:p>
          </table:table-cell>
          <table:table-cell office:value-type="float" office:value="0.00236977570416971" calcext:value-type="float">
            <text:p>0,00236977570416971</text:p>
          </table:table-cell>
          <table:table-cell office:value-type="float" office:value="0.00452492430961698" calcext:value-type="float">
            <text:p>0,00452492430961698</text:p>
          </table:table-cell>
          <table:table-cell office:value-type="float" office:value="0" calcext:value-type="float">
            <text:p>0</text:p>
          </table:table-cell>
          <table:table-cell office:value-type="float" office:value="0.00187228911481271" calcext:value-type="float">
            <text:p>0,00187228911481271</text:p>
          </table:table-cell>
          <table:table-cell office:value-type="float" office:value="0.0748528722996048" calcext:value-type="float">
            <text:p>0,0748528722996048</text:p>
          </table:table-cell>
          <table:table-cell office:value-type="float" office:value="0.00752354063038421" calcext:value-type="float">
            <text:p>0,00752354063038421</text:p>
          </table:table-cell>
          <table:table-cell/>
          <table:table-cell office:value-type="float" office:value="0.00466063837236247" calcext:value-type="float">
            <text:p>0,00466063837236247</text:p>
          </table:table-cell>
          <table:table-cell office:value-type="float" office:value="0.00386800220437139" calcext:value-type="float">
            <text:p>0,00386800220437139</text:p>
          </table:table-cell>
          <table:table-cell office:value-type="float" office:value="0.00483428466437333" calcext:value-type="float">
            <text:p>0,00483428466437333</text:p>
          </table:table-cell>
          <table:table-cell office:value-type="float" office:value="0" calcext:value-type="float">
            <text:p>0</text:p>
          </table:table-cell>
          <table:table-cell office:value-type="float" office:value="0.0112335805218821" calcext:value-type="float">
            <text:p>0,0112335805218821</text:p>
          </table:table-cell>
          <table:table-cell office:value-type="float" office:value="0.00302683132836321" calcext:value-type="float">
            <text:p>0,00302683132836321</text:p>
          </table:table-cell>
          <table:table-cell office:value-type="float" office:value="0.00622166832514304" calcext:value-type="float">
            <text:p>0,00622166832514304</text:p>
          </table:table-cell>
        </table:table-row>
        <table:table-row table:style-name="ro2">
          <table:table-cell table:style-name="ce11" office:value-type="string" calcext:value-type="string">
            <text:p>Ca</text:p>
          </table:table-cell>
          <table:table-cell office:value-type="float" office:value="1.99096419771461" calcext:value-type="float">
            <text:p>1,99096419771461</text:p>
          </table:table-cell>
          <table:table-cell office:value-type="float" office:value="1.98125987284176" calcext:value-type="float">
            <text:p>1,98125987284176</text:p>
          </table:table-cell>
          <table:table-cell office:value-type="float" office:value="1.95280609196561" calcext:value-type="float">
            <text:p>1,95280609196561</text:p>
          </table:table-cell>
          <table:table-cell office:value-type="float" office:value="2.00550875398029" calcext:value-type="float">
            <text:p>2,00550875398029</text:p>
          </table:table-cell>
          <table:table-cell office:value-type="float" office:value="2.01425093538757" calcext:value-type="float">
            <text:p>2,01425093538757</text:p>
          </table:table-cell>
          <table:table-cell office:value-type="float" office:value="2.00360703356233" calcext:value-type="float">
            <text:p>2,00360703356233</text:p>
          </table:table-cell>
          <table:table-cell/>
          <table:table-cell office:value-type="float" office:value="1.94160996508177" calcext:value-type="float">
            <text:p>1,94160996508177</text:p>
          </table:table-cell>
          <table:table-cell office:value-type="float" office:value="2.03026891408911" calcext:value-type="float">
            <text:p>2,03026891408911</text:p>
          </table:table-cell>
          <table:table-cell office:value-type="float" office:value="1.99671776966182" calcext:value-type="float">
            <text:p>1,99671776966182</text:p>
          </table:table-cell>
          <table:table-cell office:value-type="float" office:value="1.98510232889933" calcext:value-type="float">
            <text:p>1,98510232889933</text:p>
          </table:table-cell>
          <table:table-cell office:value-type="float" office:value="2.00507169909543" calcext:value-type="float">
            <text:p>2,00507169909543</text:p>
          </table:table-cell>
          <table:table-cell office:value-type="float" office:value="2.01563008559418" calcext:value-type="float">
            <text:p>2,01563008559418</text:p>
          </table:table-cell>
          <table:table-cell office:value-type="float" office:value="1.97031794623949" calcext:value-type="float">
            <text:p>1,97031794623949</text:p>
          </table:table-cell>
          <table:table-cell office:value-type="float" office:value="1.88969613024882" calcext:value-type="float">
            <text:p>1,88969613024882</text:p>
          </table:table-cell>
          <table:table-cell office:value-type="float" office:value="1.94106644235889" calcext:value-type="float">
            <text:p>1,94106644235889</text:p>
          </table:table-cell>
          <table:table-cell/>
          <table:table-cell office:value-type="float" office:value="2.00500345757336" calcext:value-type="float">
            <text:p>2,00500345757336</text:p>
          </table:table-cell>
          <table:table-cell office:value-type="float" office:value="2.01625616323034" calcext:value-type="float">
            <text:p>2,01625616323034</text:p>
          </table:table-cell>
          <table:table-cell office:value-type="float" office:value="2.00042185248575" calcext:value-type="float">
            <text:p>2,00042185248575</text:p>
          </table:table-cell>
          <table:table-cell office:value-type="float" office:value="1.41425312693221" calcext:value-type="float">
            <text:p>1,41425312693221</text:p>
          </table:table-cell>
          <table:table-cell office:value-type="float" office:value="1.99619693252695" calcext:value-type="float">
            <text:p>1,99619693252695</text:p>
          </table:table-cell>
          <table:table-cell office:value-type="float" office:value="1.99200711630667" calcext:value-type="float">
            <text:p>1,99200711630667</text:p>
          </table:table-cell>
          <table:table-cell office:value-type="float" office:value="1.97797661784313" calcext:value-type="float">
            <text:p>1,97797661784313</text:p>
          </table:table-cell>
        </table:table-row>
        <table:table-row table:style-name="ro2">
          <table:table-cell table:style-name="ce11"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165670886976396" calcext:value-type="float">
            <text:p>0,00165670886976396</text:p>
          </table:table-cell>
          <table:table-cell office:value-type="float" office:value="0.00439410804047691" calcext:value-type="float">
            <text:p>0,00439410804047691</text:p>
          </table:table-cell>
          <table:table-cell/>
          <table:table-cell office:value-type="float" office:value="0.00465140912091095" calcext:value-type="float">
            <text:p>0,004651409120910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644150146210779" calcext:value-type="float">
            <text:p>0,006441501462107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600955929367998" calcext:value-type="float">
            <text:p>0,00600955929367998</text:p>
          </table:table-cell>
          <table:table-cell office:value-type="float" office:value="0.00742119036216454" calcext:value-type="float">
            <text:p>0,00742119036216454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0.00528884029592461" calcext:value-type="float">
            <text:p>0,00528884029592461</text:p>
          </table:table-cell>
          <table:table-cell office:value-type="float" office:value="0.00703430413120463" calcext:value-type="float">
            <text:p>0,00703430413120463</text:p>
          </table:table-cell>
          <table:table-cell office:value-type="float" office:value="0.010798058147856" calcext:value-type="float">
            <text:p>0,01079805814785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style-name="ce11" office:value-type="string" calcext:value-type="string">
            <text:p>K</text:p>
          </table:table-cell>
          <table:table-cell office:value-type="float" office:value="0.000699897321544599" calcext:value-type="float">
            <text:p>0,000699897321544599</text:p>
          </table:table-cell>
          <table:table-cell office:value-type="float" office:value="0.000337233249325381" calcext:value-type="float">
            <text:p>0,000337233249325381</text:p>
          </table:table-cell>
          <table:table-cell office:value-type="float" office:value="0" calcext:value-type="float">
            <text:p>0</text:p>
          </table:table-cell>
          <table:table-cell office:value-type="float" office:value="0.00125197699915695" calcext:value-type="float">
            <text:p>0,00125197699915695</text:p>
          </table:table-cell>
          <table:table-cell office:value-type="float" office:value="0.00272519955834378" calcext:value-type="float">
            <text:p>0,00272519955834378</text:p>
          </table:table-cell>
          <table:table-cell office:value-type="float" office:value="0.000072023555173782" calcext:value-type="float">
            <text:p>7,2023555173782E-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808724579143047" calcext:value-type="float">
            <text:p>0,000808724579143047</text:p>
          </table:table-cell>
          <table:table-cell office:value-type="float" office:value="0.00102590264845716" calcext:value-type="float">
            <text:p>0,00102590264845716</text:p>
          </table:table-cell>
          <table:table-cell office:value-type="float" office:value="0.00117619931183695" calcext:value-type="float">
            <text:p>0,00117619931183695</text:p>
          </table:table-cell>
          <table:table-cell office:value-type="float" office:value="0.000111502941906518" calcext:value-type="float">
            <text:p>0,000111502941906518</text:p>
          </table:table-cell>
          <table:table-cell office:value-type="float" office:value="0.000290194718738226" calcext:value-type="float">
            <text:p>0,000290194718738226</text:p>
          </table:table-cell>
          <table:table-cell office:value-type="float" office:value="0.000585421751203225" calcext:value-type="float">
            <text:p>0,000585421751203225</text:p>
          </table:table-cell>
          <table:table-cell office:value-type="float" office:value="0.00312259761087295" calcext:value-type="float">
            <text:p>0,00312259761087295</text:p>
          </table:table-cell>
          <table:table-cell office:value-type="float" office:value="0.000814841238843986" calcext:value-type="float">
            <text:p>0,00081484123884398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163964510960399" calcext:value-type="float">
            <text:p>0,000163964510960399</text:p>
          </table:table-cell>
          <table:table-cell office:value-type="float" office:value="0" calcext:value-type="float">
            <text:p>0</text:p>
          </table:table-cell>
          <table:table-cell office:value-type="float" office:value="0.000611301435352285" calcext:value-type="float">
            <text:p>0,000611301435352285</text:p>
          </table:table-cell>
          <table:table-cell office:value-type="float" office:value="0.00288700411902135" calcext:value-type="float">
            <text:p>0,00288700411902135</text:p>
          </table:table-cell>
          <table:table-cell office:value-type="float" office:value="0.00209683149784134" calcext:value-type="float">
            <text:p>0,00209683149784134</text:p>
          </table:table-cell>
          <table:table-cell office:value-type="float" office:value="0.000366482593365445" calcext:value-type="float">
            <text:p>0,000366482593365445</text:p>
          </table:table-cell>
        </table:table-row>
        <table:table-row table:style-name="ro2">
          <table:table-cell table:style-name="ce12" office:value-type="string" calcext:value-type="string">
            <text:p>H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9"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</table:table-row>
        <table:table-row table:style-name="ro1">
          <table:table-cell table:number-columns-repeated="25"/>
        </table:table-row>
        <table:table-row table:style-name="ro2">
          <table:table-cell table:style-name="ce13" office:value-type="string" calcext:value-type="string">
            <text:p>Totals</text:p>
          </table:table-cell>
          <table:table-cell office:value-type="float" office:value="8.99124447523508" calcext:value-type="float">
            <text:p>8,99124447523508</text:p>
          </table:table-cell>
          <table:table-cell office:value-type="float" office:value="8.98945283293708" calcext:value-type="float">
            <text:p>8,98945283293708</text:p>
          </table:table-cell>
          <table:table-cell office:value-type="float" office:value="8.95799429703857" calcext:value-type="float">
            <text:p>8,95799429703857</text:p>
          </table:table-cell>
          <table:table-cell office:value-type="float" office:value="9.00409816530123" calcext:value-type="float">
            <text:p>9,00409816530123</text:p>
          </table:table-cell>
          <table:table-cell office:value-type="float" office:value="9.00395984613937" calcext:value-type="float">
            <text:p>9,00395984613937</text:p>
          </table:table-cell>
          <table:table-cell office:value-type="float" office:value="8.99483012541031" calcext:value-type="float">
            <text:p>8,99483012541031</text:p>
          </table:table-cell>
          <table:table-cell/>
          <table:table-cell office:value-type="float" office:value="8.97625648634394" calcext:value-type="float">
            <text:p>8,97625648634394</text:p>
          </table:table-cell>
          <table:table-cell office:value-type="float" office:value="9.00624518715656" calcext:value-type="float">
            <text:p>9,00624518715656</text:p>
          </table:table-cell>
          <table:table-cell office:value-type="float" office:value="8.99176481159508" calcext:value-type="float">
            <text:p>8,99176481159508</text:p>
          </table:table-cell>
          <table:table-cell office:value-type="float" office:value="8.99045540655908" calcext:value-type="float">
            <text:p>8,99045540655908</text:p>
          </table:table-cell>
          <table:table-cell office:value-type="float" office:value="8.9984204508135" calcext:value-type="float">
            <text:p>8,9984204508135</text:p>
          </table:table-cell>
          <table:table-cell office:value-type="float" office:value="8.99959741971158" calcext:value-type="float">
            <text:p>8,99959741971158</text:p>
          </table:table-cell>
          <table:table-cell office:value-type="float" office:value="8.98584361219486" calcext:value-type="float">
            <text:p>8,98584361219486</text:p>
          </table:table-cell>
          <table:table-cell office:value-type="float" office:value="8.98678791431811" calcext:value-type="float">
            <text:p>8,98678791431811</text:p>
          </table:table-cell>
          <table:table-cell office:value-type="float" office:value="8.96964586446572" calcext:value-type="float">
            <text:p>8,96964586446572</text:p>
          </table:table-cell>
          <table:table-cell/>
          <table:table-cell office:value-type="float" office:value="8.99941453057312" calcext:value-type="float">
            <text:p>8,99941453057312</text:p>
          </table:table-cell>
          <table:table-cell office:value-type="float" office:value="8.99886584647339" calcext:value-type="float">
            <text:p>8,99886584647339</text:p>
          </table:table-cell>
          <table:table-cell office:value-type="float" office:value="8.99633915014848" calcext:value-type="float">
            <text:p>8,99633915014848</text:p>
          </table:table-cell>
          <table:table-cell office:value-type="float" office:value="8.45263708171413" calcext:value-type="float">
            <text:p>8,45263708171413</text:p>
          </table:table-cell>
          <table:table-cell office:value-type="float" office:value="8.9929991470341" calcext:value-type="float">
            <text:p>8,9929991470341</text:p>
          </table:table-cell>
          <table:table-cell office:value-type="float" office:value="8.99419492583557" calcext:value-type="float">
            <text:p>8,99419492583557</text:p>
          </table:table-cell>
          <table:table-cell office:value-type="float" office:value="8.98366313954863" calcext:value-type="float">
            <text:p>8,98366313954863</text:p>
          </table:table-cell>
        </table:table-row>
        <table:table-row table:style-name="ro1">
          <table:table-cell table:number-columns-repeated="25"/>
        </table:table-row>
        <table:table-row table:style-name="ro2">
          <table:table-cell table:style-name="ce14" office:value-type="string" calcext:value-type="string">
            <text:p>Sum Si =</text:p>
          </table:table-cell>
          <table:table-cell office:value-type="float" office:value="3.02468291630176" calcext:value-type="float">
            <text:p>3,02468291630176</text:p>
          </table:table-cell>
          <table:table-cell office:value-type="float" office:value="3.02004173679161" calcext:value-type="float">
            <text:p>3,02004173679161</text:p>
          </table:table-cell>
          <table:table-cell office:value-type="float" office:value="3.07831135709884" calcext:value-type="float">
            <text:p>3,07831135709884</text:p>
          </table:table-cell>
          <table:table-cell office:value-type="float" office:value="2.99528238422898" calcext:value-type="float">
            <text:p>2,99528238422898</text:p>
          </table:table-cell>
          <table:table-cell office:value-type="float" office:value="3.00929334150173" calcext:value-type="float">
            <text:p>3,00929334150173</text:p>
          </table:table-cell>
          <table:table-cell office:value-type="float" office:value="3.0308806070406" calcext:value-type="float">
            <text:p>3,0308806070406</text:p>
          </table:table-cell>
          <table:table-cell/>
          <table:table-cell office:value-type="float" office:value="3.02642445242651" calcext:value-type="float">
            <text:p>3,02642445242651</text:p>
          </table:table-cell>
          <table:table-cell office:value-type="float" office:value="3.02333034374374" calcext:value-type="float">
            <text:p>3,02333034374374</text:p>
          </table:table-cell>
          <table:table-cell office:value-type="float" office:value="3.02318293256447" calcext:value-type="float">
            <text:p>3,02318293256447</text:p>
          </table:table-cell>
          <table:table-cell office:value-type="float" office:value="3.03118949017202" calcext:value-type="float">
            <text:p>3,03118949017202</text:p>
          </table:table-cell>
          <table:table-cell office:value-type="float" office:value="3.01951273357423" calcext:value-type="float">
            <text:p>3,01951273357423</text:p>
          </table:table-cell>
          <table:table-cell office:value-type="float" office:value="3.02799719162529" calcext:value-type="float">
            <text:p>3,02799719162529</text:p>
          </table:table-cell>
          <table:table-cell office:value-type="float" office:value="3.02825027529752" calcext:value-type="float">
            <text:p>3,02825027529752</text:p>
          </table:table-cell>
          <table:table-cell office:value-type="float" office:value="3.02642697095641" calcext:value-type="float">
            <text:p>3,02642697095641</text:p>
          </table:table-cell>
          <table:table-cell office:value-type="float" office:value="3.03932487432622" calcext:value-type="float">
            <text:p>3,03932487432622</text:p>
          </table:table-cell>
          <table:table-cell/>
          <table:table-cell office:value-type="float" office:value="3.00930601682419" calcext:value-type="float">
            <text:p>3,00930601682419</text:p>
          </table:table-cell>
          <table:table-cell office:value-type="float" office:value="3.01766322004449" calcext:value-type="float">
            <text:p>3,01766322004449</text:p>
          </table:table-cell>
          <table:table-cell office:value-type="float" office:value="3.02078634779202" calcext:value-type="float">
            <text:p>3,02078634779202</text:p>
          </table:table-cell>
          <table:table-cell office:value-type="float" office:value="4.07224235062701" calcext:value-type="float">
            <text:p>4,07224235062701</text:p>
          </table:table-cell>
          <table:table-cell office:value-type="float" office:value="3.05863456574691" calcext:value-type="float">
            <text:p>3,05863456574691</text:p>
          </table:table-cell>
          <table:table-cell office:value-type="float" office:value="3.0212552172662" calcext:value-type="float">
            <text:p>3,0212552172662</text:p>
          </table:table-cell>
          <table:table-cell office:value-type="float" office:value="3.02965205565603" calcext:value-type="float">
            <text:p>3,02965205565603</text:p>
          </table:table-cell>
        </table:table-row>
        <table:table-row table:style-name="ro2">
          <table:table-cell table:style-name="ce14" office:value-type="string" calcext:value-type="string">
            <text:p>Sum Al =</text:p>
          </table:table-cell>
          <table:table-cell office:value-type="float" office:value="5.27120666191588" calcext:value-type="float">
            <text:p>5,27120666191588</text:p>
          </table:table-cell>
          <table:table-cell office:value-type="float" office:value="5.29786187844989" calcext:value-type="float">
            <text:p>5,29786187844989</text:p>
          </table:table-cell>
          <table:table-cell office:value-type="float" office:value="5.3902085689908" calcext:value-type="float">
            <text:p>5,3902085689908</text:p>
          </table:table-cell>
          <table:table-cell office:value-type="float" office:value="5.33322273931158" calcext:value-type="float">
            <text:p>5,33322273931158</text:p>
          </table:table-cell>
          <table:table-cell office:value-type="float" office:value="5.42809601284951" calcext:value-type="float">
            <text:p>5,42809601284951</text:p>
          </table:table-cell>
          <table:table-cell office:value-type="float" office:value="5.44509178157739" calcext:value-type="float">
            <text:p>5,44509178157739</text:p>
          </table:table-cell>
          <table:table-cell/>
          <table:table-cell office:value-type="float" office:value="5.28765173307127" calcext:value-type="float">
            <text:p>5,28765173307127</text:p>
          </table:table-cell>
          <table:table-cell office:value-type="float" office:value="5.11914572533701" calcext:value-type="float">
            <text:p>5,11914572533701</text:p>
          </table:table-cell>
          <table:table-cell office:value-type="float" office:value="5.38652663546636" calcext:value-type="float">
            <text:p>5,38652663546636</text:p>
          </table:table-cell>
          <table:table-cell office:value-type="float" office:value="5.38398264275902" calcext:value-type="float">
            <text:p>5,38398264275902</text:p>
          </table:table-cell>
          <table:table-cell office:value-type="float" office:value="5.42120283663113" calcext:value-type="float">
            <text:p>5,42120283663113</text:p>
          </table:table-cell>
          <table:table-cell office:value-type="float" office:value="5.09962469705546" calcext:value-type="float">
            <text:p>5,09962469705546</text:p>
          </table:table-cell>
          <table:table-cell office:value-type="float" office:value="5.23094461121632" calcext:value-type="float">
            <text:p>5,23094461121632</text:p>
          </table:table-cell>
          <table:table-cell office:value-type="float" office:value="5.27210629610118" calcext:value-type="float">
            <text:p>5,27210629610118</text:p>
          </table:table-cell>
          <table:table-cell office:value-type="float" office:value="5.36502365258871" calcext:value-type="float">
            <text:p>5,36502365258871</text:p>
          </table:table-cell>
          <table:table-cell/>
          <table:table-cell office:value-type="float" office:value="5.34196386980292" calcext:value-type="float">
            <text:p>5,34196386980292</text:p>
          </table:table-cell>
          <table:table-cell office:value-type="float" office:value="5.38399013036418" calcext:value-type="float">
            <text:p>5,38399013036418</text:p>
          </table:table-cell>
          <table:table-cell office:value-type="float" office:value="5.32877017023695" calcext:value-type="float">
            <text:p>5,32877017023695</text:p>
          </table:table-cell>
          <table:table-cell office:value-type="float" office:value="5.47248270947075" calcext:value-type="float">
            <text:p>5,47248270947075</text:p>
          </table:table-cell>
          <table:table-cell office:value-type="float" office:value="5.20812289815408" calcext:value-type="float">
            <text:p>5,20812289815408</text:p>
          </table:table-cell>
          <table:table-cell office:value-type="float" office:value="5.26451961257568" calcext:value-type="float">
            <text:p>5,26451961257568</text:p>
          </table:table-cell>
          <table:table-cell office:value-type="float" office:value="5.33918096084791" calcext:value-type="float">
            <text:p>5,33918096084791</text:p>
          </table:table-cell>
        </table:table-row>
        <table:table-row table:style-name="ro2">
          <table:table-cell table:style-name="ce14" office:value-type="string" calcext:value-type="string">
            <text:p>Sum Mg =</text:p>
          </table:table-cell>
          <table:table-cell office:value-type="float" office:value="5.99958038019893" calcext:value-type="float">
            <text:p>5,99958038019893</text:p>
          </table:table-cell>
          <table:table-cell office:value-type="float" office:value="6.007855726846" calcext:value-type="float">
            <text:p>6,007855726846</text:p>
          </table:table-cell>
          <table:table-cell office:value-type="float" office:value="6.00518820507296" calcext:value-type="float">
            <text:p>6,00518820507296</text:p>
          </table:table-cell>
          <table:table-cell office:value-type="float" office:value="5.99733743432178" calcext:value-type="float">
            <text:p>5,99733743432178</text:p>
          </table:table-cell>
          <table:table-cell office:value-type="float" office:value="5.9853270023237" calcext:value-type="float">
            <text:p>5,9853270023237</text:p>
          </table:table-cell>
          <table:table-cell office:value-type="float" office:value="5.98675696025233" calcext:value-type="float">
            <text:p>5,98675696025233</text:p>
          </table:table-cell>
          <table:table-cell/>
          <table:table-cell office:value-type="float" office:value="6.02999511214126" calcext:value-type="float">
            <text:p>6,02999511214126</text:p>
          </table:table-cell>
          <table:table-cell office:value-type="float" office:value="5.9751675484883" calcext:value-type="float">
            <text:p>5,9751675484883</text:p>
          </table:table-cell>
          <table:table-cell office:value-type="float" office:value="5.99402113928481" calcext:value-type="float">
            <text:p>5,99402113928481</text:p>
          </table:table-cell>
          <table:table-cell office:value-type="float" office:value="5.9977353768858" calcext:value-type="float">
            <text:p>5,9977353768858</text:p>
          </table:table-cell>
          <table:table-cell office:value-type="float" office:value="5.99323724877616" calcext:value-type="float">
            <text:p>5,99323724877616</text:p>
          </table:table-cell>
          <table:table-cell office:value-type="float" office:value="5.98367713939866" calcext:value-type="float">
            <text:p>5,98367713939866</text:p>
          </table:table-cell>
          <table:table-cell office:value-type="float" office:value="6.00893068491049" calcext:value-type="float">
            <text:p>6,00893068491049</text:p>
          </table:table-cell>
          <table:table-cell office:value-type="float" office:value="6.08654799609625" calcext:value-type="float">
            <text:p>6,08654799609625</text:p>
          </table:table-cell>
          <table:table-cell office:value-type="float" office:value="6.02776458086798" calcext:value-type="float">
            <text:p>6,02776458086798</text:p>
          </table:table-cell>
          <table:table-cell/>
          <table:table-cell office:value-type="float" office:value="5.99441107299976" calcext:value-type="float">
            <text:p>5,99441107299976</text:p>
          </table:table-cell>
          <table:table-cell office:value-type="float" office:value="5.98244571873209" calcext:value-type="float">
            <text:p>5,98244571873209</text:p>
          </table:table-cell>
          <table:table-cell office:value-type="float" office:value="5.9906284573668" calcext:value-type="float">
            <text:p>5,9906284573668</text:p>
          </table:table-cell>
          <table:table-cell office:value-type="float" office:value="6.03073834921537" calcext:value-type="float">
            <text:p>6,03073834921537</text:p>
          </table:table-cell>
          <table:table-cell office:value-type="float" office:value="5.98311715224027" calcext:value-type="float">
            <text:p>5,98311715224027</text:p>
          </table:table-cell>
          <table:table-cell office:value-type="float" office:value="6.00009097803106" calcext:value-type="float">
            <text:p>6,00009097803106</text:p>
          </table:table-cell>
          <table:table-cell office:value-type="float" office:value="6.00532003911213" calcext:value-type="float">
            <text:p>6,00532003911213</text:p>
          </table:table-cell>
        </table:table-row>
        <table:table-row table:style-name="ro2">
          <table:table-cell table:style-name="ce14" office:value-type="string" calcext:value-type="string">
            <text:p>Sum Ca =</text:p>
          </table:table-cell>
          <table:table-cell office:value-type="float" office:value="7.99054457791354" calcext:value-type="float">
            <text:p>7,99054457791354</text:p>
          </table:table-cell>
          <table:table-cell office:value-type="float" office:value="7.98911559968776" calcext:value-type="float">
            <text:p>7,98911559968776</text:p>
          </table:table-cell>
          <table:table-cell office:value-type="float" office:value="7.95799429703857" calcext:value-type="float">
            <text:p>7,95799429703857</text:p>
          </table:table-cell>
          <table:table-cell office:value-type="float" office:value="8.00284618830207" calcext:value-type="float">
            <text:p>8,00284618830207</text:p>
          </table:table-cell>
          <table:table-cell office:value-type="float" office:value="7.99957793771127" calcext:value-type="float">
            <text:p>7,99957793771127</text:p>
          </table:table-cell>
          <table:table-cell office:value-type="float" office:value="7.99036399381466" calcext:value-type="float">
            <text:p>7,99036399381466</text:p>
          </table:table-cell>
          <table:table-cell/>
          <table:table-cell office:value-type="float" office:value="7.97160507722303" calcext:value-type="float">
            <text:p>7,97160507722303</text:p>
          </table:table-cell>
          <table:table-cell office:value-type="float" office:value="8.00543646257741" calcext:value-type="float">
            <text:p>8,00543646257741</text:p>
          </table:table-cell>
          <table:table-cell office:value-type="float" office:value="7.99073890894663" calcext:value-type="float">
            <text:p>7,99073890894663</text:p>
          </table:table-cell>
          <table:table-cell office:value-type="float" office:value="7.98283770578513" calcext:value-type="float">
            <text:p>7,98283770578513</text:p>
          </table:table-cell>
          <table:table-cell office:value-type="float" office:value="7.99830894787159" calcext:value-type="float">
            <text:p>7,99830894787159</text:p>
          </table:table-cell>
          <table:table-cell office:value-type="float" office:value="7.99930722499284" calcext:value-type="float">
            <text:p>7,99930722499284</text:p>
          </table:table-cell>
          <table:table-cell office:value-type="float" office:value="7.97924863114998" calcext:value-type="float">
            <text:p>7,97924863114998</text:p>
          </table:table-cell>
          <table:table-cell office:value-type="float" office:value="7.97624412634507" calcext:value-type="float">
            <text:p>7,97624412634507</text:p>
          </table:table-cell>
          <table:table-cell office:value-type="float" office:value="7.96883102322687" calcext:value-type="float">
            <text:p>7,96883102322687</text:p>
          </table:table-cell>
          <table:table-cell/>
          <table:table-cell office:value-type="float" office:value="7.99941453057312" calcext:value-type="float">
            <text:p>7,99941453057312</text:p>
          </table:table-cell>
          <table:table-cell office:value-type="float" office:value="7.99870188196243" calcext:value-type="float">
            <text:p>7,99870188196243</text:p>
          </table:table-cell>
          <table:table-cell office:value-type="float" office:value="7.99105030985256" calcext:value-type="float">
            <text:p>7,99105030985256</text:p>
          </table:table-cell>
          <table:table-cell office:value-type="float" office:value="7.44499147614758" calcext:value-type="float">
            <text:p>7,44499147614758</text:p>
          </table:table-cell>
          <table:table-cell office:value-type="float" office:value="7.97931408476722" calcext:value-type="float">
            <text:p>7,97931408476722</text:p>
          </table:table-cell>
          <table:table-cell office:value-type="float" office:value="7.99209809433773" calcext:value-type="float">
            <text:p>7,99209809433773</text:p>
          </table:table-cell>
          <table:table-cell office:value-type="float" office:value="7.98329665695526" calcext:value-type="float">
            <text:p>7,98329665695526</text:p>
          </table:table-cell>
        </table:table-row>
        <table:table-row table:style-name="ro2">
          <table:table-cell table:style-name="ce15" office:value-type="string" calcext:value-type="string">
            <text:p>Sum K =</text:p>
          </table:table-cell>
          <table:table-cell office:value-type="float" office:value="7.99124447523508" calcext:value-type="float">
            <text:p>7,99124447523508</text:p>
          </table:table-cell>
          <table:table-cell office:value-type="float" office:value="7.98945283293708" calcext:value-type="float">
            <text:p>7,98945283293708</text:p>
          </table:table-cell>
          <table:table-cell office:value-type="float" office:value="7.95799429703857" calcext:value-type="float">
            <text:p>7,95799429703857</text:p>
          </table:table-cell>
          <table:table-cell office:value-type="float" office:value="8.00409816530123" calcext:value-type="float">
            <text:p>8,00409816530123</text:p>
          </table:table-cell>
          <table:table-cell office:value-type="float" office:value="8.00395984613937" calcext:value-type="float">
            <text:p>8,00395984613937</text:p>
          </table:table-cell>
          <table:table-cell office:value-type="float" office:value="7.99483012541031" calcext:value-type="float">
            <text:p>7,99483012541031</text:p>
          </table:table-cell>
          <table:table-cell/>
          <table:table-cell office:value-type="float" office:value="7.97625648634394" calcext:value-type="float">
            <text:p>7,97625648634394</text:p>
          </table:table-cell>
          <table:table-cell office:value-type="float" office:value="8.00624518715655" calcext:value-type="float">
            <text:p>8,00624518715655</text:p>
          </table:table-cell>
          <table:table-cell office:value-type="float" office:value="7.99176481159508" calcext:value-type="float">
            <text:p>7,99176481159508</text:p>
          </table:table-cell>
          <table:table-cell office:value-type="float" office:value="7.99045540655908" calcext:value-type="float">
            <text:p>7,99045540655908</text:p>
          </table:table-cell>
          <table:table-cell office:value-type="float" office:value="7.9984204508135" calcext:value-type="float">
            <text:p>7,9984204508135</text:p>
          </table:table-cell>
          <table:table-cell office:value-type="float" office:value="7.99959741971158" calcext:value-type="float">
            <text:p>7,99959741971158</text:p>
          </table:table-cell>
          <table:table-cell office:value-type="float" office:value="7.98584361219486" calcext:value-type="float">
            <text:p>7,98584361219486</text:p>
          </table:table-cell>
          <table:table-cell office:value-type="float" office:value="7.98678791431811" calcext:value-type="float">
            <text:p>7,98678791431811</text:p>
          </table:table-cell>
          <table:table-cell office:value-type="float" office:value="7.96964586446571" calcext:value-type="float">
            <text:p>7,96964586446571</text:p>
          </table:table-cell>
          <table:table-cell/>
          <table:table-cell office:value-type="float" office:value="7.99941453057312" calcext:value-type="float">
            <text:p>7,99941453057312</text:p>
          </table:table-cell>
          <table:table-cell office:value-type="float" office:value="7.99886584647339" calcext:value-type="float">
            <text:p>7,99886584647339</text:p>
          </table:table-cell>
          <table:table-cell office:value-type="float" office:value="7.99633915014848" calcext:value-type="float">
            <text:p>7,99633915014848</text:p>
          </table:table-cell>
          <table:table-cell office:value-type="float" office:value="7.45263708171413" calcext:value-type="float">
            <text:p>7,45263708171413</text:p>
          </table:table-cell>
          <table:table-cell office:value-type="float" office:value="7.9929991470341" calcext:value-type="float">
            <text:p>7,9929991470341</text:p>
          </table:table-cell>
          <table:table-cell office:value-type="float" office:value="7.99419492583557" calcext:value-type="float">
            <text:p>7,99419492583557</text:p>
          </table:table-cell>
          <table:table-cell office:value-type="float" office:value="7.98366313954863" calcext:value-type="float">
            <text:p>7,98366313954863</text:p>
          </table:table-cell>
        </table:table-row>
        <table:table-row table:style-name="ro1">
          <table:table-cell table:number-columns-repeated="25"/>
        </table:table-row>
        <table:table-row table:style-name="ro2">
          <table:table-cell table:style-name="ce16" office:value-type="string" calcext:value-type="string">
            <text:p>The "Sum" values are summations of the column of "Atom Units" </text:p>
          </table:table-cell>
          <table:table-cell table:number-columns-repeated="24"/>
        </table:table-row>
        <table:table-row table:style-name="ro2">
          <table:table-cell table:style-name="ce16" office:value-type="string" calcext:value-type="string">
            <text:p>down to the element listed. <text:s/>For example, "Sum Mg" would be the</text:p>
          </table:table-cell>
          <table:table-cell table:number-columns-repeated="24"/>
        </table:table-row>
        <table:table-row table:style-name="ro2">
          <table:table-cell table:style-name="ce16" office:value-type="string" calcext:value-type="string">
            <text:p>sum of the "Atom Units" for Si, Ti, Al, Fe+3, Fe+2, Mn, and Mg.</text:p>
          </table:table-cell>
          <table:table-cell table:number-columns-repeated="24"/>
        </table:table-row>
        <table:table-row table:style-name="ro2">
          <table:table-cell table:style-name="ce16" office:value-type="string" calcext:value-type="string">
            <text:p>The choice of "Sums" is based on cation sizes and site occupancies.</text:p>
          </table:table-cell>
          <table:table-cell table:number-columns-repeated="24"/>
        </table:table-row>
        <table:table-row table:style-name="ro1" table:number-rows-repeated="1048531">
          <table:table-cell table:number-columns-repeated="25"/>
        </table:table-row>
        <table:table-row table:style-name="ro1">
          <table:table-cell table:number-columns-repeated="25"/>
        </table:table-row>
      </table:table>
      <table:table table:name="Fro1a" table:style-name="ta1">
        <table:table-column table:style-name="co1" table:number-columns-repeated="13" table:default-cell-style-name="ce2"/>
        <table:table-row table:style-name="ro1">
          <table:table-cell table:style-name="ce1" office:value-type="string" calcext:value-type="string">
            <text:p><text:s text:c="3"/>No. 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/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8" calcext:value-type="float">
            <text:p>108</text:p>
          </table:table-cell>
        </table:table-row>
        <table:table-row table:style-name="ro1">
          <table:table-cell table:style-name="ce1" office:value-type="string" calcext:value-type="string">
            <text:p><text:s text:c="3"/>SiO2 <text:s/></text:p>
          </table:table-cell>
          <table:table-cell table:style-name="ce1" office:value-type="float" office:value="39.1582" calcext:value-type="float">
            <text:p>39,1582</text:p>
          </table:table-cell>
          <table:table-cell table:style-name="ce1" office:value-type="float" office:value="37.5745" calcext:value-type="float">
            <text:p>37,5745</text:p>
          </table:table-cell>
          <table:table-cell table:style-name="ce1" office:value-type="float" office:value="38.0395" calcext:value-type="float">
            <text:p>38,0395</text:p>
          </table:table-cell>
          <table:table-cell table:style-name="ce1" office:value-type="float" office:value="38.409" calcext:value-type="float">
            <text:p>38,409</text:p>
          </table:table-cell>
          <table:table-cell table:style-name="ce1" office:value-type="float" office:value="38.3995" calcext:value-type="float">
            <text:p>38,3995</text:p>
          </table:table-cell>
          <table:table-cell/>
          <table:table-cell table:style-name="ce1" office:value-type="float" office:value="38.3355" calcext:value-type="float">
            <text:p>38,3355</text:p>
          </table:table-cell>
          <table:table-cell table:style-name="ce1" office:value-type="float" office:value="37.7438" calcext:value-type="float">
            <text:p>37,7438</text:p>
          </table:table-cell>
          <table:table-cell table:style-name="ce1" office:value-type="float" office:value="37.7828" calcext:value-type="float">
            <text:p>37,7828</text:p>
          </table:table-cell>
          <table:table-cell table:style-name="ce1" office:value-type="float" office:value="38.3686" calcext:value-type="float">
            <text:p>38,3686</text:p>
          </table:table-cell>
          <table:table-cell table:style-name="ce1" office:value-type="float" office:value="37.9733" calcext:value-type="float">
            <text:p>37,9733</text:p>
          </table:table-cell>
          <table:table-cell table:style-name="ce1" office:value-type="float" office:value="38.3664" calcext:value-type="float">
            <text:p>38,3664</text:p>
          </table:table-cell>
        </table:table-row>
        <table:table-row table:style-name="ro1">
          <table:table-cell table:style-name="ce1" office:value-type="string" calcext:value-type="string">
            <text:p><text:s text:c="3"/>TiO2 <text:s/></text:p>
          </table:table-cell>
          <table:table-cell table:style-name="ce1" office:value-type="float" office:value="0.0419" calcext:value-type="float">
            <text:p>0,0419</text:p>
          </table:table-cell>
          <table:table-cell table:style-name="ce1" office:value-type="float" office:value="0.1019" calcext:value-type="float">
            <text:p>0,1019</text:p>
          </table:table-cell>
          <table:table-cell table:style-name="ce1" office:value-type="float" office:value="0.0807" calcext:value-type="float">
            <text:p>0,0807</text:p>
          </table:table-cell>
          <table:table-cell table:style-name="ce1" office:value-type="float" office:value="0.0737" calcext:value-type="float">
            <text:p>0,0737</text:p>
          </table:table-cell>
          <table:table-cell table:style-name="ce1" office:value-type="float" office:value="0.0804" calcext:value-type="float">
            <text:p>0,0804</text:p>
          </table:table-cell>
          <table:table-cell/>
          <table:table-cell table:style-name="ce1" office:value-type="float" office:value="0.2529" calcext:value-type="float">
            <text:p>0,2529</text:p>
          </table:table-cell>
          <table:table-cell table:style-name="ce1" office:value-type="float" office:value="0.0783" calcext:value-type="float">
            <text:p>0,0783</text:p>
          </table:table-cell>
          <table:table-cell table:style-name="ce1" office:value-type="float" office:value="0.2095" calcext:value-type="float">
            <text:p>0,2095</text:p>
          </table:table-cell>
          <table:table-cell table:style-name="ce1" office:value-type="float" office:value="0.1148" calcext:value-type="float">
            <text:p>0,1148</text:p>
          </table:table-cell>
          <table:table-cell table:style-name="ce1" office:value-type="float" office:value="0.0832" calcext:value-type="float">
            <text:p>0,0832</text:p>
          </table:table-cell>
          <table:table-cell table:style-name="ce1" office:value-type="float" office:value="0.054" calcext:value-type="float">
            <text:p>0,054</text:p>
          </table:table-cell>
        </table:table-row>
        <table:table-row table:style-name="ro1">
          <table:table-cell table:style-name="ce1" office:value-type="string" calcext:value-type="string">
            <text:p><text:s text:c="3"/>Al2O3 </text:p>
          </table:table-cell>
          <table:table-cell table:style-name="ce1" office:value-type="float" office:value="31.3531" calcext:value-type="float">
            <text:p>31,3531</text:p>
          </table:table-cell>
          <table:table-cell table:style-name="ce1" office:value-type="float" office:value="31.0514" calcext:value-type="float">
            <text:p>31,0514</text:p>
          </table:table-cell>
          <table:table-cell table:style-name="ce1" office:value-type="float" office:value="30.8561" calcext:value-type="float">
            <text:p>30,8561</text:p>
          </table:table-cell>
          <table:table-cell table:style-name="ce1" office:value-type="float" office:value="31.229" calcext:value-type="float">
            <text:p>31,229</text:p>
          </table:table-cell>
          <table:table-cell table:style-name="ce1" office:value-type="float" office:value="31.8145" calcext:value-type="float">
            <text:p>31,8145</text:p>
          </table:table-cell>
          <table:table-cell/>
          <table:table-cell table:style-name="ce1" office:value-type="float" office:value="28.3825" calcext:value-type="float">
            <text:p>28,3825</text:p>
          </table:table-cell>
          <table:table-cell table:style-name="ce1" office:value-type="float" office:value="24.5539" calcext:value-type="float">
            <text:p>24,5539</text:p>
          </table:table-cell>
          <table:table-cell table:style-name="ce1" office:value-type="float" office:value="28.1354" calcext:value-type="float">
            <text:p>28,1354</text:p>
          </table:table-cell>
          <table:table-cell table:style-name="ce1" office:value-type="float" office:value="28.7272" calcext:value-type="float">
            <text:p>28,7272</text:p>
          </table:table-cell>
          <table:table-cell table:style-name="ce1" office:value-type="float" office:value="28.7427" calcext:value-type="float">
            <text:p>28,7427</text:p>
          </table:table-cell>
          <table:table-cell table:style-name="ce1" office:value-type="float" office:value="27.9057" calcext:value-type="float">
            <text:p>27,9057</text:p>
          </table:table-cell>
        </table:table-row>
        <table:table-row table:style-name="ro1">
          <table:table-cell table:style-name="ce1" table:number-columns-repeated="6"/>
          <table:table-cell/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<text:s text:c="3"/>FeO <text:s text:c="2"/></text:p>
          </table:table-cell>
          <table:table-cell table:style-name="ce1" office:value-type="float" office:value="2.1287" calcext:value-type="float">
            <text:p>2,1287</text:p>
          </table:table-cell>
          <table:table-cell table:style-name="ce1" office:value-type="float" office:value="2.117" calcext:value-type="float">
            <text:p>2,117</text:p>
          </table:table-cell>
          <table:table-cell table:style-name="ce1" office:value-type="float" office:value="1.9746" calcext:value-type="float">
            <text:p>1,9746</text:p>
          </table:table-cell>
          <table:table-cell table:style-name="ce1" office:value-type="float" office:value="2.0891" calcext:value-type="float">
            <text:p>2,0891</text:p>
          </table:table-cell>
          <table:table-cell table:style-name="ce1" office:value-type="float" office:value="1.194" calcext:value-type="float">
            <text:p>1,194</text:p>
          </table:table-cell>
          <table:table-cell/>
          <table:table-cell table:style-name="ce1" office:value-type="float" office:value="5.94" calcext:value-type="float">
            <text:p>5,94</text:p>
          </table:table-cell>
          <table:table-cell table:style-name="ce1" office:value-type="float" office:value="10.9023" calcext:value-type="float">
            <text:p>10,9023</text:p>
          </table:table-cell>
          <table:table-cell table:style-name="ce1" office:value-type="float" office:value="6.162" calcext:value-type="float">
            <text:p>6,162</text:p>
          </table:table-cell>
          <table:table-cell table:style-name="ce1" office:value-type="float" office:value="5.3153" calcext:value-type="float">
            <text:p>5,3153</text:p>
          </table:table-cell>
          <table:table-cell table:style-name="ce1" office:value-type="float" office:value="5.3398" calcext:value-type="float">
            <text:p>5,3398</text:p>
          </table:table-cell>
          <table:table-cell table:style-name="ce1" office:value-type="float" office:value="6.6246" calcext:value-type="float">
            <text:p>6,6246</text:p>
          </table:table-cell>
        </table:table-row>
        <table:table-row table:style-name="ro1">
          <table:table-cell table:style-name="ce1" office:value-type="string" calcext:value-type="string">
            <text:p><text:s text:c="3"/>MnO <text:s text:c="2"/>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0.0109" calcext:value-type="float">
            <text:p>0,0109</text:p>
          </table:table-cell>
          <table:table-cell/>
          <table:table-cell table:style-name="ce1" office:value-type="float" office:value="0.0131" calcext:value-type="float">
            <text:p>0,0131</text:p>
          </table:table-cell>
          <table:table-cell table:style-name="ce1" office:value-type="float" office:value="0.0335" calcext:value-type="float">
            <text:p>0,0335</text:p>
          </table:table-cell>
          <table:table-cell table:style-name="ce1" office:value-type="float" office:value="0.5531" calcext:value-type="float">
            <text:p>0,5531</text:p>
          </table:table-cell>
          <table:table-cell table:style-name="ce1" office:value-type="float" office:value="0.4152" calcext:value-type="float">
            <text:p>0,4152</text:p>
          </table:table-cell>
          <table:table-cell table:style-name="ce1" office:value-type="float" office:value="0.5769" calcext:value-type="float">
            <text:p>0,5769</text:p>
          </table:table-cell>
          <table:table-cell table:style-name="ce1" office:value-type="float" office:value="0.3516" calcext:value-type="float">
            <text:p>0,3516</text:p>
          </table:table-cell>
        </table:table-row>
        <table:table-row table:style-name="ro1">
          <table:table-cell table:style-name="ce1" office:value-type="string" calcext:value-type="string">
            <text:p><text:s text:c="3"/>MgO <text:s text:c="2"/></text:p>
          </table:table-cell>
          <table:table-cell table:style-name="ce1" office:value-type="float" office:value="0.142" calcext:value-type="float">
            <text:p>0,142</text:p>
          </table:table-cell>
          <table:table-cell table:style-name="ce1" office:value-type="float" office:value="0.1217" calcext:value-type="float">
            <text:p>0,1217</text:p>
          </table:table-cell>
          <table:table-cell table:style-name="ce1" office:value-type="float" office:value="0.1444" calcext:value-type="float">
            <text:p>0,1444</text:p>
          </table:table-cell>
          <table:table-cell table:style-name="ce1" office:value-type="float" office:value="0.1126" calcext:value-type="float">
            <text:p>0,1126</text:p>
          </table:table-cell>
          <table:table-cell table:style-name="ce1" office:value-type="float" office:value="0.0734" calcext:value-type="float">
            <text:p>0,0734</text:p>
          </table:table-cell>
          <table:table-cell/>
          <table:table-cell table:style-name="ce1" office:value-type="float" office:value="0.1853" calcext:value-type="float">
            <text:p>0,1853</text:p>
          </table:table-cell>
          <table:table-cell table:style-name="ce1" office:value-type="float" office:value="0.0317" calcext:value-type="float">
            <text:p>0,0317</text:p>
          </table:table-cell>
          <table:table-cell table:style-name="ce1" office:value-type="float" office:value="0.0896" calcext:value-type="float">
            <text:p>0,0896</text:p>
          </table:table-cell>
          <table:table-cell table:style-name="ce1" office:value-type="float" office:value="0.0593" calcext:value-type="float">
            <text:p>0,0593</text:p>
          </table:table-cell>
          <table:table-cell table:style-name="ce1" office:value-type="float" office:value="0.0808" calcext:value-type="float">
            <text:p>0,0808</text:p>
          </table:table-cell>
          <table:table-cell table:style-name="ce1" office:value-type="float" office:value="0.0753" calcext:value-type="float">
            <text:p>0,0753</text:p>
          </table:table-cell>
        </table:table-row>
        <table:table-row table:style-name="ro1">
          <table:table-cell table:style-name="ce1" office:value-type="string" calcext:value-type="string">
            <text:p><text:s text:c="3"/>CaO <text:s text:c="2"/></text:p>
          </table:table-cell>
          <table:table-cell table:style-name="ce1" office:value-type="float" office:value="23.5255" calcext:value-type="float">
            <text:p>23,5255</text:p>
          </table:table-cell>
          <table:table-cell table:style-name="ce1" office:value-type="float" office:value="23.4691" calcext:value-type="float">
            <text:p>23,4691</text:p>
          </table:table-cell>
          <table:table-cell table:style-name="ce1" office:value-type="float" office:value="23.3198" calcext:value-type="float">
            <text:p>23,3198</text:p>
          </table:table-cell>
          <table:table-cell table:style-name="ce1" office:value-type="float" office:value="23.2379" calcext:value-type="float">
            <text:p>23,2379</text:p>
          </table:table-cell>
          <table:table-cell table:style-name="ce1" office:value-type="float" office:value="23.3596" calcext:value-type="float">
            <text:p>23,3596</text:p>
          </table:table-cell>
          <table:table-cell/>
          <table:table-cell table:style-name="ce1" office:value-type="float" office:value="23.0326" calcext:value-type="float">
            <text:p>23,0326</text:p>
          </table:table-cell>
          <table:table-cell table:style-name="ce1" office:value-type="float" office:value="23.134" calcext:value-type="float">
            <text:p>23,134</text:p>
          </table:table-cell>
          <table:table-cell table:style-name="ce1" office:value-type="float" office:value="22.9644" calcext:value-type="float">
            <text:p>22,9644</text:p>
          </table:table-cell>
          <table:table-cell table:style-name="ce1" office:value-type="float" office:value="23.6572" calcext:value-type="float">
            <text:p>23,6572</text:p>
          </table:table-cell>
          <table:table-cell table:style-name="ce1" office:value-type="float" office:value="23.0935" calcext:value-type="float">
            <text:p>23,0935</text:p>
          </table:table-cell>
          <table:table-cell table:style-name="ce1" office:value-type="float" office:value="23.3188" calcext:value-type="float">
            <text:p>23,3188</text:p>
          </table:table-cell>
        </table:table-row>
        <table:table-row table:style-name="ro1">
          <table:table-cell table:style-name="ce1" office:value-type="string" calcext:value-type="string">
            <text:p><text:s text:c="3"/>Na2O <text:s/></text:p>
          </table:table-cell>
          <table:table-cell table:style-name="ce1" office:value-type="float" office:value="0.0355" calcext:value-type="float">
            <text:p>0,0355</text:p>
          </table:table-cell>
          <table:table-cell table:style-name="ce1" office:value-type="float" office:value="0.037" calcext:value-type="float">
            <text:p>0,037</text:p>
          </table:table-cell>
          <table:table-cell table:style-name="ce1" office:value-type="float" office:value="0.0509" calcext:value-type="float">
            <text:p>0,0509</text:p>
          </table:table-cell>
          <table:table-cell table:style-name="ce1" office:value-type="float" office:value="0.0096" calcext:value-type="float">
            <text:p>0,0096</text:p>
          </table:table-cell>
          <table:table-cell table:style-name="ce1" office:value-type="float" office:value="0.0249" calcext:value-type="float">
            <text:p>0,0249</text:p>
          </table:table-cell>
          <table:table-cell/>
          <table:table-cell table:style-name="ce1" office:value-type="float" office:value="0.0394" calcext:value-type="float">
            <text:p>0,039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0.0012" calcext:value-type="float">
            <text:p>0,0012</text:p>
          </table:table-cell>
          <table:table-cell table:style-name="ce1" office:value-type="float" office:value="0.0093" calcext:value-type="float">
            <text:p>0,0093</text:p>
          </table:table-cell>
        </table:table-row>
        <table:table-row table:style-name="ro1">
          <table:table-cell table:style-name="ce1" office:value-type="string" calcext:value-type="string">
            <text:p><text:s text:c="3"/>K2O <text:s text:c="2"/></text:p>
          </table:table-cell>
          <table:table-cell table:style-name="ce1" office:value-type="float" office:value="0.0067" calcext:value-type="float">
            <text:p>0,006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082" calcext:value-type="float">
            <text:p>0,008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/>
          <table:table-cell table:style-name="ce1" office:value-type="float" office:value="0.0026" calcext:value-type="float">
            <text:p>0,0026</text:p>
          </table:table-cell>
          <table:table-cell table:style-name="ce1" office:value-type="float" office:value="0.0047" calcext:value-type="float">
            <text:p>0,0047</text:p>
          </table:table-cell>
          <table:table-cell table:style-name="ce1" office:value-type="float" office:value="0.005" calcext:value-type="float">
            <text:p>0,005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table:number-columns-repeated="6"/>
          <table:table-cell/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<text:s text:c="3"/>Cr2O3 </text:p>
          </table:table-cell>
          <table:table-cell table:style-name="ce1" office:value-type="float" office:value="0.0507" calcext:value-type="float">
            <text:p>0,0507</text:p>
          </table:table-cell>
          <table:table-cell table:style-name="ce1" office:value-type="float" office:value="0.0133" calcext:value-type="float">
            <text:p>0,0133</text:p>
          </table:table-cell>
          <table:table-cell table:style-name="ce1" office:value-type="float" office:value="0.0004" calcext:value-type="float">
            <text:p>0,0004</text:p>
          </table:table-cell>
          <table:table-cell table:style-name="ce1" office:value-type="float" office:value="0.0459" calcext:value-type="float">
            <text:p>0,0459</text:p>
          </table:table-cell>
          <table:table-cell table:style-name="ce1" office:value-type="float" office:value="0.0264" calcext:value-type="float">
            <text:p>0,0264</text:p>
          </table:table-cell>
          <table:table-cell/>
          <table:table-cell table:style-name="ce1" office:value-type="float" office:value="0.0228" calcext:value-type="float">
            <text:p>0,0228</text:p>
          </table:table-cell>
          <table:table-cell table:style-name="ce1" office:value-type="float" office:value="0.0109" calcext:value-type="float">
            <text:p>0,010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453" calcext:value-type="float">
            <text:p>0,04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33" calcext:value-type="float">
            <text:p>0,033</text:p>
          </table:table-cell>
        </table:table-row>
        <table:table-row table:style-name="ro1">
          <table:table-cell table:style-name="ce1" office:value-type="string" calcext:value-type="string">
            <text:p><text:s text:c="2"/>Total <text:s/></text:p>
          </table:table-cell>
          <table:table-cell table:style-name="ce1" office:value-type="float" office:value="96.4423" calcext:value-type="float">
            <text:p>96,4423</text:p>
          </table:table-cell>
          <table:table-cell table:style-name="ce1" office:value-type="float" office:value="94.4859" calcext:value-type="float">
            <text:p>94,4859</text:p>
          </table:table-cell>
          <table:table-cell table:style-name="ce1" office:value-type="float" office:value="94.4746" calcext:value-type="float">
            <text:p>94,4746</text:p>
          </table:table-cell>
          <table:table-cell table:style-name="ce1" office:value-type="float" office:value="95.2068" calcext:value-type="float">
            <text:p>95,2068</text:p>
          </table:table-cell>
          <table:table-cell table:style-name="ce1" office:value-type="float" office:value="94.9836" calcext:value-type="float">
            <text:p>94,9836</text:p>
          </table:table-cell>
          <table:table-cell/>
          <table:table-cell table:style-name="ce1" office:value-type="float" office:value="96.2067" calcext:value-type="float">
            <text:p>96,2067</text:p>
          </table:table-cell>
          <table:table-cell table:style-name="ce1" office:value-type="float" office:value="96.4931" calcext:value-type="float">
            <text:p>96,4931</text:p>
          </table:table-cell>
          <table:table-cell table:style-name="ce1" office:value-type="float" office:value="95.9018" calcext:value-type="float">
            <text:p>95,9018</text:p>
          </table:table-cell>
          <table:table-cell table:style-name="ce1" office:value-type="float" office:value="96.7029" calcext:value-type="float">
            <text:p>96,7029</text:p>
          </table:table-cell>
          <table:table-cell table:style-name="ce1" office:value-type="float" office:value="95.8914" calcext:value-type="float">
            <text:p>95,8914</text:p>
          </table:table-cell>
          <table:table-cell table:style-name="ce1" office:value-type="float" office:value="96.7387" calcext:value-type="float">
            <text:p>96,7387</text:p>
          </table:table-cell>
        </table:table-row>
        <table:table-row table:style-name="ro1">
          <table:table-cell table:style-name="ce1" office:value-type="string" calcext:value-type="string">
            <text:p>Comment <text:s/></text:p>
          </table:table-cell>
          <table:table-cell table:style-name="ce1" office:value-type="string" calcext:value-type="string">
            <text:p><text:s/>Fro1a-e1-1 </text:p>
          </table:table-cell>
          <table:table-cell table:style-name="ce1" office:value-type="string" calcext:value-type="string">
            <text:p><text:s/>Fro1a-e1-2 </text:p>
          </table:table-cell>
          <table:table-cell table:style-name="ce1" office:value-type="string" calcext:value-type="string">
            <text:p><text:s/>Fro1a-e1-3 </text:p>
          </table:table-cell>
          <table:table-cell table:style-name="ce1" office:value-type="string" calcext:value-type="string">
            <text:p><text:s/>Fro1a-e1-4 </text:p>
          </table:table-cell>
          <table:table-cell table:style-name="ce1" office:value-type="string" calcext:value-type="string">
            <text:p><text:s/>Fro1a-e1-5 </text:p>
          </table:table-cell>
          <table:table-cell/>
          <table:table-cell table:style-name="ce1" office:value-type="string" calcext:value-type="string">
            <text:p><text:s/>Fro1a-eig1 </text:p>
          </table:table-cell>
          <table:table-cell table:style-name="ce1" office:value-type="string" calcext:value-type="string">
            <text:p><text:s/>Fro1a-eig2 </text:p>
          </table:table-cell>
          <table:table-cell table:style-name="ce1" office:value-type="string" calcext:value-type="string">
            <text:p><text:s/>Fro1a-eigc1 </text:p>
          </table:table-cell>
          <table:table-cell table:style-name="ce1" office:value-type="string" calcext:value-type="string">
            <text:p><text:s/>Fro1a-eigc2 </text:p>
          </table:table-cell>
          <table:table-cell table:style-name="ce1" office:value-type="string" calcext:value-type="string">
            <text:p><text:s/>Fro1a-eigc3 </text:p>
          </table:table-cell>
          <table:table-cell table:style-name="ce1" office:value-type="string" calcext:value-type="string">
            <text:p><text:s/>Fro1a-eigc4 </text:p>
          </table:table-cell>
        </table:table-row>
        <table:table-row table:style-name="ro1">
          <table:table-cell/>
          <table:table-cell table:style-name="ce3" office:value-type="string" calcext:value-type="string">
            <text:p>Epidot</text:p>
          </table:table-cell>
          <table:table-cell table:style-name="ce3" table:number-columns-repeated="4"/>
          <table:table-cell/>
          <table:table-cell table:style-name="ce3" office:value-type="string" calcext:value-type="string">
            <text:p>epidot in grt</text:p>
          </table:table-cell>
          <table:table-cell table:style-name="ce3" table:number-columns-repeated="5"/>
        </table:table-row>
        <table:table-row table:style-name="ro1">
          <table:table-cell/>
          <table:table-cell office:value-type="string" calcext:value-type="string">
            <text:p>Epi_Fro_a</text:p>
          </table:table-cell>
          <table:table-cell table:number-columns-repeated="5"/>
          <table:table-cell office:value-type="string" calcext:value-type="string">
            <text:p>Epi_Fro_b</text:p>
          </table:table-cell>
          <table:table-cell table:number-columns-repeated="5"/>
        </table:table-row>
        <table:table-row table:style-name="ro1" table:number-rows-repeated="3">
          <table:table-cell table:number-columns-repeated="13"/>
        </table:table-row>
        <table:table-row table:style-name="ro2">
          <table:table-cell table:style-name="ce10" office:value-type="string" calcext:value-type="string">
            <text:p>Si</text:p>
          </table:table-cell>
          <table:table-cell office:value-type="float" office:value="3.02269037071541" calcext:value-type="float">
            <text:p>3,02269037071541</text:p>
          </table:table-cell>
          <table:table-cell office:value-type="float" office:value="2.96861323894916" calcext:value-type="float">
            <text:p>2,96861323894916</text:p>
          </table:table-cell>
          <table:table-cell office:value-type="float" office:value="3.00029199195575" calcext:value-type="float">
            <text:p>3,00029199195575</text:p>
          </table:table-cell>
          <table:table-cell office:value-type="float" office:value="3.00383083625491" calcext:value-type="float">
            <text:p>3,00383083625491</text:p>
          </table:table-cell>
          <table:table-cell office:value-type="float" office:value="3.00310090138985" calcext:value-type="float">
            <text:p>3,00310090138985</text:p>
          </table:table-cell>
          <table:table-cell/>
          <table:table-cell office:value-type="float" office:value="3.00087414719382" calcext:value-type="float">
            <text:p>3,00087414719382</text:p>
          </table:table-cell>
          <table:table-cell office:value-type="float" office:value="2.99448738734181" calcext:value-type="float">
            <text:p>2,99448738734181</text:p>
          </table:table-cell>
          <table:table-cell office:value-type="float" office:value="2.97857626063219" calcext:value-type="float">
            <text:p>2,97857626063219</text:p>
          </table:table-cell>
          <table:table-cell office:value-type="float" office:value="2.99472124137288" calcext:value-type="float">
            <text:p>2,99472124137288</text:p>
          </table:table-cell>
          <table:table-cell office:value-type="float" office:value="2.98650279384571" calcext:value-type="float">
            <text:p>2,98650279384571</text:p>
          </table:table-cell>
          <table:table-cell office:value-type="float" office:value="2.99996833440235" calcext:value-type="float">
            <text:p>2,99996833440235</text:p>
          </table:table-cell>
        </table:table-row>
        <table:table-row table:style-name="ro2">
          <table:table-cell table:style-name="ce11" office:value-type="string" calcext:value-type="string">
            <text:p>Ti</text:p>
          </table:table-cell>
          <table:table-cell office:value-type="float" office:value="0.00243322275299841" calcext:value-type="float">
            <text:p>0,00243322275299841</text:p>
          </table:table-cell>
          <table:table-cell office:value-type="float" office:value="0.00605663633108206" calcext:value-type="float">
            <text:p>0,00605663633108206</text:p>
          </table:table-cell>
          <table:table-cell office:value-type="float" office:value="0.00478849635686761" calcext:value-type="float">
            <text:p>0,00478849635686761</text:p>
          </table:table-cell>
          <table:table-cell office:value-type="float" office:value="0.00433617561265607" calcext:value-type="float">
            <text:p>0,00433617561265607</text:p>
          </table:table-cell>
          <table:table-cell office:value-type="float" office:value="0.00473039391415922" calcext:value-type="float">
            <text:p>0,00473039391415922</text:p>
          </table:table-cell>
          <table:table-cell/>
          <table:table-cell office:value-type="float" office:value="0.0148933495636704" calcext:value-type="float">
            <text:p>0,0148933495636704</text:p>
          </table:table-cell>
          <table:table-cell office:value-type="float" office:value="0.00467342773504848" calcext:value-type="float">
            <text:p>0,00467342773504848</text:p>
          </table:table-cell>
          <table:table-cell office:value-type="float" office:value="0.0124249747657276" calcext:value-type="float">
            <text:p>0,0124249747657276</text:p>
          </table:table-cell>
          <table:table-cell office:value-type="float" office:value="0.00674092106787796" calcext:value-type="float">
            <text:p>0,00674092106787796</text:p>
          </table:table-cell>
          <table:table-cell office:value-type="float" office:value="0.00492271638128707" calcext:value-type="float">
            <text:p>0,00492271638128707</text:p>
          </table:table-cell>
          <table:table-cell office:value-type="float" office:value="0.00317655430126457" calcext:value-type="float">
            <text:p>0,00317655430126457</text:p>
          </table:table-cell>
        </table:table-row>
        <table:table-row table:style-name="ro2">
          <table:table-cell table:style-name="ce11" office:value-type="string" calcext:value-type="string">
            <text:p>Al</text:p>
          </table:table-cell>
          <table:table-cell office:value-type="float" office:value="2.85237208018488" calcext:value-type="float">
            <text:p>2,85237208018488</text:p>
          </table:table-cell>
          <table:table-cell office:value-type="float" office:value="2.89132121196934" calcext:value-type="float">
            <text:p>2,89132121196934</text:p>
          </table:table-cell>
          <table:table-cell office:value-type="float" office:value="2.86829953964949" calcext:value-type="float">
            <text:p>2,86829953964949</text:p>
          </table:table-cell>
          <table:table-cell office:value-type="float" office:value="2.87842750294436" calcext:value-type="float">
            <text:p>2,87842750294436</text:p>
          </table:table-cell>
          <table:table-cell office:value-type="float" office:value="2.93240670570976" calcext:value-type="float">
            <text:p>2,93240670570976</text:p>
          </table:table-cell>
          <table:table-cell/>
          <table:table-cell office:value-type="float" office:value="2.61849677550985" calcext:value-type="float">
            <text:p>2,61849677550985</text:p>
          </table:table-cell>
          <table:table-cell office:value-type="float" office:value="2.29589538762623" calcext:value-type="float">
            <text:p>2,29589538762623</text:p>
          </table:table-cell>
          <table:table-cell office:value-type="float" office:value="2.61410137305755" calcext:value-type="float">
            <text:p>2,61410137305755</text:p>
          </table:table-cell>
          <table:table-cell office:value-type="float" office:value="2.64258213720569" calcext:value-type="float">
            <text:p>2,64258213720569</text:p>
          </table:table-cell>
          <table:table-cell office:value-type="float" office:value="2.66420042890076" calcext:value-type="float">
            <text:p>2,66420042890076</text:p>
          </table:table-cell>
          <table:table-cell office:value-type="float" office:value="2.57165845075151" calcext:value-type="float">
            <text:p>2,57165845075151</text:p>
          </table:table-cell>
        </table:table-row>
        <table:table-row table:style-name="ro2">
          <table:table-cell table:style-name="ce11" office:value-type="string" calcext:value-type="string">
            <text:p>Fe+3</text:p>
          </table:table-cell>
          <table:table-cell office:value-type="float" office:value="0.137421199716151" calcext:value-type="float">
            <text:p>0,137421199716151</text:p>
          </table:table-cell>
          <table:table-cell office:value-type="float" office:value="0.139878060209798" calcext:value-type="float">
            <text:p>0,139878060209798</text:p>
          </table:table-cell>
          <table:table-cell office:value-type="float" office:value="0.130249537222605" calcext:value-type="float">
            <text:p>0,130249537222605</text:p>
          </table:table-cell>
          <table:table-cell office:value-type="float" office:value="0.136637539671679" calcext:value-type="float">
            <text:p>0,136637539671679</text:p>
          </table:table-cell>
          <table:table-cell office:value-type="float" office:value="0.0780938825470317" calcext:value-type="float">
            <text:p>0,0780938825470317</text:p>
          </table:table-cell>
          <table:table-cell/>
          <table:table-cell office:value-type="float" office:value="0.388867303201215" calcext:value-type="float">
            <text:p>0,388867303201215</text:p>
          </table:table-cell>
          <table:table-cell office:value-type="float" office:value="0.723374720501857" calcext:value-type="float">
            <text:p>0,723374720501857</text:p>
          </table:table-cell>
          <table:table-cell office:value-type="float" office:value="0.406260512165727" calcext:value-type="float">
            <text:p>0,406260512165727</text:p>
          </table:table-cell>
          <table:table-cell office:value-type="float" office:value="0.346957727732163" calcext:value-type="float">
            <text:p>0,346957727732163</text:p>
          </table:table-cell>
          <table:table-cell office:value-type="float" office:value="0.351218924994998" calcext:value-type="float">
            <text:p>0,351218924994998</text:p>
          </table:table-cell>
          <table:table-cell office:value-type="float" office:value="0.433205152860762" calcext:value-type="float">
            <text:p>0,433205152860762</text:p>
          </table:table-cell>
        </table:table-row>
        <table:table-row table:style-name="ro2">
          <table:table-cell table:style-name="ce11" office:value-type="string" calcext:value-type="string">
            <text:p>Fe+2</text:p>
          </table:table-cell>
          <table:table-cell table:number-columns-repeated="12"/>
        </table:table-row>
        <table:table-row table:style-name="ro2">
          <table:table-cell table:style-name="ce11" office:value-type="string" calcext:value-type="string">
            <text:p>M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722032709669406" calcext:value-type="float">
            <text:p>0,000722032709669406</text:p>
          </table:table-cell>
          <table:table-cell/>
          <table:table-cell office:value-type="float" office:value="0.000868568280885468" calcext:value-type="float">
            <text:p>0,000868568280885468</text:p>
          </table:table-cell>
          <table:table-cell office:value-type="float" office:value="0.00225116689043245" calcext:value-type="float">
            <text:p>0,00225116689043245</text:p>
          </table:table-cell>
          <table:table-cell office:value-type="float" office:value="0.0369321220930189" calcext:value-type="float">
            <text:p>0,0369321220930189</text:p>
          </table:table-cell>
          <table:table-cell office:value-type="float" office:value="0.0274488285592871" calcext:value-type="float">
            <text:p>0,0274488285592871</text:p>
          </table:table-cell>
          <table:table-cell office:value-type="float" office:value="0.0384300671804789" calcext:value-type="float">
            <text:p>0,0384300671804789</text:p>
          </table:table-cell>
          <table:table-cell office:value-type="float" office:value="0.0232863009733724" calcext:value-type="float">
            <text:p>0,0232863009733724</text:p>
          </table:table-cell>
        </table:table-row>
        <table:table-row table:style-name="ro2">
          <table:table-cell table:style-name="ce11" office:value-type="string" calcext:value-type="string">
            <text:p>Mg</text:p>
          </table:table-cell>
          <table:table-cell office:value-type="float" office:value="0.0163406743069604" calcext:value-type="float">
            <text:p>0,0163406743069604</text:p>
          </table:table-cell>
          <table:table-cell office:value-type="float" office:value="0.014333811050115" calcext:value-type="float">
            <text:p>0,014333811050115</text:p>
          </table:table-cell>
          <table:table-cell office:value-type="float" office:value="0.0169787847874825" calcext:value-type="float">
            <text:p>0,0169787847874825</text:p>
          </table:table-cell>
          <table:table-cell office:value-type="float" office:value="0.0131277878243032" calcext:value-type="float">
            <text:p>0,0131277878243032</text:p>
          </table:table-cell>
          <table:table-cell office:value-type="float" office:value="0.00855758264600752" calcext:value-type="float">
            <text:p>0,00855758264600752</text:p>
          </table:table-cell>
          <table:table-cell/>
          <table:table-cell office:value-type="float" office:value="0.0216238368827432" calcext:value-type="float">
            <text:p>0,0216238368827432</text:p>
          </table:table-cell>
          <table:table-cell office:value-type="float" office:value="0.00374927085115764" calcext:value-type="float">
            <text:p>0,00374927085115764</text:p>
          </table:table-cell>
          <table:table-cell office:value-type="float" office:value="0.0105301190550513" calcext:value-type="float">
            <text:p>0,0105301190550513</text:p>
          </table:table-cell>
          <table:table-cell office:value-type="float" office:value="0.00689994820700297" calcext:value-type="float">
            <text:p>0,00689994820700297</text:p>
          </table:table-cell>
          <table:table-cell office:value-type="float" office:value="0.00947341653369373" calcext:value-type="float">
            <text:p>0,00947341653369373</text:p>
          </table:table-cell>
          <table:table-cell office:value-type="float" office:value="0.00877750900682918" calcext:value-type="float">
            <text:p>0,00877750900682918</text:p>
          </table:table-cell>
        </table:table-row>
        <table:table-row table:style-name="ro2">
          <table:table-cell table:style-name="ce11" office:value-type="string" calcext:value-type="string">
            <text:p>Ca</text:p>
          </table:table-cell>
          <table:table-cell office:value-type="float" office:value="1.9457358037241" calcext:value-type="float">
            <text:p>1,9457358037241</text:p>
          </table:table-cell>
          <table:table-cell office:value-type="float" office:value="1.98669368307167" calcext:value-type="float">
            <text:p>1,98669368307167</text:p>
          </table:table-cell>
          <table:table-cell office:value-type="float" office:value="1.97073218855551" calcext:value-type="float">
            <text:p>1,97073218855551</text:p>
          </table:table-cell>
          <table:table-cell office:value-type="float" office:value="1.94721279782777" calcext:value-type="float">
            <text:p>1,94721279782777</text:p>
          </table:table-cell>
          <table:table-cell office:value-type="float" office:value="1.95741910298862" calcext:value-type="float">
            <text:p>1,95741910298862</text:p>
          </table:table-cell>
          <table:table-cell/>
          <table:table-cell office:value-type="float" office:value="1.93180675851561" calcext:value-type="float">
            <text:p>1,93180675851561</text:p>
          </table:table-cell>
          <table:table-cell office:value-type="float" office:value="1.96653492103828" calcext:value-type="float">
            <text:p>1,96653492103828</text:p>
          </table:table-cell>
          <table:table-cell office:value-type="float" office:value="1.93974103377015" calcext:value-type="float">
            <text:p>1,93974103377015</text:p>
          </table:table-cell>
          <table:table-cell office:value-type="float" office:value="1.97841710094541" calcext:value-type="float">
            <text:p>1,97841710094541</text:p>
          </table:table-cell>
          <table:table-cell office:value-type="float" office:value="1.94602497362391" calcext:value-type="float">
            <text:p>1,94602497362391</text:p>
          </table:table-cell>
          <table:table-cell office:value-type="float" office:value="1.95364604984656" calcext:value-type="float">
            <text:p>1,95364604984656</text:p>
          </table:table-cell>
        </table:table-row>
        <table:table-row table:style-name="ro2">
          <table:table-cell table:style-name="ce11" office:value-type="string" calcext:value-type="string">
            <text:p>Na</text:p>
          </table:table-cell>
          <table:table-cell office:value-type="float" office:value="0.00531304584833355" calcext:value-type="float">
            <text:p>0,00531304584833355</text:p>
          </table:table-cell>
          <table:table-cell office:value-type="float" office:value="0.00566769409806376" calcext:value-type="float">
            <text:p>0,00566769409806376</text:p>
          </table:table-cell>
          <table:table-cell office:value-type="float" office:value="0.00778378396140742" calcext:value-type="float">
            <text:p>0,00778378396140742</text:p>
          </table:table-cell>
          <table:table-cell office:value-type="float" office:value="0.00145565337750161" calcext:value-type="float">
            <text:p>0,00145565337750161</text:p>
          </table:table-cell>
          <table:table-cell office:value-type="float" office:value="0.00377561732499476" calcext:value-type="float">
            <text:p>0,00377561732499476</text:p>
          </table:table-cell>
          <table:table-cell/>
          <table:table-cell office:value-type="float" office:value="0.00597980662684983" calcext:value-type="float">
            <text:p>0,005979806626849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82982728567433" calcext:value-type="float">
            <text:p>0,000182982728567433</text:p>
          </table:table-cell>
          <table:table-cell office:value-type="float" office:value="0.0014099146952227" calcext:value-type="float">
            <text:p>0,0014099146952227</text:p>
          </table:table-cell>
        </table:table-row>
        <table:table-row table:style-name="ro2">
          <table:table-cell table:style-name="ce11" office:value-type="string" calcext:value-type="string">
            <text:p>K</text:p>
          </table:table-cell>
          <table:table-cell office:value-type="float" office:value="0.000659784512797977" calcext:value-type="float">
            <text:p>0,000659784512797977</text:p>
          </table:table-cell>
          <table:table-cell office:value-type="float" office:value="0" calcext:value-type="float">
            <text:p>0</text:p>
          </table:table-cell>
          <table:table-cell office:value-type="float" office:value="0.000825085485837993" calcext:value-type="float">
            <text:p>0,00082508548583799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.000259642851509308" calcext:value-type="float">
            <text:p>0,000259642851509308</text:p>
          </table:table-cell>
          <table:table-cell office:value-type="float" office:value="0.000475697748563048" calcext:value-type="float">
            <text:p>0,000475697748563048</text:p>
          </table:table-cell>
          <table:table-cell office:value-type="float" office:value="0.000502852902073381" calcext:value-type="float">
            <text:p>0,00050285290207338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table:style-name="ce12" office:value-type="string" calcext:value-type="string">
            <text:p>H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</table:table-row>
        <table:table-row table:style-name="ro1">
          <table:table-cell table:number-columns-repeated="13"/>
        </table:table-row>
        <table:table-row table:style-name="ro2">
          <table:table-cell table:style-name="ce13" office:value-type="string" calcext:value-type="string">
            <text:p>Totals</text:p>
          </table:table-cell>
          <table:table-cell office:value-type="float" office:value="8.98296618176164" calcext:value-type="float">
            <text:p>8,98296618176164</text:p>
          </table:table-cell>
          <table:table-cell office:value-type="float" office:value="9.01256433567922" calcext:value-type="float">
            <text:p>9,01256433567922</text:p>
          </table:table-cell>
          <table:table-cell office:value-type="float" office:value="8.99994940797496" calcext:value-type="float">
            <text:p>8,99994940797496</text:p>
          </table:table-cell>
          <table:table-cell office:value-type="float" office:value="8.98502829351317" calcext:value-type="float">
            <text:p>8,98502829351317</text:p>
          </table:table-cell>
          <table:table-cell office:value-type="float" office:value="8.98880621923009" calcext:value-type="float">
            <text:p>8,98880621923009</text:p>
          </table:table-cell>
          <table:table-cell/>
          <table:table-cell office:value-type="float" office:value="8.98367018862616" calcext:value-type="float">
            <text:p>8,98367018862616</text:p>
          </table:table-cell>
          <table:table-cell office:value-type="float" office:value="8.99144197973338" calcext:value-type="float">
            <text:p>8,99144197973338</text:p>
          </table:table-cell>
          <table:table-cell office:value-type="float" office:value="8.99906924844149" calcext:value-type="float">
            <text:p>8,99906924844149</text:p>
          </table:table-cell>
          <table:table-cell office:value-type="float" office:value="9.00376790509031" calcext:value-type="float">
            <text:p>9,00376790509031</text:p>
          </table:table-cell>
          <table:table-cell office:value-type="float" office:value="9.00095630418941" calcext:value-type="float">
            <text:p>9,00095630418941</text:p>
          </table:table-cell>
          <table:table-cell office:value-type="float" office:value="8.99512826683787" calcext:value-type="float">
            <text:p>8,99512826683787</text:p>
          </table:table-cell>
        </table:table-row>
        <table:table-row table:style-name="ro1">
          <table:table-cell table:number-columns-repeated="13"/>
        </table:table-row>
        <table:table-row table:style-name="ro2">
          <table:table-cell table:style-name="ce14" office:value-type="string" calcext:value-type="string">
            <text:p>Sum Si =</text:p>
          </table:table-cell>
          <table:table-cell office:value-type="float" office:value="3.02269037071541" calcext:value-type="float">
            <text:p>3,02269037071541</text:p>
          </table:table-cell>
          <table:table-cell office:value-type="float" office:value="2.96861323894916" calcext:value-type="float">
            <text:p>2,96861323894916</text:p>
          </table:table-cell>
          <table:table-cell office:value-type="float" office:value="3.00029199195575" calcext:value-type="float">
            <text:p>3,00029199195575</text:p>
          </table:table-cell>
          <table:table-cell office:value-type="float" office:value="3.00383083625491" calcext:value-type="float">
            <text:p>3,00383083625491</text:p>
          </table:table-cell>
          <table:table-cell office:value-type="float" office:value="3.00310090138985" calcext:value-type="float">
            <text:p>3,00310090138985</text:p>
          </table:table-cell>
          <table:table-cell/>
          <table:table-cell office:value-type="float" office:value="3.00087414719382" calcext:value-type="float">
            <text:p>3,00087414719382</text:p>
          </table:table-cell>
          <table:table-cell office:value-type="float" office:value="2.99448738734181" calcext:value-type="float">
            <text:p>2,99448738734181</text:p>
          </table:table-cell>
          <table:table-cell office:value-type="float" office:value="2.97857626063219" calcext:value-type="float">
            <text:p>2,97857626063219</text:p>
          </table:table-cell>
          <table:table-cell office:value-type="float" office:value="2.99472124137288" calcext:value-type="float">
            <text:p>2,99472124137288</text:p>
          </table:table-cell>
          <table:table-cell office:value-type="float" office:value="2.98650279384571" calcext:value-type="float">
            <text:p>2,98650279384571</text:p>
          </table:table-cell>
          <table:table-cell office:value-type="float" office:value="2.99996833440235" calcext:value-type="float">
            <text:p>2,99996833440235</text:p>
          </table:table-cell>
        </table:table-row>
        <table:table-row table:style-name="ro2">
          <table:table-cell table:style-name="ce14" office:value-type="string" calcext:value-type="string">
            <text:p>Sum Al =</text:p>
          </table:table-cell>
          <table:table-cell office:value-type="float" office:value="5.87749567365329" calcext:value-type="float">
            <text:p>5,87749567365329</text:p>
          </table:table-cell>
          <table:table-cell office:value-type="float" office:value="5.86599108724958" calcext:value-type="float">
            <text:p>5,86599108724958</text:p>
          </table:table-cell>
          <table:table-cell office:value-type="float" office:value="5.87338002796211" calcext:value-type="float">
            <text:p>5,87338002796211</text:p>
          </table:table-cell>
          <table:table-cell office:value-type="float" office:value="5.88659451481192" calcext:value-type="float">
            <text:p>5,88659451481192</text:p>
          </table:table-cell>
          <table:table-cell office:value-type="float" office:value="5.94023800101377" calcext:value-type="float">
            <text:p>5,94023800101377</text:p>
          </table:table-cell>
          <table:table-cell/>
          <table:table-cell office:value-type="float" office:value="5.63426427226734" calcext:value-type="float">
            <text:p>5,63426427226734</text:p>
          </table:table-cell>
          <table:table-cell office:value-type="float" office:value="5.29505620270309" calcext:value-type="float">
            <text:p>5,29505620270309</text:p>
          </table:table-cell>
          <table:table-cell office:value-type="float" office:value="5.60510260845546" calcext:value-type="float">
            <text:p>5,60510260845546</text:p>
          </table:table-cell>
          <table:table-cell office:value-type="float" office:value="5.64404429964645" calcext:value-type="float">
            <text:p>5,64404429964645</text:p>
          </table:table-cell>
          <table:table-cell office:value-type="float" office:value="5.65562593912776" calcext:value-type="float">
            <text:p>5,65562593912776</text:p>
          </table:table-cell>
          <table:table-cell office:value-type="float" office:value="5.57480333945512" calcext:value-type="float">
            <text:p>5,57480333945512</text:p>
          </table:table-cell>
        </table:table-row>
        <table:table-row table:style-name="ro2">
          <table:table-cell table:style-name="ce14" office:value-type="string" calcext:value-type="string">
            <text:p>Sum Mg =</text:p>
          </table:table-cell>
          <table:table-cell office:value-type="float" office:value="6.0312575476764" calcext:value-type="float">
            <text:p>6,0312575476764</text:p>
          </table:table-cell>
          <table:table-cell office:value-type="float" office:value="6.02020295850949" calcext:value-type="float">
            <text:p>6,02020295850949</text:p>
          </table:table-cell>
          <table:table-cell office:value-type="float" office:value="6.0206083499722" calcext:value-type="float">
            <text:p>6,0206083499722</text:p>
          </table:table-cell>
          <table:table-cell office:value-type="float" office:value="6.0363598423079" calcext:value-type="float">
            <text:p>6,0363598423079</text:p>
          </table:table-cell>
          <table:table-cell office:value-type="float" office:value="6.02761149891648" calcext:value-type="float">
            <text:p>6,02761149891648</text:p>
          </table:table-cell>
          <table:table-cell/>
          <table:table-cell office:value-type="float" office:value="6.04562398063219" calcext:value-type="float">
            <text:p>6,04562398063219</text:p>
          </table:table-cell>
          <table:table-cell office:value-type="float" office:value="6.02443136094653" calcext:value-type="float">
            <text:p>6,02443136094653</text:p>
          </table:table-cell>
          <table:table-cell office:value-type="float" office:value="6.05882536176926" calcext:value-type="float">
            <text:p>6,05882536176926</text:p>
          </table:table-cell>
          <table:table-cell office:value-type="float" office:value="6.02535080414491" calcext:value-type="float">
            <text:p>6,02535080414491</text:p>
          </table:table-cell>
          <table:table-cell office:value-type="float" office:value="6.05474834783693" calcext:value-type="float">
            <text:p>6,05474834783693</text:p>
          </table:table-cell>
          <table:table-cell office:value-type="float" office:value="6.04007230229608" calcext:value-type="float">
            <text:p>6,04007230229608</text:p>
          </table:table-cell>
        </table:table-row>
        <table:table-row table:style-name="ro2">
          <table:table-cell table:style-name="ce14" office:value-type="string" calcext:value-type="string">
            <text:p>Sum Ca =</text:p>
          </table:table-cell>
          <table:table-cell office:value-type="float" office:value="7.97699335140051" calcext:value-type="float">
            <text:p>7,97699335140051</text:p>
          </table:table-cell>
          <table:table-cell office:value-type="float" office:value="8.00689664158116" calcext:value-type="float">
            <text:p>8,00689664158116</text:p>
          </table:table-cell>
          <table:table-cell office:value-type="float" office:value="7.99134053852771" calcext:value-type="float">
            <text:p>7,99134053852771</text:p>
          </table:table-cell>
          <table:table-cell office:value-type="float" office:value="7.98357264013567" calcext:value-type="float">
            <text:p>7,98357264013567</text:p>
          </table:table-cell>
          <table:table-cell office:value-type="float" office:value="7.9850306019051" calcext:value-type="float">
            <text:p>7,9850306019051</text:p>
          </table:table-cell>
          <table:table-cell/>
          <table:table-cell office:value-type="float" office:value="7.9774307391478" calcext:value-type="float">
            <text:p>7,9774307391478</text:p>
          </table:table-cell>
          <table:table-cell office:value-type="float" office:value="7.99096628198482" calcext:value-type="float">
            <text:p>7,99096628198482</text:p>
          </table:table-cell>
          <table:table-cell office:value-type="float" office:value="7.99856639553941" calcext:value-type="float">
            <text:p>7,99856639553941</text:p>
          </table:table-cell>
          <table:table-cell office:value-type="float" office:value="8.00376790509031" calcext:value-type="float">
            <text:p>8,00376790509031</text:p>
          </table:table-cell>
          <table:table-cell office:value-type="float" office:value="8.00077332146084" calcext:value-type="float">
            <text:p>8,00077332146084</text:p>
          </table:table-cell>
          <table:table-cell office:value-type="float" office:value="7.99371835214264" calcext:value-type="float">
            <text:p>7,99371835214264</text:p>
          </table:table-cell>
        </table:table-row>
        <table:table-row table:style-name="ro2">
          <table:table-cell table:style-name="ce15" office:value-type="string" calcext:value-type="string">
            <text:p>Sum K =</text:p>
          </table:table-cell>
          <table:table-cell office:value-type="float" office:value="7.98296618176164" calcext:value-type="float">
            <text:p>7,98296618176164</text:p>
          </table:table-cell>
          <table:table-cell office:value-type="float" office:value="8.01256433567922" calcext:value-type="float">
            <text:p>8,01256433567922</text:p>
          </table:table-cell>
          <table:table-cell office:value-type="float" office:value="7.99994940797496" calcext:value-type="float">
            <text:p>7,99994940797496</text:p>
          </table:table-cell>
          <table:table-cell office:value-type="float" office:value="7.98502829351317" calcext:value-type="float">
            <text:p>7,98502829351317</text:p>
          </table:table-cell>
          <table:table-cell office:value-type="float" office:value="7.98880621923009" calcext:value-type="float">
            <text:p>7,98880621923009</text:p>
          </table:table-cell>
          <table:table-cell/>
          <table:table-cell office:value-type="float" office:value="7.98367018862616" calcext:value-type="float">
            <text:p>7,98367018862616</text:p>
          </table:table-cell>
          <table:table-cell office:value-type="float" office:value="7.99144197973338" calcext:value-type="float">
            <text:p>7,99144197973338</text:p>
          </table:table-cell>
          <table:table-cell office:value-type="float" office:value="7.99906924844149" calcext:value-type="float">
            <text:p>7,99906924844149</text:p>
          </table:table-cell>
          <table:table-cell office:value-type="float" office:value="8.00376790509031" calcext:value-type="float">
            <text:p>8,00376790509031</text:p>
          </table:table-cell>
          <table:table-cell office:value-type="float" office:value="8.00095630418941" calcext:value-type="float">
            <text:p>8,00095630418941</text:p>
          </table:table-cell>
          <table:table-cell office:value-type="float" office:value="7.99512826683786" calcext:value-type="float">
            <text:p>7,99512826683786</text:p>
          </table:table-cell>
        </table:table-row>
        <table:table-row table:style-name="ro1">
          <table:table-cell table:number-columns-repeated="13"/>
        </table:table-row>
        <table:table-row table:style-name="ro2">
          <table:table-cell table:style-name="ce16" office:value-type="string" calcext:value-type="string">
            <text:p>The "Sum" values are summations of the column of "Atom Units" </text:p>
          </table:table-cell>
          <table:table-cell table:number-columns-repeated="12"/>
        </table:table-row>
        <table:table-row table:style-name="ro2">
          <table:table-cell table:style-name="ce16" office:value-type="string" calcext:value-type="string">
            <text:p>down to the element listed. <text:s/>For example, "Sum Mg" would be the</text:p>
          </table:table-cell>
          <table:table-cell table:number-columns-repeated="12"/>
        </table:table-row>
        <table:table-row table:style-name="ro2">
          <table:table-cell table:style-name="ce16" office:value-type="string" calcext:value-type="string">
            <text:p>sum of the "Atom Units" for Si, Ti, Al, Fe+3, Fe+2, Mn, and Mg.</text:p>
          </table:table-cell>
          <table:table-cell table:number-columns-repeated="12"/>
        </table:table-row>
        <table:table-row table:style-name="ro2">
          <table:table-cell table:style-name="ce16" office:value-type="string" calcext:value-type="string">
            <text:p>The choice of "Sums" is based on cation sizes and site occupancies.</text:p>
          </table:table-cell>
          <table:table-cell table:number-columns-repeated="12"/>
        </table:table-row>
        <table:table-row table:style-name="ro1" table:number-rows-repeated="1048531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Fro6" table:style-name="ta1">
        <table:table-column table:style-name="co1" table:number-columns-repeated="14" table:default-cell-style-name="ce2"/>
        <table:table-row table:style-name="ro1">
          <table:table-cell table:style-name="ce1" office:value-type="string" calcext:value-type="string">
            <text:p><text:s text:c="3"/>No. 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1" calcext:value-type="float">
            <text:p>141</text:p>
          </table:table-cell>
          <table:table-cell/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2" calcext:value-type="float">
            <text:p>162</text:p>
          </table:table-cell>
          <table:table-cell/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75" calcext:value-type="float">
            <text:p>175</text:p>
          </table:table-cell>
        </table:table-row>
        <table:table-row table:style-name="ro1">
          <table:table-cell table:style-name="ce1" office:value-type="string" calcext:value-type="string">
            <text:p><text:s text:c="3"/>SiO2 <text:s/></text:p>
          </table:table-cell>
          <table:table-cell table:style-name="ce1" office:value-type="float" office:value="37.548954" calcext:value-type="float">
            <text:p>37,548954</text:p>
          </table:table-cell>
          <table:table-cell table:style-name="ce1" office:value-type="float" office:value="37.637898" calcext:value-type="float">
            <text:p>37,637898</text:p>
          </table:table-cell>
          <table:table-cell table:style-name="ce1" office:value-type="float" office:value="37.241424" calcext:value-type="float">
            <text:p>37,241424</text:p>
          </table:table-cell>
          <table:table-cell table:style-name="ce1" office:value-type="float" office:value="37.736124" calcext:value-type="float">
            <text:p>37,736124</text:p>
          </table:table-cell>
          <table:table-cell/>
          <table:table-cell table:style-name="ce1" office:value-type="float" office:value="36.67563" calcext:value-type="float">
            <text:p>36,67563</text:p>
          </table:table-cell>
          <table:table-cell table:style-name="ce1" office:value-type="float" office:value="37.226226" calcext:value-type="float">
            <text:p>37,226226</text:p>
          </table:table-cell>
          <table:table-cell table:style-name="ce1" office:value-type="float" office:value="36.821796" calcext:value-type="float">
            <text:p>36,821796</text:p>
          </table:table-cell>
          <table:table-cell/>
          <table:table-cell table:style-name="ce1" office:value-type="float" office:value="36.414612" calcext:value-type="float">
            <text:p>36,414612</text:p>
          </table:table-cell>
          <table:table-cell table:style-name="ce1" office:value-type="float" office:value="37.06578" calcext:value-type="float">
            <text:p>37,06578</text:p>
          </table:table-cell>
          <table:table-cell table:style-name="ce1" office:value-type="float" office:value="33.253224" calcext:value-type="float">
            <text:p>33,253224</text:p>
          </table:table-cell>
          <table:table-cell table:style-name="ce1" office:value-type="float" office:value="33.28923" calcext:value-type="float">
            <text:p>33,28923</text:p>
          </table:table-cell>
        </table:table-row>
        <table:table-row table:style-name="ro1">
          <table:table-cell table:style-name="ce1" office:value-type="string" calcext:value-type="string">
            <text:p><text:s text:c="3"/>TiO2 <text:s/></text:p>
          </table:table-cell>
          <table:table-cell table:style-name="ce1" office:value-type="float" office:value="0.068" calcext:value-type="float">
            <text:p>0,068</text:p>
          </table:table-cell>
          <table:table-cell table:style-name="ce1" office:value-type="float" office:value="0.127" calcext:value-type="float">
            <text:p>0,127</text:p>
          </table:table-cell>
          <table:table-cell table:style-name="ce1" office:value-type="float" office:value="0.1269" calcext:value-type="float">
            <text:p>0,1269</text:p>
          </table:table-cell>
          <table:table-cell table:style-name="ce1" office:value-type="float" office:value="0.1199" calcext:value-type="float">
            <text:p>0,1199</text:p>
          </table:table-cell>
          <table:table-cell/>
          <table:table-cell table:style-name="ce1" office:value-type="float" office:value="0.0622" calcext:value-type="float">
            <text:p>0,0622</text:p>
          </table:table-cell>
          <table:table-cell table:style-name="ce1" office:value-type="float" office:value="0.1512" calcext:value-type="float">
            <text:p>0,1512</text:p>
          </table:table-cell>
          <table:table-cell table:style-name="ce1" office:value-type="float" office:value="0.0748" calcext:value-type="float">
            <text:p>0,0748</text:p>
          </table:table-cell>
          <table:table-cell/>
          <table:table-cell table:style-name="ce1" office:value-type="float" office:value="0.0819" calcext:value-type="float">
            <text:p>0,0819</text:p>
          </table:table-cell>
          <table:table-cell table:style-name="ce1" office:value-type="float" office:value="0.0763" calcext:value-type="float">
            <text:p>0,0763</text:p>
          </table:table-cell>
          <table:table-cell table:style-name="ce1" office:value-type="float" office:value="0.0468" calcext:value-type="float">
            <text:p>0,0468</text:p>
          </table:table-cell>
          <table:table-cell table:style-name="ce1" office:value-type="float" office:value="0.1029" calcext:value-type="float">
            <text:p>0,1029</text:p>
          </table:table-cell>
        </table:table-row>
        <table:table-row table:style-name="ro1">
          <table:table-cell table:style-name="ce1" office:value-type="string" calcext:value-type="string">
            <text:p><text:s text:c="3"/>Al2O3 </text:p>
          </table:table-cell>
          <table:table-cell table:style-name="ce1" office:value-type="float" office:value="27.284694" calcext:value-type="float">
            <text:p>27,284694</text:p>
          </table:table-cell>
          <table:table-cell table:style-name="ce1" office:value-type="float" office:value="27.289182" calcext:value-type="float">
            <text:p>27,289182</text:p>
          </table:table-cell>
          <table:table-cell table:style-name="ce1" office:value-type="float" office:value="27.165558" calcext:value-type="float">
            <text:p>27,165558</text:p>
          </table:table-cell>
          <table:table-cell table:style-name="ce1" office:value-type="float" office:value="27.23655" calcext:value-type="float">
            <text:p>27,23655</text:p>
          </table:table-cell>
          <table:table-cell/>
          <table:table-cell table:style-name="ce1" office:value-type="float" office:value="24.68757" calcext:value-type="float">
            <text:p>24,68757</text:p>
          </table:table-cell>
          <table:table-cell table:style-name="ce1" office:value-type="float" office:value="24.55854" calcext:value-type="float">
            <text:p>24,55854</text:p>
          </table:table-cell>
          <table:table-cell table:style-name="ce1" office:value-type="float" office:value="24.269166" calcext:value-type="float">
            <text:p>24,269166</text:p>
          </table:table-cell>
          <table:table-cell/>
          <table:table-cell table:style-name="ce1" office:value-type="float" office:value="22.979478" calcext:value-type="float">
            <text:p>22,979478</text:p>
          </table:table-cell>
          <table:table-cell table:style-name="ce1" office:value-type="float" office:value="23.382378" calcext:value-type="float">
            <text:p>23,382378</text:p>
          </table:table-cell>
          <table:table-cell table:style-name="ce1" office:value-type="float" office:value="22.079328" calcext:value-type="float">
            <text:p>22,079328</text:p>
          </table:table-cell>
          <table:table-cell table:style-name="ce1" office:value-type="float" office:value="21.755886" calcext:value-type="float">
            <text:p>21,755886</text:p>
          </table:table-cell>
        </table:table-row>
        <table:table-row table:style-name="ro1">
          <table:table-cell table:style-name="ce1" table:number-columns-repeated="5"/>
          <table:table-cell/>
          <table:table-cell table:style-name="ce1" table:number-columns-repeated="3"/>
          <table:table-cell/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<text:s text:c="3"/>FeO <text:s text:c="2"/></text:p>
          </table:table-cell>
          <table:table-cell table:style-name="ce1" office:value-type="float" office:value="5.227154" calcext:value-type="float">
            <text:p>5,227154</text:p>
          </table:table-cell>
          <table:table-cell table:style-name="ce1" office:value-type="float" office:value="5.417741" calcext:value-type="float">
            <text:p>5,417741</text:p>
          </table:table-cell>
          <table:table-cell table:style-name="ce1" office:value-type="float" office:value="6.386028" calcext:value-type="float">
            <text:p>6,386028</text:p>
          </table:table-cell>
          <table:table-cell table:style-name="ce1" office:value-type="float" office:value="6.2216" calcext:value-type="float">
            <text:p>6,2216</text:p>
          </table:table-cell>
          <table:table-cell/>
          <table:table-cell table:style-name="ce1" office:value-type="float" office:value="9.584597" calcext:value-type="float">
            <text:p>9,584597</text:p>
          </table:table-cell>
          <table:table-cell table:style-name="ce1" office:value-type="float" office:value="9.52228" calcext:value-type="float">
            <text:p>9,52228</text:p>
          </table:table-cell>
          <table:table-cell table:style-name="ce1" office:value-type="float" office:value="10.361186" calcext:value-type="float">
            <text:p>10,361186</text:p>
          </table:table-cell>
          <table:table-cell/>
          <table:table-cell table:style-name="ce1" office:value-type="float" office:value="11.494507" calcext:value-type="float">
            <text:p>11,494507</text:p>
          </table:table-cell>
          <table:table-cell table:style-name="ce1" office:value-type="float" office:value="10.603485" calcext:value-type="float">
            <text:p>10,603485</text:p>
          </table:table-cell>
          <table:table-cell table:style-name="ce1" office:value-type="float" office:value="9.003039" calcext:value-type="float">
            <text:p>9,003039</text:p>
          </table:table-cell>
          <table:table-cell table:style-name="ce1" office:value-type="float" office:value="6.921732" calcext:value-type="float">
            <text:p>6,921732</text:p>
          </table:table-cell>
        </table:table-row>
        <table:table-row table:style-name="ro1">
          <table:table-cell table:style-name="ce1" office:value-type="string" calcext:value-type="string">
            <text:p><text:s text:c="3"/>MnO <text:s text:c="2"/></text:p>
          </table:table-cell>
          <table:table-cell table:style-name="ce1" office:value-type="float" office:value="0.1716" calcext:value-type="float">
            <text:p>0,1716</text:p>
          </table:table-cell>
          <table:table-cell table:style-name="ce1" office:value-type="float" office:value="0.1682" calcext:value-type="float">
            <text:p>0,1682</text:p>
          </table:table-cell>
          <table:table-cell table:style-name="ce1" office:value-type="float" office:value="0.2242" calcext:value-type="float">
            <text:p>0,2242</text:p>
          </table:table-cell>
          <table:table-cell table:style-name="ce1" office:value-type="float" office:value="0.1171" calcext:value-type="float">
            <text:p>0,1171</text:p>
          </table:table-cell>
          <table:table-cell/>
          <table:table-cell table:style-name="ce1" office:value-type="float" office:value="0.182" calcext:value-type="float">
            <text:p>0,182</text:p>
          </table:table-cell>
          <table:table-cell table:style-name="ce1" office:value-type="float" office:value="0.271" calcext:value-type="float">
            <text:p>0,271</text:p>
          </table:table-cell>
          <table:table-cell table:style-name="ce1" office:value-type="float" office:value="0.2117" calcext:value-type="float">
            <text:p>0,2117</text:p>
          </table:table-cell>
          <table:table-cell/>
          <table:table-cell table:style-name="ce1" office:value-type="float" office:value="0.1018" calcext:value-type="float">
            <text:p>0,1018</text:p>
          </table:table-cell>
          <table:table-cell table:style-name="ce1" office:value-type="float" office:value="0.1398" calcext:value-type="float">
            <text:p>0,1398</text:p>
          </table:table-cell>
          <table:table-cell table:style-name="ce1" office:value-type="float" office:value="0.1444" calcext:value-type="float">
            <text:p>0,1444</text:p>
          </table:table-cell>
          <table:table-cell table:style-name="ce1" office:value-type="float" office:value="0.1666" calcext:value-type="float">
            <text:p>0,1666</text:p>
          </table:table-cell>
        </table:table-row>
        <table:table-row table:style-name="ro1">
          <table:table-cell table:style-name="ce1" office:value-type="string" calcext:value-type="string">
            <text:p><text:s text:c="3"/>MgO <text:s text:c="2"/></text:p>
          </table:table-cell>
          <table:table-cell table:style-name="ce1" office:value-type="float" office:value="0.0354" calcext:value-type="float">
            <text:p>0,0354</text:p>
          </table:table-cell>
          <table:table-cell table:style-name="ce1" office:value-type="float" office:value="0.0174" calcext:value-type="float">
            <text:p>0,0174</text:p>
          </table:table-cell>
          <table:table-cell table:style-name="ce1" office:value-type="float" office:value="0.0366" calcext:value-type="float">
            <text:p>0,0366</text:p>
          </table:table-cell>
          <table:table-cell table:style-name="ce1" office:value-type="float" office:value="0.0301" calcext:value-type="float">
            <text:p>0,0301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0.0305" calcext:value-type="float">
            <text:p>0,0305</text:p>
          </table:table-cell>
          <table:table-cell/>
          <table:table-cell table:style-name="ce1" office:value-type="float" office:value="0.0357" calcext:value-type="float">
            <text:p>0,035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0.0153" calcext:value-type="float">
            <text:p>0,0153</text:p>
          </table:table-cell>
        </table:table-row>
        <table:table-row table:style-name="ro1">
          <table:table-cell table:style-name="ce1" office:value-type="string" calcext:value-type="string">
            <text:p><text:s text:c="3"/>CaO <text:s text:c="2"/></text:p>
          </table:table-cell>
          <table:table-cell table:style-name="ce1" office:value-type="float" office:value="23.7779" calcext:value-type="float">
            <text:p>23,7779</text:p>
          </table:table-cell>
          <table:table-cell table:style-name="ce1" office:value-type="float" office:value="24.4111" calcext:value-type="float">
            <text:p>24,4111</text:p>
          </table:table-cell>
          <table:table-cell table:style-name="ce1" office:value-type="float" office:value="24.2481" calcext:value-type="float">
            <text:p>24,2481</text:p>
          </table:table-cell>
          <table:table-cell table:style-name="ce1" office:value-type="float" office:value="24.5434" calcext:value-type="float">
            <text:p>24,5434</text:p>
          </table:table-cell>
          <table:table-cell/>
          <table:table-cell table:style-name="ce1" office:value-type="float" office:value="24.1842" calcext:value-type="float">
            <text:p>24,1842</text:p>
          </table:table-cell>
          <table:table-cell table:style-name="ce1" office:value-type="float" office:value="23.8831" calcext:value-type="float">
            <text:p>23,8831</text:p>
          </table:table-cell>
          <table:table-cell table:style-name="ce1" office:value-type="float" office:value="23.9126" calcext:value-type="float">
            <text:p>23,9126</text:p>
          </table:table-cell>
          <table:table-cell/>
          <table:table-cell table:style-name="ce1" office:value-type="float" office:value="23.685" calcext:value-type="float">
            <text:p>23,685</text:p>
          </table:table-cell>
          <table:table-cell table:style-name="ce1" office:value-type="float" office:value="23.881" calcext:value-type="float">
            <text:p>23,881</text:p>
          </table:table-cell>
          <table:table-cell table:style-name="ce1" office:value-type="float" office:value="22.1936" calcext:value-type="float">
            <text:p>22,1936</text:p>
          </table:table-cell>
          <table:table-cell table:style-name="ce1" office:value-type="float" office:value="20.5843" calcext:value-type="float">
            <text:p>20,5843</text:p>
          </table:table-cell>
        </table:table-row>
        <table:table-row table:style-name="ro1">
          <table:table-cell table:style-name="ce1" office:value-type="string" calcext:value-type="string">
            <text:p><text:s text:c="3"/>Na2O <text:s/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114" calcext:value-type="float">
            <text:p>0,0114</text:p>
          </table:table-cell>
          <table:table-cell table:style-name="ce1" office:value-type="float" office:value="0.0267" calcext:value-type="float">
            <text:p>0,0267</text:p>
          </table:table-cell>
          <table:table-cell table:style-name="ce1" office:value-type="float" office:value="0.0154" calcext:value-type="float">
            <text:p>0,0154</text:p>
          </table:table-cell>
          <table:table-cell/>
          <table:table-cell table:style-name="ce1" office:value-type="float" office:value="0.0281" calcext:value-type="float">
            <text:p>0,0281</text:p>
          </table:table-cell>
          <table:table-cell table:style-name="ce1" office:value-type="float" office:value="0.0058" calcext:value-type="float">
            <text:p>0,0058</text:p>
          </table:table-cell>
          <table:table-cell table:style-name="ce1" office:value-type="float" office:value="0.0709" calcext:value-type="float">
            <text:p>0,0709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1" office:value-type="float" office:value="0.0545" calcext:value-type="float">
            <text:p>0,0545</text:p>
          </table:table-cell>
          <table:table-cell table:style-name="ce1" office:value-type="float" office:value="0.0286" calcext:value-type="float">
            <text:p>0,0286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<text:s text:c="3"/>K2O <text:s text:c="2"/></text:p>
          </table:table-cell>
          <table:table-cell table:style-name="ce1" office:value-type="float" office:value="0.0028" calcext:value-type="float">
            <text:p>0,00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087" calcext:value-type="float">
            <text:p>0,0087</text:p>
          </table:table-cell>
          <table:table-cell table:style-name="ce1" office:value-type="float" office:value="0.0021" calcext:value-type="float">
            <text:p>0,0021</text:p>
          </table:table-cell>
          <table:table-cell/>
          <table:table-cell table:style-name="ce1" office:value-type="float" office:value="0.0086" calcext:value-type="float">
            <text:p>0,008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051" calcext:value-type="float">
            <text:p>0,0051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1" office:value-type="float" office:value="0.002" calcext:value-type="float">
            <text:p>0,00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182" calcext:value-type="float">
            <text:p>0,0182</text:p>
          </table:table-cell>
        </table:table-row>
        <table:table-row table:style-name="ro1">
          <table:table-cell table:style-name="ce1" table:number-columns-repeated="5"/>
          <table:table-cell/>
          <table:table-cell table:style-name="ce1" table:number-columns-repeated="3"/>
          <table:table-cell/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<text:s text:c="3"/>Cr2O3 </text:p>
          </table:table-cell>
          <table:table-cell table:style-name="ce1" office:value-type="float" office:value="0.0161" calcext:value-type="float">
            <text:p>0,0161</text:p>
          </table:table-cell>
          <table:table-cell table:style-name="ce1" office:value-type="float" office:value="0.0433" calcext:value-type="float">
            <text:p>0,0433</text:p>
          </table:table-cell>
          <table:table-cell table:style-name="ce1" office:value-type="float" office:value="0.0216" calcext:value-type="float">
            <text:p>0,0216</text:p>
          </table:table-cell>
          <table:table-cell table:style-name="ce1" office:value-type="float" office:value="0.0229" calcext:value-type="float">
            <text:p>0,0229</text:p>
          </table:table-cell>
          <table:table-cell/>
          <table:table-cell table:style-name="ce1" office:value-type="float" office:value="0.0324" calcext:value-type="float">
            <text:p>0,03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971" calcext:value-type="float">
            <text:p>0,0971</text:p>
          </table:table-cell>
          <table:table-cell/>
          <table:table-cell table:style-name="ce1" office:value-type="float" office:value="0.0352" calcext:value-type="float">
            <text:p>0,0352</text:p>
          </table:table-cell>
          <table:table-cell table:style-name="ce1" office:value-type="float" office:value="0.0565" calcext:value-type="float">
            <text:p>0,056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331" calcext:value-type="float">
            <text:p>0,0331</text:p>
          </table:table-cell>
        </table:table-row>
        <table:table-row table:style-name="ro1">
          <table:table-cell table:style-name="ce1" office:value-type="string" calcext:value-type="string">
            <text:p><text:s text:c="2"/>Total <text:s/></text:p>
          </table:table-cell>
          <table:table-cell table:style-name="ce1" table:formula="of:=SUM([.B2:.B13])" office:value-type="float" office:value="94.132602" calcext:value-type="float">
            <text:p>94,132602</text:p>
          </table:table-cell>
          <table:table-cell table:style-name="ce1" table:formula="of:=SUM([.C2:.C13])" office:value-type="float" office:value="95.123221" calcext:value-type="float">
            <text:p>95,123221</text:p>
          </table:table-cell>
          <table:table-cell table:style-name="ce1" table:formula="of:=SUM([.D2:.D13])" office:value-type="float" office:value="95.48581" calcext:value-type="float">
            <text:p>95,48581</text:p>
          </table:table-cell>
          <table:table-cell table:style-name="ce1" table:formula="of:=SUM([.E2:.E13])" office:value-type="float" office:value="96.045174" calcext:value-type="float">
            <text:p>96,045174</text:p>
          </table:table-cell>
          <table:table-cell/>
          <table:table-cell table:style-name="ce1" table:formula="of:=SUM([.G2:.G13])" office:value-type="float" office:value="95.445297" calcext:value-type="float">
            <text:p>95,445297</text:p>
          </table:table-cell>
          <table:table-cell table:style-name="ce1" table:formula="of:=SUM([.H2:.H13])" office:value-type="float" office:value="95.618146" calcext:value-type="float">
            <text:p>95,618146</text:p>
          </table:table-cell>
          <table:table-cell table:style-name="ce1" table:formula="of:=SUM([.I2:.I13])" office:value-type="float" office:value="95.854848" calcext:value-type="float">
            <text:p>95,854848</text:p>
          </table:table-cell>
          <table:table-cell/>
          <table:table-cell table:style-name="ce1" table:formula="of:=SUM([.K2:.K13])" office:value-type="float" office:value="94.828197" calcext:value-type="float">
            <text:p>94,828197</text:p>
          </table:table-cell>
          <table:table-cell table:style-name="ce1" table:formula="of:=SUM([.L2:.L13])" office:value-type="float" office:value="95.261743" calcext:value-type="float">
            <text:p>95,261743</text:p>
          </table:table-cell>
          <table:table-cell table:style-name="ce1" table:formula="of:=SUM([.M2:.M13])" office:value-type="float" office:value="86.748991" calcext:value-type="float">
            <text:p>86,748991</text:p>
          </table:table-cell>
          <table:table-cell table:style-name="ce1" table:formula="of:=SUM([.N2:.N13])" office:value-type="float" office:value="82.887248" calcext:value-type="float">
            <text:p>82,887248</text:p>
          </table:table-cell>
        </table:table-row>
        <table:table-row table:style-name="ro1">
          <table:table-cell table:style-name="ce1" office:value-type="string" calcext:value-type="string">
            <text:p>Comment <text:s/></text:p>
          </table:table-cell>
          <table:table-cell table:style-name="ce1" office:value-type="string" calcext:value-type="string">
            <text:p><text:s/>Fro6-1e1 </text:p>
          </table:table-cell>
          <table:table-cell table:style-name="ce1" office:value-type="string" calcext:value-type="string">
            <text:p><text:s/>Fro6-1e2 </text:p>
          </table:table-cell>
          <table:table-cell table:style-name="ce1" office:value-type="string" calcext:value-type="string">
            <text:p><text:s/>Fro6-1e3 </text:p>
          </table:table-cell>
          <table:table-cell table:style-name="ce1" office:value-type="string" calcext:value-type="string">
            <text:p><text:s/>Fro6-1e4 </text:p>
          </table:table-cell>
          <table:table-cell/>
          <table:table-cell table:style-name="ce1" office:value-type="string" calcext:value-type="string">
            <text:p><text:s/>Fro6-3e1 </text:p>
          </table:table-cell>
          <table:table-cell table:style-name="ce1" office:value-type="string" calcext:value-type="string">
            <text:p><text:s/>Fro6-3e2 </text:p>
          </table:table-cell>
          <table:table-cell table:style-name="ce1" office:value-type="string" calcext:value-type="string">
            <text:p><text:s/>Fro6-3e3 </text:p>
          </table:table-cell>
          <table:table-cell/>
          <table:table-cell table:style-name="ce1" office:value-type="string" calcext:value-type="string">
            <text:p><text:s/>Fro6-3e1 </text:p>
          </table:table-cell>
          <table:table-cell table:style-name="ce1" office:value-type="string" calcext:value-type="string">
            <text:p><text:s/>Fro6-3e2 </text:p>
          </table:table-cell>
          <table:table-cell table:style-name="ce1" office:value-type="string" calcext:value-type="string">
            <text:p><text:s/>Fro6-3e3 </text:p>
          </table:table-cell>
          <table:table-cell table:style-name="ce1" office:value-type="string" calcext:value-type="string">
            <text:p><text:s/>Fro6-3e4 </text:p>
          </table:table-cell>
        </table:table-row>
        <table:table-row table:style-name="ro1">
          <table:table-cell/>
          <table:table-cell table:style-name="ce3" office:value-type="string" calcext:value-type="string">
            <text:p>epidot</text:p>
          </table:table-cell>
          <table:table-cell table:style-name="ce3" table:number-columns-repeated="3"/>
          <table:table-cell/>
          <table:table-cell table:style-name="ce3" office:value-type="string" calcext:value-type="string">
            <text:p>epidot</text:p>
          </table:table-cell>
          <table:table-cell table:style-name="ce3" table:number-columns-repeated="2"/>
          <table:table-cell/>
          <table:table-cell table:style-name="ce3" office:value-type="string" calcext:value-type="string">
            <text:p>epidot</text:p>
          </table:table-cell>
          <table:table-cell table:style-name="ce3" table:number-columns-repeated="3"/>
        </table:table-row>
        <table:table-row table:style-name="ro1">
          <table:table-cell/>
          <table:table-cell office:value-type="string" calcext:value-type="string">
            <text:p>Epi_Fro_c</text:p>
          </table:table-cell>
          <table:table-cell table:number-columns-repeated="4"/>
          <table:table-cell office:value-type="string" calcext:value-type="string">
            <text:p>Epi_Fro_d</text:p>
          </table:table-cell>
          <table:table-cell table:number-columns-repeated="3"/>
          <table:table-cell office:value-type="string" calcext:value-type="string">
            <text:p>Epi_Fro_e</text:p>
          </table:table-cell>
          <table:table-cell table:number-columns-repeated="3"/>
        </table:table-row>
        <table:table-row table:style-name="ro1" table:number-rows-repeated="3">
          <table:table-cell table:number-columns-repeated="14"/>
        </table:table-row>
        <table:table-row table:style-name="ro2">
          <table:table-cell table:style-name="ce10" office:value-type="string" calcext:value-type="string">
            <text:p>Si</text:p>
          </table:table-cell>
          <table:table-cell office:value-type="float" office:value="3.01511431675885" calcext:value-type="float">
            <text:p>3,01511431675885</text:p>
          </table:table-cell>
          <table:table-cell office:value-type="float" office:value="2.99967871520228" calcext:value-type="float">
            <text:p>2,99967871520228</text:p>
          </table:table-cell>
          <table:table-cell office:value-type="float" office:value="2.96572002757353" calcext:value-type="float">
            <text:p>2,96572002757353</text:p>
          </table:table-cell>
          <table:table-cell office:value-type="float" office:value="2.98422265941051" calcext:value-type="float">
            <text:p>2,98422265941051</text:p>
          </table:table-cell>
          <table:table-cell/>
          <table:table-cell office:value-type="float" office:value="2.95368043528306" calcext:value-type="float">
            <text:p>2,95368043528306</text:p>
          </table:table-cell>
          <table:table-cell office:value-type="float" office:value="2.98543401083803" calcext:value-type="float">
            <text:p>2,98543401083803</text:p>
          </table:table-cell>
          <table:table-cell office:value-type="float" office:value="2.95850044960732" calcext:value-type="float">
            <text:p>2,95850044960732</text:p>
          </table:table-cell>
          <table:table-cell/>
          <table:table-cell office:value-type="float" office:value="2.9651055727362" calcext:value-type="float">
            <text:p>2,9651055727362</text:p>
          </table:table-cell>
          <table:table-cell office:value-type="float" office:value="2.9960447919653" calcext:value-type="float">
            <text:p>2,9960447919653</text:p>
          </table:table-cell>
          <table:table-cell office:value-type="float" office:value="2.9514689036903" calcext:value-type="float">
            <text:p>2,9514689036903</text:p>
          </table:table-cell>
          <table:table-cell office:value-type="float" office:value="3.05723824442352" calcext:value-type="float">
            <text:p>3,05723824442352</text:p>
          </table:table-cell>
        </table:table-row>
        <table:table-row table:style-name="ro2">
          <table:table-cell table:style-name="ce11" office:value-type="string" calcext:value-type="string">
            <text:p>Ti</text:p>
          </table:table-cell>
          <table:table-cell office:value-type="float" office:value="0.00410782331785225" calcext:value-type="float">
            <text:p>0,00410782331785225</text:p>
          </table:table-cell>
          <table:table-cell office:value-type="float" office:value="0.00761465103267196" calcext:value-type="float">
            <text:p>0,00761465103267196</text:p>
          </table:table-cell>
          <table:table-cell office:value-type="float" office:value="0.00760260447566385" calcext:value-type="float">
            <text:p>0,00760260447566385</text:p>
          </table:table-cell>
          <table:table-cell office:value-type="float" office:value="0.0071332922944994" calcext:value-type="float">
            <text:p>0,0071332922944994</text:p>
          </table:table-cell>
          <table:table-cell/>
          <table:table-cell office:value-type="float" office:value="0.003768540716642" calcext:value-type="float">
            <text:p>0,003768540716642</text:p>
          </table:table-cell>
          <table:table-cell office:value-type="float" office:value="0.00912235903946716" calcext:value-type="float">
            <text:p>0,00912235903946716</text:p>
          </table:table-cell>
          <table:table-cell office:value-type="float" office:value="0.00452131924886179" calcext:value-type="float">
            <text:p>0,00452131924886179</text:p>
          </table:table-cell>
          <table:table-cell/>
          <table:table-cell office:value-type="float" office:value="0.00501701361450823" calcext:value-type="float">
            <text:p>0,00501701361450823</text:p>
          </table:table-cell>
          <table:table-cell office:value-type="float" office:value="0.00463977157391555" calcext:value-type="float">
            <text:p>0,00463977157391555</text:p>
          </table:table-cell>
          <table:table-cell office:value-type="float" office:value="0.00312497977396895" calcext:value-type="float">
            <text:p>0,00312497977396895</text:p>
          </table:table-cell>
          <table:table-cell office:value-type="float" office:value="0.0071094795993967" calcext:value-type="float">
            <text:p>0,0071094795993967</text:p>
          </table:table-cell>
        </table:table-row>
        <table:table-row table:style-name="ro2">
          <table:table-cell table:style-name="ce11" office:value-type="string" calcext:value-type="string">
            <text:p>Al</text:p>
          </table:table-cell>
          <table:table-cell office:value-type="float" office:value="2.58213993141373" calcext:value-type="float">
            <text:p>2,58213993141373</text:p>
          </table:table-cell>
          <table:table-cell office:value-type="float" office:value="2.5632717146903" calcext:value-type="float">
            <text:p>2,5632717146903</text:p>
          </table:table-cell>
          <table:table-cell office:value-type="float" office:value="2.54963051498439" calcext:value-type="float">
            <text:p>2,54963051498439</text:p>
          </table:table-cell>
          <table:table-cell office:value-type="float" office:value="2.53852108918408" calcext:value-type="float">
            <text:p>2,53852108918408</text:p>
          </table:table-cell>
          <table:table-cell/>
          <table:table-cell office:value-type="float" office:value="2.343252099666" calcext:value-type="float">
            <text:p>2,343252099666</text:p>
          </table:table-cell>
          <table:table-cell office:value-type="float" office:value="2.3212170818885" calcext:value-type="float">
            <text:p>2,3212170818885</text:p>
          </table:table-cell>
          <table:table-cell office:value-type="float" office:value="2.29813888481623" calcext:value-type="float">
            <text:p>2,29813888481623</text:p>
          </table:table-cell>
          <table:table-cell/>
          <table:table-cell office:value-type="float" office:value="2.20525786733392" calcext:value-type="float">
            <text:p>2,20525786733392</text:p>
          </table:table-cell>
          <table:table-cell office:value-type="float" office:value="2.22750445940276" calcext:value-type="float">
            <text:p>2,22750445940276</text:p>
          </table:table-cell>
          <table:table-cell office:value-type="float" office:value="2.30964404064813" calcext:value-type="float">
            <text:p>2,30964404064813</text:p>
          </table:table-cell>
          <table:table-cell office:value-type="float" office:value="2.35481641911625" calcext:value-type="float">
            <text:p>2,35481641911625</text:p>
          </table:table-cell>
        </table:table-row>
        <table:table-row table:style-name="ro2">
          <table:table-cell table:style-name="ce11" office:value-type="string" calcext:value-type="string">
            <text:p>Fe+3</text:p>
          </table:table-cell>
          <table:table-cell office:value-type="float" office:value="0.35102622856358" calcext:value-type="float">
            <text:p>0,35102622856358</text:p>
          </table:table-cell>
          <table:table-cell office:value-type="float" office:value="0.361107038158408" calcext:value-type="float">
            <text:p>0,361107038158408</text:p>
          </table:table-cell>
          <table:table-cell office:value-type="float" office:value="0.425307482024452" calcext:value-type="float">
            <text:p>0,425307482024452</text:p>
          </table:table-cell>
          <table:table-cell office:value-type="float" office:value="0.411475851430893" calcext:value-type="float">
            <text:p>0,411475851430893</text:p>
          </table:table-cell>
          <table:table-cell/>
          <table:table-cell office:value-type="float" office:value="0.645547366575881" calcext:value-type="float">
            <text:p>0,645547366575881</text:p>
          </table:table-cell>
          <table:table-cell office:value-type="float" office:value="0.63865710405176" calcext:value-type="float">
            <text:p>0,63865710405176</text:p>
          </table:table-cell>
          <table:table-cell office:value-type="float" office:value="0.69621676240418" calcext:value-type="float">
            <text:p>0,69621676240418</text:p>
          </table:table-cell>
          <table:table-cell/>
          <table:table-cell office:value-type="float" office:value="0.78275014460138" calcext:value-type="float">
            <text:p>0,78275014460138</text:p>
          </table:table-cell>
          <table:table-cell office:value-type="float" office:value="0.716790297122701" calcext:value-type="float">
            <text:p>0,716790297122701</text:p>
          </table:table-cell>
          <table:table-cell office:value-type="float" office:value="0.668285316238327" calcext:value-type="float">
            <text:p>0,668285316238327</text:p>
          </table:table-cell>
          <table:table-cell office:value-type="float" office:value="0.531628980198307" calcext:value-type="float">
            <text:p>0,531628980198307</text:p>
          </table:table-cell>
        </table:table-row>
        <table:table-row table:style-name="ro2">
          <table:table-cell table:style-name="ce11" office:value-type="string" calcext:value-type="string">
            <text:p>Fe+2</text:p>
          </table:table-cell>
          <table:table-cell table:number-columns-repeated="13"/>
        </table:table-row>
        <table:table-row table:style-name="ro2">
          <table:table-cell table:style-name="ce11" office:value-type="string" calcext:value-type="string">
            <text:p>Mn</text:p>
          </table:table-cell>
          <table:table-cell office:value-type="float" office:value="0.0116710315397871" calcext:value-type="float">
            <text:p>0,0116710315397871</text:p>
          </table:table-cell>
          <table:table-cell office:value-type="float" office:value="0.0113543268457393" calcext:value-type="float">
            <text:p>0,0113543268457393</text:p>
          </table:table-cell>
          <table:table-cell office:value-type="float" office:value="0.0151225663693402" calcext:value-type="float">
            <text:p>0,0151225663693402</text:p>
          </table:table-cell>
          <table:table-cell office:value-type="float" office:value="0.00784362547027162" calcext:value-type="float">
            <text:p>0,00784362547027162</text:p>
          </table:table-cell>
          <table:table-cell/>
          <table:table-cell office:value-type="float" office:value="0.012414903016682" calcext:value-type="float">
            <text:p>0,012414903016682</text:p>
          </table:table-cell>
          <table:table-cell office:value-type="float" office:value="0.0184083039691648" calcext:value-type="float">
            <text:p>0,0184083039691648</text:p>
          </table:table-cell>
          <table:table-cell office:value-type="float" office:value="0.014406999786158" calcext:value-type="float">
            <text:p>0,014406999786158</text:p>
          </table:table-cell>
          <table:table-cell/>
          <table:table-cell office:value-type="float" office:value="0.00702098866457711" calcext:value-type="float">
            <text:p>0,00702098866457711</text:p>
          </table:table-cell>
          <table:table-cell office:value-type="float" office:value="0.00957124315111331" calcext:value-type="float">
            <text:p>0,00957124315111331</text:p>
          </table:table-cell>
          <table:table-cell office:value-type="float" office:value="0.01085569585106" calcext:value-type="float">
            <text:p>0,01085569585106</text:p>
          </table:table-cell>
          <table:table-cell office:value-type="float" office:value="0.0129594494117209" calcext:value-type="float">
            <text:p>0,0129594494117209</text:p>
          </table:table-cell>
        </table:table-row>
        <table:table-row table:style-name="ro2">
          <table:table-cell table:style-name="ce11" office:value-type="string" calcext:value-type="string">
            <text:p>Mg</text:p>
          </table:table-cell>
          <table:table-cell office:value-type="float" office:value="0.00423759930610704" calcext:value-type="float">
            <text:p>0,00423759930610704</text:p>
          </table:table-cell>
          <table:table-cell office:value-type="float" office:value="0.00206732766352329" calcext:value-type="float">
            <text:p>0,00206732766352329</text:p>
          </table:table-cell>
          <table:table-cell office:value-type="float" office:value="0.00434505865965418" calcext:value-type="float">
            <text:p>0,00434505865965418</text:p>
          </table:table-cell>
          <table:table-cell office:value-type="float" office:value="0.00354855153047306" calcext:value-type="float">
            <text:p>0,0035485515304730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0.0036532315417044" calcext:value-type="float">
            <text:p>0,0036532315417044</text:p>
          </table:table-cell>
          <table:table-cell/>
          <table:table-cell office:value-type="float" office:value="0.00433354566748948" calcext:value-type="float">
            <text:p>0,004333545667489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09472806828137" calcext:value-type="float">
            <text:p>0,00209472806828137</text:p>
          </table:table-cell>
        </table:table-row>
        <table:table-row table:style-name="ro2">
          <table:table-cell table:style-name="ce11" office:value-type="string" calcext:value-type="string">
            <text:p>Ca</text:p>
          </table:table-cell>
          <table:table-cell office:value-type="float" office:value="2.04575443543159" calcext:value-type="float">
            <text:p>2,04575443543159</text:p>
          </table:table-cell>
          <table:table-cell office:value-type="float" office:value="2.08454270159806" calcext:value-type="float">
            <text:p>2,08454270159806</text:p>
          </table:table-cell>
          <table:table-cell office:value-type="float" office:value="2.06897694540982" calcext:value-type="float">
            <text:p>2,06897694540982</text:p>
          </table:table-cell>
          <table:table-cell office:value-type="float" office:value="2.07961396179976" calcext:value-type="float">
            <text:p>2,07961396179976</text:p>
          </table:table-cell>
          <table:table-cell/>
          <table:table-cell office:value-type="float" office:value="2.08685231293179" calcext:value-type="float">
            <text:p>2,08685231293179</text:p>
          </table:table-cell>
          <table:table-cell office:value-type="float" office:value="2.05221675608387" calcext:value-type="float">
            <text:p>2,05221675608387</text:p>
          </table:table-cell>
          <table:table-cell office:value-type="float" office:value="2.05857899427744" calcext:value-type="float">
            <text:p>2,05857899427744</text:p>
          </table:table-cell>
          <table:table-cell/>
          <table:table-cell office:value-type="float" office:value="2.06638827506357" calcext:value-type="float">
            <text:p>2,06638827506357</text:p>
          </table:table-cell>
          <table:table-cell office:value-type="float" office:value="2.06824380681534" calcext:value-type="float">
            <text:p>2,06824380681534</text:p>
          </table:table-cell>
          <table:table-cell office:value-type="float" office:value="2.11060165405795" calcext:value-type="float">
            <text:p>2,11060165405795</text:p>
          </table:table-cell>
          <table:table-cell office:value-type="float" office:value="2.02551611325936" calcext:value-type="float">
            <text:p>2,02551611325936</text:p>
          </table:table-cell>
        </table:table-row>
        <table:table-row table:style-name="ro2">
          <table:table-cell table:style-name="ce11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0.00176156429943424" calcext:value-type="float">
            <text:p>0,00176156429943424</text:p>
          </table:table-cell>
          <table:table-cell office:value-type="float" office:value="0.00412248800703371" calcext:value-type="float">
            <text:p>0,00412248800703371</text:p>
          </table:table-cell>
          <table:table-cell office:value-type="float" office:value="0.00236123342561422" calcext:value-type="float">
            <text:p>0,00236123342561422</text:p>
          </table:table-cell>
          <table:table-cell/>
          <table:table-cell office:value-type="float" office:value="0.00438769581575253" calcext:value-type="float">
            <text:p>0,00438769581575253</text:p>
          </table:table-cell>
          <table:table-cell office:value-type="float" office:value="0.000901842563176436" calcext:value-type="float">
            <text:p>0,000901842563176436</text:p>
          </table:table-cell>
          <table:table-cell office:value-type="float" office:value="0.0110447826920022" calcext:value-type="float">
            <text:p>0,011044782692002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854114173515775" calcext:value-type="float">
            <text:p>0,00854114173515775</text:p>
          </table:table-cell>
          <table:table-cell office:value-type="float" office:value="0.00492169566556746" calcext:value-type="float">
            <text:p>0,0049216956655674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1" office:value-type="string" calcext:value-type="string">
            <text:p>K</text:p>
          </table:table-cell>
          <table:table-cell office:value-type="float" office:value="0.000286827206316381" calcext:value-type="float">
            <text:p>0,000286827206316381</text:p>
          </table:table-cell>
          <table:table-cell office:value-type="float" office:value="0" calcext:value-type="float">
            <text:p>0</text:p>
          </table:table-cell>
          <table:table-cell office:value-type="float" office:value="0.000883851892068502" calcext:value-type="float">
            <text:p>0,000883851892068502</text:p>
          </table:table-cell>
          <table:table-cell office:value-type="float" office:value="0.000211860308418053" calcext:value-type="float">
            <text:p>0,000211860308418053</text:p>
          </table:table-cell>
          <table:table-cell/>
          <table:table-cell office:value-type="float" office:value="0.000883569562872133" calcext:value-type="float">
            <text:p>0,000883569562872133</text:p>
          </table:table-cell>
          <table:table-cell office:value-type="float" office:value="0" calcext:value-type="float">
            <text:p>0</text:p>
          </table:table-cell>
          <table:table-cell office:value-type="float" office:value="0.000522749011436882" calcext:value-type="float">
            <text:p>0,00052274901143688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206234598716221" calcext:value-type="float">
            <text:p>0,000206234598716221</text:p>
          </table:table-cell>
          <table:table-cell office:value-type="float" office:value="0" calcext:value-type="float">
            <text:p>0</text:p>
          </table:table-cell>
          <table:table-cell office:value-type="float" office:value="0.002132324485928" calcext:value-type="float">
            <text:p>0,002132324485928</text:p>
          </table:table-cell>
        </table:table-row>
        <table:table-row table:style-name="ro2">
          <table:table-cell table:style-name="ce12" office:value-type="string" calcext:value-type="string">
            <text:p>H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</table:table-row>
        <table:table-row table:style-name="ro1">
          <table:table-cell table:number-columns-repeated="14"/>
        </table:table-row>
        <table:table-row table:style-name="ro2">
          <table:table-cell table:style-name="ce13" office:value-type="string" calcext:value-type="string">
            <text:p>Totals</text:p>
          </table:table-cell>
          <table:table-cell office:value-type="float" office:value="9.0143381935378" calcext:value-type="float">
            <text:p>9,0143381935378</text:p>
          </table:table-cell>
          <table:table-cell office:value-type="float" office:value="9.03139803949041" calcext:value-type="float">
            <text:p>9,03139803949041</text:p>
          </table:table-cell>
          <table:table-cell office:value-type="float" office:value="9.04171153939594" calcext:value-type="float">
            <text:p>9,04171153939594</text:p>
          </table:table-cell>
          <table:table-cell office:value-type="float" office:value="9.03493212485452" calcext:value-type="float">
            <text:p>9,03493212485452</text:p>
          </table:table-cell>
          <table:table-cell/>
          <table:table-cell office:value-type="float" office:value="9.05078692356867" calcext:value-type="float">
            <text:p>9,05078692356867</text:p>
          </table:table-cell>
          <table:table-cell office:value-type="float" office:value="9.02595745843396" calcext:value-type="float">
            <text:p>9,02595745843396</text:p>
          </table:table-cell>
          <table:table-cell office:value-type="float" office:value="9.04558417338533" calcext:value-type="float">
            <text:p>9,04558417338533</text:p>
          </table:table-cell>
          <table:table-cell/>
          <table:table-cell office:value-type="float" office:value="9.03587340768165" calcext:value-type="float">
            <text:p>9,03587340768165</text:p>
          </table:table-cell>
          <table:table-cell office:value-type="float" office:value="9.031541746365" calcext:value-type="float">
            <text:p>9,031541746365</text:p>
          </table:table-cell>
          <table:table-cell office:value-type="float" office:value="9.05890228592529" calcext:value-type="float">
            <text:p>9,05890228592529</text:p>
          </table:table-cell>
          <table:table-cell office:value-type="float" office:value="8.99349573856277" calcext:value-type="float">
            <text:p>8,99349573856277</text:p>
          </table:table-cell>
        </table:table-row>
        <table:table-row table:style-name="ro1">
          <table:table-cell table:number-columns-repeated="14"/>
        </table:table-row>
        <table:table-row table:style-name="ro2">
          <table:table-cell table:style-name="ce14" office:value-type="string" calcext:value-type="string">
            <text:p>Sum Si =</text:p>
          </table:table-cell>
          <table:table-cell office:value-type="float" office:value="3.01511431675885" calcext:value-type="float">
            <text:p>3,01511431675885</text:p>
          </table:table-cell>
          <table:table-cell office:value-type="float" office:value="2.99967871520228" calcext:value-type="float">
            <text:p>2,99967871520228</text:p>
          </table:table-cell>
          <table:table-cell office:value-type="float" office:value="2.96572002757353" calcext:value-type="float">
            <text:p>2,96572002757353</text:p>
          </table:table-cell>
          <table:table-cell office:value-type="float" office:value="2.98422265941051" calcext:value-type="float">
            <text:p>2,98422265941051</text:p>
          </table:table-cell>
          <table:table-cell/>
          <table:table-cell office:value-type="float" office:value="2.95368043528306" calcext:value-type="float">
            <text:p>2,95368043528306</text:p>
          </table:table-cell>
          <table:table-cell office:value-type="float" office:value="2.98543401083803" calcext:value-type="float">
            <text:p>2,98543401083803</text:p>
          </table:table-cell>
          <table:table-cell office:value-type="float" office:value="2.95850044960732" calcext:value-type="float">
            <text:p>2,95850044960732</text:p>
          </table:table-cell>
          <table:table-cell/>
          <table:table-cell office:value-type="float" office:value="2.9651055727362" calcext:value-type="float">
            <text:p>2,9651055727362</text:p>
          </table:table-cell>
          <table:table-cell office:value-type="float" office:value="2.9960447919653" calcext:value-type="float">
            <text:p>2,9960447919653</text:p>
          </table:table-cell>
          <table:table-cell office:value-type="float" office:value="2.9514689036903" calcext:value-type="float">
            <text:p>2,9514689036903</text:p>
          </table:table-cell>
          <table:table-cell office:value-type="float" office:value="3.05723824442352" calcext:value-type="float">
            <text:p>3,05723824442352</text:p>
          </table:table-cell>
        </table:table-row>
        <table:table-row table:style-name="ro2">
          <table:table-cell table:style-name="ce14" office:value-type="string" calcext:value-type="string">
            <text:p>Sum Al =</text:p>
          </table:table-cell>
          <table:table-cell office:value-type="float" office:value="5.60136207149043" calcext:value-type="float">
            <text:p>5,60136207149043</text:p>
          </table:table-cell>
          <table:table-cell office:value-type="float" office:value="5.57056508092525" calcext:value-type="float">
            <text:p>5,57056508092525</text:p>
          </table:table-cell>
          <table:table-cell office:value-type="float" office:value="5.52295314703358" calcext:value-type="float">
            <text:p>5,52295314703358</text:p>
          </table:table-cell>
          <table:table-cell office:value-type="float" office:value="5.52987704088909" calcext:value-type="float">
            <text:p>5,52987704088909</text:p>
          </table:table-cell>
          <table:table-cell/>
          <table:table-cell office:value-type="float" office:value="5.3007010756657" calcext:value-type="float">
            <text:p>5,3007010756657</text:p>
          </table:table-cell>
          <table:table-cell office:value-type="float" office:value="5.31577345176599" calcext:value-type="float">
            <text:p>5,31577345176599</text:p>
          </table:table-cell>
          <table:table-cell office:value-type="float" office:value="5.26116065367241" calcext:value-type="float">
            <text:p>5,26116065367241</text:p>
          </table:table-cell>
          <table:table-cell/>
          <table:table-cell office:value-type="float" office:value="5.17538045368463" calcext:value-type="float">
            <text:p>5,17538045368463</text:p>
          </table:table-cell>
          <table:table-cell office:value-type="float" office:value="5.22818902294197" calcext:value-type="float">
            <text:p>5,22818902294197</text:p>
          </table:table-cell>
          <table:table-cell office:value-type="float" office:value="5.26423792411239" calcext:value-type="float">
            <text:p>5,26423792411239</text:p>
          </table:table-cell>
          <table:table-cell office:value-type="float" office:value="5.41916414313917" calcext:value-type="float">
            <text:p>5,41916414313917</text:p>
          </table:table-cell>
        </table:table-row>
        <table:table-row table:style-name="ro2">
          <table:table-cell table:style-name="ce14" office:value-type="string" calcext:value-type="string">
            <text:p>Sum Mg =</text:p>
          </table:table-cell>
          <table:table-cell office:value-type="float" office:value="5.9682969308999" calcext:value-type="float">
            <text:p>5,9682969308999</text:p>
          </table:table-cell>
          <table:table-cell office:value-type="float" office:value="5.94509377359292" calcext:value-type="float">
            <text:p>5,94509377359292</text:p>
          </table:table-cell>
          <table:table-cell office:value-type="float" office:value="5.96772825408702" calcext:value-type="float">
            <text:p>5,96772825408702</text:p>
          </table:table-cell>
          <table:table-cell office:value-type="float" office:value="5.95274506932073" calcext:value-type="float">
            <text:p>5,95274506932073</text:p>
          </table:table-cell>
          <table:table-cell/>
          <table:table-cell office:value-type="float" office:value="5.95866334525826" calcext:value-type="float">
            <text:p>5,95866334525826</text:p>
          </table:table-cell>
          <table:table-cell office:value-type="float" office:value="5.97283885978692" calcext:value-type="float">
            <text:p>5,97283885978692</text:p>
          </table:table-cell>
          <table:table-cell office:value-type="float" office:value="5.97543764740446" calcext:value-type="float">
            <text:p>5,97543764740446</text:p>
          </table:table-cell>
          <table:table-cell/>
          <table:table-cell office:value-type="float" office:value="5.96948513261807" calcext:value-type="float">
            <text:p>5,96948513261807</text:p>
          </table:table-cell>
          <table:table-cell office:value-type="float" office:value="5.95455056321579" calcext:value-type="float">
            <text:p>5,95455056321579</text:p>
          </table:table-cell>
          <table:table-cell office:value-type="float" office:value="5.94337893620178" calcext:value-type="float">
            <text:p>5,94337893620178</text:p>
          </table:table-cell>
          <table:table-cell office:value-type="float" office:value="5.96584730081748" calcext:value-type="float">
            <text:p>5,96584730081748</text:p>
          </table:table-cell>
        </table:table-row>
        <table:table-row table:style-name="ro2">
          <table:table-cell table:style-name="ce14" office:value-type="string" calcext:value-type="string">
            <text:p>Sum Ca =</text:p>
          </table:table-cell>
          <table:table-cell office:value-type="float" office:value="8.01405136633149" calcext:value-type="float">
            <text:p>8,01405136633149</text:p>
          </table:table-cell>
          <table:table-cell office:value-type="float" office:value="8.02963647519098" calcext:value-type="float">
            <text:p>8,02963647519098</text:p>
          </table:table-cell>
          <table:table-cell office:value-type="float" office:value="8.03670519949684" calcext:value-type="float">
            <text:p>8,03670519949684</text:p>
          </table:table-cell>
          <table:table-cell office:value-type="float" office:value="8.03235903112049" calcext:value-type="float">
            <text:p>8,03235903112049</text:p>
          </table:table-cell>
          <table:table-cell/>
          <table:table-cell office:value-type="float" office:value="8.04551565819005" calcext:value-type="float">
            <text:p>8,04551565819005</text:p>
          </table:table-cell>
          <table:table-cell office:value-type="float" office:value="8.02505561587079" calcext:value-type="float">
            <text:p>8,02505561587079</text:p>
          </table:table-cell>
          <table:table-cell office:value-type="float" office:value="8.0340166416819" calcext:value-type="float">
            <text:p>8,0340166416819</text:p>
          </table:table-cell>
          <table:table-cell/>
          <table:table-cell office:value-type="float" office:value="8.03587340768165" calcext:value-type="float">
            <text:p>8,03587340768165</text:p>
          </table:table-cell>
          <table:table-cell office:value-type="float" office:value="8.02279437003112" calcext:value-type="float">
            <text:p>8,02279437003112</text:p>
          </table:table-cell>
          <table:table-cell office:value-type="float" office:value="8.05398059025973" calcext:value-type="float">
            <text:p>8,05398059025973</text:p>
          </table:table-cell>
          <table:table-cell office:value-type="float" office:value="7.99136341407684" calcext:value-type="float">
            <text:p>7,99136341407684</text:p>
          </table:table-cell>
        </table:table-row>
        <table:table-row table:style-name="ro2">
          <table:table-cell table:style-name="ce15" office:value-type="string" calcext:value-type="string">
            <text:p>Sum K =</text:p>
          </table:table-cell>
          <table:table-cell office:value-type="float" office:value="8.01433819353781" calcext:value-type="float">
            <text:p>8,01433819353781</text:p>
          </table:table-cell>
          <table:table-cell office:value-type="float" office:value="8.03139803949041" calcext:value-type="float">
            <text:p>8,03139803949041</text:p>
          </table:table-cell>
          <table:table-cell office:value-type="float" office:value="8.04171153939594" calcext:value-type="float">
            <text:p>8,04171153939594</text:p>
          </table:table-cell>
          <table:table-cell office:value-type="float" office:value="8.03493212485452" calcext:value-type="float">
            <text:p>8,03493212485452</text:p>
          </table:table-cell>
          <table:table-cell/>
          <table:table-cell office:value-type="float" office:value="8.05078692356867" calcext:value-type="float">
            <text:p>8,05078692356867</text:p>
          </table:table-cell>
          <table:table-cell office:value-type="float" office:value="8.02595745843396" calcext:value-type="float">
            <text:p>8,02595745843396</text:p>
          </table:table-cell>
          <table:table-cell office:value-type="float" office:value="8.04558417338533" calcext:value-type="float">
            <text:p>8,04558417338533</text:p>
          </table:table-cell>
          <table:table-cell/>
          <table:table-cell office:value-type="float" office:value="8.03587340768165" calcext:value-type="float">
            <text:p>8,03587340768165</text:p>
          </table:table-cell>
          <table:table-cell office:value-type="float" office:value="8.031541746365" calcext:value-type="float">
            <text:p>8,031541746365</text:p>
          </table:table-cell>
          <table:table-cell office:value-type="float" office:value="8.05890228592529" calcext:value-type="float">
            <text:p>8,05890228592529</text:p>
          </table:table-cell>
          <table:table-cell office:value-type="float" office:value="7.99349573856277" calcext:value-type="float">
            <text:p>7,99349573856277</text:p>
          </table:table-cell>
        </table:table-row>
        <table:table-row table:style-name="ro1">
          <table:table-cell table:number-columns-repeated="14"/>
        </table:table-row>
        <table:table-row table:style-name="ro2">
          <table:table-cell table:style-name="ce16" office:value-type="string" calcext:value-type="string">
            <text:p>The "Sum" values are summations of the column of "Atom Units" </text:p>
          </table:table-cell>
          <table:table-cell table:number-columns-repeated="13"/>
        </table:table-row>
        <table:table-row table:style-name="ro2">
          <table:table-cell table:style-name="ce16" office:value-type="string" calcext:value-type="string">
            <text:p>down to the element listed. <text:s/>For example, "Sum Mg" would be the</text:p>
          </table:table-cell>
          <table:table-cell table:number-columns-repeated="13"/>
        </table:table-row>
        <table:table-row table:style-name="ro2">
          <table:table-cell table:style-name="ce16" office:value-type="string" calcext:value-type="string">
            <text:p>sum of the "Atom Units" for Si, Ti, Al, Fe+3, Fe+2, Mn, and Mg.</text:p>
          </table:table-cell>
          <table:table-cell table:number-columns-repeated="13"/>
        </table:table-row>
        <table:table-row table:style-name="ro2">
          <table:table-cell table:style-name="ce16" office:value-type="string" calcext:value-type="string">
            <text:p>The choice of "Sums" is based on cation sizes and site occupancies.</text:p>
          </table:table-cell>
          <table:table-cell table:number-columns-repeated="13"/>
        </table:table-row>
        <table:table-row table:style-name="ro1" table:number-rows-repeated="1048531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Fro11-6c" table:style-name="ta1">
        <table:table-column table:style-name="co1" table:number-columns-repeated="22" table:default-cell-style-name="ce2"/>
        <table:table-row table:style-name="ro1">
          <table:table-cell table:style-name="ce1" office:value-type="string" calcext:value-type="string">
            <text:p><text:s text:c="3"/>No. 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/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/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2" calcext:value-type="float">
            <text:p>62</text:p>
          </table:table-cell>
          <table:table-cell/>
          <table:table-cell table:style-name="ce1" office:value-type="float" office:value="69" calcext:value-type="float">
            <text:p>69</text:p>
          </table:table-cell>
          <table:table-cell table:style-name="ce1" office:value-type="float" office:value="70" calcext:value-type="float">
            <text:p>70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4" calcext:value-type="float">
            <text:p>104</text:p>
          </table:table-cell>
        </table:table-row>
        <table:table-row table:style-name="ro1">
          <table:table-cell table:style-name="ce1" office:value-type="string" calcext:value-type="string">
            <text:p><text:s text:c="3"/>SiO2 <text:s/></text:p>
          </table:table-cell>
          <table:table-cell table:style-name="ce1" office:value-type="float" office:value="37.028856" calcext:value-type="float">
            <text:p>37,028856</text:p>
          </table:table-cell>
          <table:table-cell table:style-name="ce1" office:value-type="float" office:value="36.887994" calcext:value-type="float">
            <text:p>36,887994</text:p>
          </table:table-cell>
          <table:table-cell table:style-name="ce1" office:value-type="float" office:value="36.731526" calcext:value-type="float">
            <text:p>36,731526</text:p>
          </table:table-cell>
          <table:table-cell table:style-name="ce1" office:value-type="float" office:value="37.218882" calcext:value-type="float">
            <text:p>37,218882</text:p>
          </table:table-cell>
          <table:table-cell/>
          <table:table-cell table:style-name="ce1" office:value-type="float" office:value="37.490304" calcext:value-type="float">
            <text:p>37,490304</text:p>
          </table:table-cell>
          <table:table-cell table:style-name="ce1" office:value-type="float" office:value="36.79344" calcext:value-type="float">
            <text:p>36,79344</text:p>
          </table:table-cell>
          <table:table-cell table:style-name="ce1" office:value-type="float" office:value="36.864534" calcext:value-type="float">
            <text:p>36,864534</text:p>
          </table:table-cell>
          <table:table-cell/>
          <table:table-cell table:style-name="ce1" office:value-type="float" office:value="37.498872" calcext:value-type="float">
            <text:p>37,498872</text:p>
          </table:table-cell>
          <table:table-cell table:style-name="ce1" office:value-type="float" office:value="37.327104" calcext:value-type="float">
            <text:p>37,327104</text:p>
          </table:table-cell>
          <table:table-cell table:style-name="ce1" office:value-type="float" office:value="37.618824" calcext:value-type="float">
            <text:p>37,618824</text:p>
          </table:table-cell>
          <table:table-cell/>
          <table:table-cell table:style-name="ce1" office:value-type="float" office:value="37.093218" calcext:value-type="float">
            <text:p>37,093218</text:p>
          </table:table-cell>
          <table:table-cell table:style-name="ce1" office:value-type="float" office:value="37.48806" calcext:value-type="float">
            <text:p>37,48806</text:p>
          </table:table-cell>
          <table:table-cell/>
          <table:table-cell table:style-name="ce1" office:value-type="float" office:value="37.509888" calcext:value-type="float">
            <text:p>37,509888</text:p>
          </table:table-cell>
          <table:table-cell table:style-name="ce1" office:value-type="float" office:value="37.441446" calcext:value-type="float">
            <text:p>37,441446</text:p>
          </table:table-cell>
          <table:table-cell table:style-name="ce1" office:value-type="float" office:value="37.253052" calcext:value-type="float">
            <text:p>37,253052</text:p>
          </table:table-cell>
          <table:table-cell table:style-name="ce1" office:value-type="float" office:value="37.12239" calcext:value-type="float">
            <text:p>37,12239</text:p>
          </table:table-cell>
          <table:table-cell table:style-name="ce1" office:value-type="float" office:value="37.68288" calcext:value-type="float">
            <text:p>37,68288</text:p>
          </table:table-cell>
        </table:table-row>
        <table:table-row table:style-name="ro1">
          <table:table-cell table:style-name="ce1" office:value-type="string" calcext:value-type="string">
            <text:p><text:s text:c="3"/>TiO2 <text:s/></text:p>
          </table:table-cell>
          <table:table-cell table:style-name="ce1" office:value-type="float" office:value="0.0607" calcext:value-type="float">
            <text:p>0,0607</text:p>
          </table:table-cell>
          <table:table-cell table:style-name="ce1" office:value-type="float" office:value="0.0323" calcext:value-type="float">
            <text:p>0,0323</text:p>
          </table:table-cell>
          <table:table-cell table:style-name="ce1" office:value-type="float" office:value="0.0939" calcext:value-type="float">
            <text:p>0,0939</text:p>
          </table:table-cell>
          <table:table-cell table:style-name="ce1" office:value-type="float" office:value="0.0544" calcext:value-type="float">
            <text:p>0,0544</text:p>
          </table:table-cell>
          <table:table-cell/>
          <table:table-cell table:style-name="ce1" office:value-type="float" office:value="0.0858" calcext:value-type="float">
            <text:p>0,0858</text:p>
          </table:table-cell>
          <table:table-cell table:style-name="ce1" office:value-type="float" office:value="0.0612" calcext:value-type="float">
            <text:p>0,0612</text:p>
          </table:table-cell>
          <table:table-cell table:style-name="ce1" office:value-type="float" office:value="0.071" calcext:value-type="float">
            <text:p>0,071</text:p>
          </table:table-cell>
          <table:table-cell/>
          <table:table-cell table:style-name="ce1" office:value-type="float" office:value="0.0465" calcext:value-type="float">
            <text:p>0,0465</text:p>
          </table:table-cell>
          <table:table-cell table:style-name="ce1" office:value-type="float" office:value="0.1404" calcext:value-type="float">
            <text:p>0,1404</text:p>
          </table:table-cell>
          <table:table-cell table:style-name="ce1" office:value-type="float" office:value="0.118" calcext:value-type="float">
            <text:p>0,118</text:p>
          </table:table-cell>
          <table:table-cell/>
          <table:table-cell table:style-name="ce1" office:value-type="float" office:value="0.072" calcext:value-type="float">
            <text:p>0,072</text:p>
          </table:table-cell>
          <table:table-cell table:style-name="ce1" office:value-type="float" office:value="0.0727" calcext:value-type="float">
            <text:p>0,0727</text:p>
          </table:table-cell>
          <table:table-cell/>
          <table:table-cell table:style-name="ce1" office:value-type="float" office:value="0.1055" calcext:value-type="float">
            <text:p>0,1055</text:p>
          </table:table-cell>
          <table:table-cell table:style-name="ce1" office:value-type="float" office:value="0.1695" calcext:value-type="float">
            <text:p>0,1695</text:p>
          </table:table-cell>
          <table:table-cell table:style-name="ce1" office:value-type="float" office:value="0.2368" calcext:value-type="float">
            <text:p>0,2368</text:p>
          </table:table-cell>
          <table:table-cell table:style-name="ce1" office:value-type="float" office:value="0.206" calcext:value-type="float">
            <text:p>0,206</text:p>
          </table:table-cell>
          <table:table-cell table:style-name="ce1" office:value-type="float" office:value="0.1384" calcext:value-type="float">
            <text:p>0,1384</text:p>
          </table:table-cell>
        </table:table-row>
        <table:table-row table:style-name="ro1">
          <table:table-cell table:style-name="ce1" office:value-type="string" calcext:value-type="string">
            <text:p><text:s text:c="3"/>Al2O3 </text:p>
          </table:table-cell>
          <table:table-cell table:style-name="ce1" office:value-type="float" office:value="23.59872" calcext:value-type="float">
            <text:p>23,59872</text:p>
          </table:table-cell>
          <table:table-cell table:style-name="ce1" office:value-type="float" office:value="23.28507" calcext:value-type="float">
            <text:p>23,28507</text:p>
          </table:table-cell>
          <table:table-cell table:style-name="ce1" office:value-type="float" office:value="23.20908" calcext:value-type="float">
            <text:p>23,20908</text:p>
          </table:table-cell>
          <table:table-cell table:style-name="ce1" office:value-type="float" office:value="23.38044" calcext:value-type="float">
            <text:p>23,38044</text:p>
          </table:table-cell>
          <table:table-cell/>
          <table:table-cell table:style-name="ce1" office:value-type="float" office:value="26.263062" calcext:value-type="float">
            <text:p>26,263062</text:p>
          </table:table-cell>
          <table:table-cell table:style-name="ce1" office:value-type="float" office:value="24.506214" calcext:value-type="float">
            <text:p>24,506214</text:p>
          </table:table-cell>
          <table:table-cell table:style-name="ce1" office:value-type="float" office:value="24.48561" calcext:value-type="float">
            <text:p>24,48561</text:p>
          </table:table-cell>
          <table:table-cell/>
          <table:table-cell table:style-name="ce1" office:value-type="float" office:value="25.645248" calcext:value-type="float">
            <text:p>25,645248</text:p>
          </table:table-cell>
          <table:table-cell table:style-name="ce1" office:value-type="float" office:value="25.560486" calcext:value-type="float">
            <text:p>25,560486</text:p>
          </table:table-cell>
          <table:table-cell table:style-name="ce1" office:value-type="float" office:value="24.87627" calcext:value-type="float">
            <text:p>24,87627</text:p>
          </table:table-cell>
          <table:table-cell/>
          <table:table-cell table:style-name="ce1" office:value-type="float" office:value="24.523554" calcext:value-type="float">
            <text:p>24,523554</text:p>
          </table:table-cell>
          <table:table-cell table:style-name="ce1" office:value-type="float" office:value="24.845772" calcext:value-type="float">
            <text:p>24,845772</text:p>
          </table:table-cell>
          <table:table-cell/>
          <table:table-cell table:style-name="ce1" office:value-type="float" office:value="20.502" calcext:value-type="float">
            <text:p>20,502</text:p>
          </table:table-cell>
          <table:table-cell table:style-name="ce1" office:value-type="float" office:value="20.50353" calcext:value-type="float">
            <text:p>20,50353</text:p>
          </table:table-cell>
          <table:table-cell table:style-name="ce1" office:value-type="float" office:value="19.99353" calcext:value-type="float">
            <text:p>19,99353</text:p>
          </table:table-cell>
          <table:table-cell table:style-name="ce1" office:value-type="float" office:value="20.023416" calcext:value-type="float">
            <text:p>20,023416</text:p>
          </table:table-cell>
          <table:table-cell table:style-name="ce1" office:value-type="float" office:value="20.515464" calcext:value-type="float">
            <text:p>20,515464</text:p>
          </table:table-cell>
        </table:table-row>
        <table:table-row table:style-name="ro1">
          <table:table-cell table:style-name="ce1" table:number-columns-repeated="5"/>
          <table:table-cell/>
          <table:table-cell table:style-name="ce1" table:number-columns-repeated="3"/>
          <table:table-cell/>
          <table:table-cell table:style-name="ce1" table:number-columns-repeated="3"/>
          <table:table-cell/>
          <table:table-cell table:style-name="ce1" table:number-columns-repeated="2"/>
          <table:table-cell/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<text:s text:c="3"/>FeO <text:s text:c="2"/></text:p>
          </table:table-cell>
          <table:table-cell table:style-name="ce1" office:value-type="float" office:value="11.254127" calcext:value-type="float">
            <text:p>11,254127</text:p>
          </table:table-cell>
          <table:table-cell table:style-name="ce1" office:value-type="float" office:value="11.574297" calcext:value-type="float">
            <text:p>11,574297</text:p>
          </table:table-cell>
          <table:table-cell table:style-name="ce1" office:value-type="float" office:value="11.837907" calcext:value-type="float">
            <text:p>11,837907</text:p>
          </table:table-cell>
          <table:table-cell table:style-name="ce1" office:value-type="float" office:value="11.371085" calcext:value-type="float">
            <text:p>11,371085</text:p>
          </table:table-cell>
          <table:table-cell/>
          <table:table-cell table:style-name="ce1" office:value-type="float" office:value="7.656608" calcext:value-type="float">
            <text:p>7,656608</text:p>
          </table:table-cell>
          <table:table-cell table:style-name="ce1" office:value-type="float" office:value="8.617724" calcext:value-type="float">
            <text:p>8,617724</text:p>
          </table:table-cell>
          <table:table-cell table:style-name="ce1" office:value-type="float" office:value="9.167265" calcext:value-type="float">
            <text:p>9,167265</text:p>
          </table:table-cell>
          <table:table-cell/>
          <table:table-cell table:style-name="ce1" office:value-type="float" office:value="8.648832" calcext:value-type="float">
            <text:p>8,648832</text:p>
          </table:table-cell>
          <table:table-cell table:style-name="ce1" office:value-type="float" office:value="8.856892" calcext:value-type="float">
            <text:p>8,856892</text:p>
          </table:table-cell>
          <table:table-cell table:style-name="ce1" office:value-type="float" office:value="9.637117" calcext:value-type="float">
            <text:p>9,637117</text:p>
          </table:table-cell>
          <table:table-cell/>
          <table:table-cell table:style-name="ce1" office:value-type="float" office:value="9.12131" calcext:value-type="float">
            <text:p>9,12131</text:p>
          </table:table-cell>
          <table:table-cell table:style-name="ce1" office:value-type="float" office:value="9.909413" calcext:value-type="float">
            <text:p>9,909413</text:p>
          </table:table-cell>
          <table:table-cell/>
          <table:table-cell table:style-name="ce1" office:value-type="float" office:value="26.806309" calcext:value-type="float">
            <text:p>26,806309</text:p>
          </table:table-cell>
          <table:table-cell table:style-name="ce1" office:value-type="float" office:value="27.977909" calcext:value-type="float">
            <text:p>27,977909</text:p>
          </table:table-cell>
          <table:table-cell table:style-name="ce1" office:value-type="float" office:value="28.741469" calcext:value-type="float">
            <text:p>28,741469</text:p>
          </table:table-cell>
          <table:table-cell table:style-name="ce1" office:value-type="float" office:value="27.139912" calcext:value-type="float">
            <text:p>27,139912</text:p>
          </table:table-cell>
          <table:table-cell table:style-name="ce1" office:value-type="float" office:value="28.162335" calcext:value-type="float">
            <text:p>28,162335</text:p>
          </table:table-cell>
        </table:table-row>
        <table:table-row table:style-name="ro1">
          <table:table-cell table:style-name="ce1" office:value-type="string" calcext:value-type="string">
            <text:p><text:s text:c="3"/>MnO <text:s text:c="2"/></text:p>
          </table:table-cell>
          <table:table-cell table:style-name="ce1" office:value-type="float" office:value="0.04" calcext:value-type="float">
            <text:p>0,04</text:p>
          </table:table-cell>
          <table:table-cell table:style-name="ce1" office:value-type="float" office:value="0.0297" calcext:value-type="float">
            <text:p>0,0297</text:p>
          </table:table-cell>
          <table:table-cell table:style-name="ce1" office:value-type="float" office:value="0.0684" calcext:value-type="float">
            <text:p>0,0684</text:p>
          </table:table-cell>
          <table:table-cell table:style-name="ce1" office:value-type="float" office:value="0.1042" calcext:value-type="float">
            <text:p>0,1042</text:p>
          </table:table-cell>
          <table:table-cell/>
          <table:table-cell table:style-name="ce1" office:value-type="float" office:value="0.0659" calcext:value-type="float">
            <text:p>0,0659</text:p>
          </table:table-cell>
          <table:table-cell table:style-name="ce1" office:value-type="float" office:value="0.0883" calcext:value-type="float">
            <text:p>0,0883</text:p>
          </table:table-cell>
          <table:table-cell table:style-name="ce1" office:value-type="float" office:value="0.031" calcext:value-type="float">
            <text:p>0,031</text:p>
          </table:table-cell>
          <table:table-cell/>
          <table:table-cell table:style-name="ce1" office:value-type="float" office:value="0.0881" calcext:value-type="float">
            <text:p>0,0881</text:p>
          </table:table-cell>
          <table:table-cell table:style-name="ce1" office:value-type="float" office:value="0.0412" calcext:value-type="float">
            <text:p>0,0412</text:p>
          </table:table-cell>
          <table:table-cell table:style-name="ce1" office:value-type="float" office:value="0.1458" calcext:value-type="float">
            <text:p>0,1458</text:p>
          </table:table-cell>
          <table:table-cell/>
          <table:table-cell table:style-name="ce1" office:value-type="float" office:value="0.0917" calcext:value-type="float">
            <text:p>0,0917</text:p>
          </table:table-cell>
          <table:table-cell table:style-name="ce1" office:value-type="float" office:value="0.0122" calcext:value-type="float">
            <text:p>0,0122</text:p>
          </table:table-cell>
          <table:table-cell/>
          <table:table-cell table:style-name="ce1" office:value-type="float" office:value="1.3461" calcext:value-type="float">
            <text:p>1,3461</text:p>
          </table:table-cell>
          <table:table-cell table:style-name="ce1" office:value-type="float" office:value="1.9086" calcext:value-type="float">
            <text:p>1,9086</text:p>
          </table:table-cell>
          <table:table-cell table:style-name="ce1" office:value-type="float" office:value="2.448" calcext:value-type="float">
            <text:p>2,448</text:p>
          </table:table-cell>
          <table:table-cell table:style-name="ce1" office:value-type="float" office:value="1.2193" calcext:value-type="float">
            <text:p>1,2193</text:p>
          </table:table-cell>
          <table:table-cell table:style-name="ce1" office:value-type="float" office:value="1.0719" calcext:value-type="float">
            <text:p>1,0719</text:p>
          </table:table-cell>
        </table:table-row>
        <table:table-row table:style-name="ro1">
          <table:table-cell table:style-name="ce1" office:value-type="string" calcext:value-type="string">
            <text:p><text:s text:c="3"/>MgO <text:s text:c="2"/></text:p>
          </table:table-cell>
          <table:table-cell table:style-name="ce1" office:value-type="float" office:value="0.1426" calcext:value-type="float">
            <text:p>0,1426</text:p>
          </table:table-cell>
          <table:table-cell table:style-name="ce1" office:value-type="float" office:value="0.1114" calcext:value-type="float">
            <text:p>0,1114</text:p>
          </table:table-cell>
          <table:table-cell table:style-name="ce1" office:value-type="float" office:value="0.099" calcext:value-type="float">
            <text:p>0,099</text:p>
          </table:table-cell>
          <table:table-cell table:style-name="ce1" office:value-type="float" office:value="0.1469" calcext:value-type="float">
            <text:p>0,1469</text:p>
          </table:table-cell>
          <table:table-cell/>
          <table:table-cell table:style-name="ce1" office:value-type="float" office:value="0.1813" calcext:value-type="float">
            <text:p>0,1813</text:p>
          </table:table-cell>
          <table:table-cell table:style-name="ce1" office:value-type="float" office:value="0.2395" calcext:value-type="float">
            <text:p>0,2395</text:p>
          </table:table-cell>
          <table:table-cell table:style-name="ce1" office:value-type="float" office:value="0.1471" calcext:value-type="float">
            <text:p>0,1471</text:p>
          </table:table-cell>
          <table:table-cell/>
          <table:table-cell table:style-name="ce1" office:value-type="float" office:value="0.2004" calcext:value-type="float">
            <text:p>0,2004</text:p>
          </table:table-cell>
          <table:table-cell table:style-name="ce1" office:value-type="float" office:value="0.2727" calcext:value-type="float">
            <text:p>0,2727</text:p>
          </table:table-cell>
          <table:table-cell table:style-name="ce1" office:value-type="float" office:value="0.0457" calcext:value-type="float">
            <text:p>0,0457</text:p>
          </table:table-cell>
          <table:table-cell/>
          <table:table-cell table:style-name="ce1" office:value-type="float" office:value="0.1479" calcext:value-type="float">
            <text:p>0,1479</text:p>
          </table:table-cell>
          <table:table-cell table:style-name="ce1" office:value-type="float" office:value="0.1967" calcext:value-type="float">
            <text:p>0,1967</text:p>
          </table:table-cell>
          <table:table-cell/>
          <table:table-cell table:style-name="ce1" office:value-type="float" office:value="4.6109" calcext:value-type="float">
            <text:p>4,6109</text:p>
          </table:table-cell>
          <table:table-cell table:style-name="ce1" office:value-type="float" office:value="3.5176" calcext:value-type="float">
            <text:p>3,5176</text:p>
          </table:table-cell>
          <table:table-cell table:style-name="ce1" office:value-type="float" office:value="2.6054" calcext:value-type="float">
            <text:p>2,6054</text:p>
          </table:table-cell>
          <table:table-cell table:style-name="ce1" office:value-type="float" office:value="3.8146" calcext:value-type="float">
            <text:p>3,8146</text:p>
          </table:table-cell>
          <table:table-cell table:style-name="ce1" office:value-type="float" office:value="3.8526" calcext:value-type="float">
            <text:p>3,8526</text:p>
          </table:table-cell>
        </table:table-row>
        <table:table-row table:style-name="ro1">
          <table:table-cell table:style-name="ce1" office:value-type="string" calcext:value-type="string">
            <text:p><text:s text:c="3"/>CaO <text:s text:c="2"/></text:p>
          </table:table-cell>
          <table:table-cell table:style-name="ce1" office:value-type="float" office:value="23.5583" calcext:value-type="float">
            <text:p>23,5583</text:p>
          </table:table-cell>
          <table:table-cell table:style-name="ce1" office:value-type="float" office:value="23.4051" calcext:value-type="float">
            <text:p>23,4051</text:p>
          </table:table-cell>
          <table:table-cell table:style-name="ce1" office:value-type="float" office:value="23.7562" calcext:value-type="float">
            <text:p>23,7562</text:p>
          </table:table-cell>
          <table:table-cell table:style-name="ce1" office:value-type="float" office:value="23.078" calcext:value-type="float">
            <text:p>23,078</text:p>
          </table:table-cell>
          <table:table-cell/>
          <table:table-cell table:style-name="ce1" office:value-type="float" office:value="24.152" calcext:value-type="float">
            <text:p>24,152</text:p>
          </table:table-cell>
          <table:table-cell table:style-name="ce1" office:value-type="float" office:value="22.6994" calcext:value-type="float">
            <text:p>22,6994</text:p>
          </table:table-cell>
          <table:table-cell table:style-name="ce1" office:value-type="float" office:value="23.5443" calcext:value-type="float">
            <text:p>23,5443</text:p>
          </table:table-cell>
          <table:table-cell/>
          <table:table-cell table:style-name="ce1" office:value-type="float" office:value="23.8779" calcext:value-type="float">
            <text:p>23,8779</text:p>
          </table:table-cell>
          <table:table-cell table:style-name="ce1" office:value-type="float" office:value="23.5989" calcext:value-type="float">
            <text:p>23,5989</text:p>
          </table:table-cell>
          <table:table-cell table:style-name="ce1" office:value-type="float" office:value="23.9639" calcext:value-type="float">
            <text:p>23,9639</text:p>
          </table:table-cell>
          <table:table-cell/>
          <table:table-cell table:style-name="ce1" office:value-type="float" office:value="23.1589" calcext:value-type="float">
            <text:p>23,1589</text:p>
          </table:table-cell>
          <table:table-cell table:style-name="ce1" office:value-type="float" office:value="23.5636" calcext:value-type="float">
            <text:p>23,5636</text:p>
          </table:table-cell>
          <table:table-cell/>
          <table:table-cell table:style-name="ce1" office:value-type="float" office:value="9.2504" calcext:value-type="float">
            <text:p>9,2504</text:p>
          </table:table-cell>
          <table:table-cell table:style-name="ce1" office:value-type="float" office:value="8.7983" calcext:value-type="float">
            <text:p>8,7983</text:p>
          </table:table-cell>
          <table:table-cell table:style-name="ce1" office:value-type="float" office:value="8.9121" calcext:value-type="float">
            <text:p>8,9121</text:p>
          </table:table-cell>
          <table:table-cell table:style-name="ce1" office:value-type="float" office:value="8.8413" calcext:value-type="float">
            <text:p>8,8413</text:p>
          </table:table-cell>
          <table:table-cell table:style-name="ce1" office:value-type="float" office:value="8.5863" calcext:value-type="float">
            <text:p>8,5863</text:p>
          </table:table-cell>
        </table:table-row>
        <table:table-row table:style-name="ro1">
          <table:table-cell table:style-name="ce1" office:value-type="string" calcext:value-type="string">
            <text:p><text:s text:c="3"/>Na2O <text:s/></text:p>
          </table:table-cell>
          <table:table-cell table:style-name="ce1" office:value-type="float" office:value="0.0219" calcext:value-type="float">
            <text:p>0,0219</text:p>
          </table:table-cell>
          <table:table-cell table:style-name="ce1" office:value-type="float" office:value="0.0039" calcext:value-type="float">
            <text:p>0,0039</text:p>
          </table:table-cell>
          <table:table-cell table:style-name="ce1" office:value-type="float" office:value="0.0405" calcext:value-type="float">
            <text:p>0,0405</text:p>
          </table:table-cell>
          <table:table-cell table:style-name="ce1" office:value-type="float" office:value="0.027" calcext:value-type="float">
            <text:p>0,027</text:p>
          </table:table-cell>
          <table:table-cell/>
          <table:table-cell table:style-name="ce1" office:value-type="float" office:value="0.0145" calcext:value-type="float">
            <text:p>0,01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193" calcext:value-type="float">
            <text:p>0,0193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0.0337" calcext:value-type="float">
            <text:p>0,0337</text:p>
          </table:table-cell>
          <table:table-cell/>
          <table:table-cell table:style-name="ce1" office:value-type="float" office:value="0.0089" calcext:value-type="float">
            <text:p>0,0089</text:p>
          </table:table-cell>
          <table:table-cell table:style-name="ce1" office:value-type="float" office:value="0.0016" calcext:value-type="float">
            <text:p>0,0016</text:p>
          </table:table-cell>
          <table:table-cell/>
          <table:table-cell table:style-name="ce1" office:value-type="float" office:value="0.0385" calcext:value-type="float">
            <text:p>0,0385</text:p>
          </table:table-cell>
          <table:table-cell table:style-name="ce1" office:value-type="float" office:value="0.0574" calcext:value-type="float">
            <text:p>0,0574</text:p>
          </table:table-cell>
          <table:table-cell table:style-name="ce1" office:value-type="float" office:value="0.0019" calcext:value-type="float">
            <text:p>0,0019</text:p>
          </table:table-cell>
          <table:table-cell table:style-name="ce1" office:value-type="float" office:value="0.0298" calcext:value-type="float">
            <text:p>0,0298</text:p>
          </table:table-cell>
          <table:table-cell table:style-name="ce1" office:value-type="float" office:value="0.048" calcext:value-type="float">
            <text:p>0,048</text:p>
          </table:table-cell>
        </table:table-row>
        <table:table-row table:style-name="ro1">
          <table:table-cell table:style-name="ce1" office:value-type="string" calcext:value-type="string">
            <text:p><text:s text:c="3"/>K2O <text:s text:c="2"/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036" calcext:value-type="float">
            <text:p>0,00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101" calcext:value-type="float">
            <text:p>0,0101</text:p>
          </table:table-cell>
          <table:table-cell/>
          <table:table-cell table:style-name="ce1" office:value-type="float" office:value="0.0187" calcext:value-type="float">
            <text:p>0,0187</text:p>
          </table:table-cell>
          <table:table-cell table:style-name="ce1" office:value-type="float" office:value="0.0111" calcext:value-type="float">
            <text:p>0,0111</text:p>
          </table:table-cell>
          <table:table-cell table:style-name="ce1" office:value-type="float" office:value="0.0191" calcext:value-type="float">
            <text:p>0,0191</text:p>
          </table:table-cell>
          <table:table-cell/>
          <table:table-cell table:style-name="ce1" office:value-type="float" office:value="0.003" calcext:value-type="float">
            <text:p>0,0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155" calcext:value-type="float">
            <text:p>0,0155</text:p>
          </table:table-cell>
          <table:table-cell/>
          <table:table-cell table:style-name="ce1" office:value-type="float" office:value="0.0053" calcext:value-type="float">
            <text:p>0,0053</text:p>
          </table:table-cell>
          <table:table-cell table:style-name="ce1" office:value-type="float" office:value="0.0152" calcext:value-type="float">
            <text:p>0,0152</text:p>
          </table:table-cell>
          <table:table-cell/>
          <table:table-cell table:style-name="ce1" office:value-type="float" office:value="0.0102" calcext:value-type="float">
            <text:p>0,0102</text:p>
          </table:table-cell>
          <table:table-cell table:style-name="ce1" office:value-type="float" office:value="0.0079" calcext:value-type="float">
            <text:p>0,0079</text:p>
          </table:table-cell>
          <table:table-cell table:style-name="ce1" office:value-type="float" office:value="0.0021" calcext:value-type="float">
            <text:p>0,0021</text:p>
          </table:table-cell>
          <table:table-cell table:style-name="ce1" office:value-type="float" office:value="0.0012" calcext:value-type="float">
            <text:p>0,0012</text:p>
          </table:table-cell>
          <table:table-cell table:style-name="ce1" office:value-type="float" office:value="0.0053" calcext:value-type="float">
            <text:p>0,0053</text:p>
          </table:table-cell>
        </table:table-row>
        <table:table-row table:style-name="ro1">
          <table:table-cell table:style-name="ce1" table:number-columns-repeated="5"/>
          <table:table-cell/>
          <table:table-cell table:style-name="ce1" table:number-columns-repeated="3"/>
          <table:table-cell/>
          <table:table-cell table:style-name="ce1" table:number-columns-repeated="3"/>
          <table:table-cell/>
          <table:table-cell table:style-name="ce1" table:number-columns-repeated="2"/>
          <table:table-cell/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<text:s text:c="3"/>Cr2O3 </text:p>
          </table:table-cell>
          <table:table-cell table:style-name="ce1" office:value-type="float" office:value="0.0326" calcext:value-type="float">
            <text:p>0,0326</text:p>
          </table:table-cell>
          <table:table-cell table:style-name="ce1" office:value-type="float" office:value="0.0009" calcext:value-type="float">
            <text:p>0,000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037" calcext:value-type="float">
            <text:p>0,0037</text:p>
          </table:table-cell>
          <table:table-cell/>
          <table:table-cell table:style-name="ce1" office:value-type="float" office:value="0.2548" calcext:value-type="float">
            <text:p>0,2548</text:p>
          </table:table-cell>
          <table:table-cell table:style-name="ce1" office:value-type="float" office:value="0.1816" calcext:value-type="float">
            <text:p>0,1816</text:p>
          </table:table-cell>
          <table:table-cell table:style-name="ce1" office:value-type="float" office:value="0.0927" calcext:value-type="float">
            <text:p>0,0927</text:p>
          </table:table-cell>
          <table:table-cell/>
          <table:table-cell table:style-name="ce1" office:value-type="float" office:value="0.0321" calcext:value-type="float">
            <text:p>0,0321</text:p>
          </table:table-cell>
          <table:table-cell table:style-name="ce1" office:value-type="float" office:value="0.1046" calcext:value-type="float">
            <text:p>0,1046</text:p>
          </table:table-cell>
          <table:table-cell table:style-name="ce1" office:value-type="float" office:value="0.0447" calcext:value-type="float">
            <text:p>0,0447</text:p>
          </table:table-cell>
          <table:table-cell/>
          <table:table-cell table:style-name="ce1" office:value-type="float" office:value="0.0189" calcext:value-type="float">
            <text:p>0,0189</text:p>
          </table:table-cell>
          <table:table-cell table:style-name="ce1" office:value-type="float" office:value="0.0582" calcext:value-type="float">
            <text:p>0,0582</text:p>
          </table:table-cell>
          <table:table-cell/>
          <table:table-cell table:style-name="ce1" office:value-type="float" office:value="0.0853" calcext:value-type="float">
            <text:p>0,0853</text:p>
          </table:table-cell>
          <table:table-cell table:style-name="ce1" office:value-type="float" office:value="0.1415" calcext:value-type="float">
            <text:p>0,1415</text:p>
          </table:table-cell>
          <table:table-cell table:style-name="ce1" office:value-type="float" office:value="0.0693" calcext:value-type="float">
            <text:p>0,0693</text:p>
          </table:table-cell>
          <table:table-cell table:style-name="ce1" office:value-type="float" office:value="0.0902" calcext:value-type="float">
            <text:p>0,0902</text:p>
          </table:table-cell>
          <table:table-cell table:style-name="ce1" office:value-type="float" office:value="0.1429" calcext:value-type="float">
            <text:p>0,1429</text:p>
          </table:table-cell>
        </table:table-row>
        <table:table-row table:style-name="ro1">
          <table:table-cell table:style-name="ce1" office:value-type="string" calcext:value-type="string">
            <text:p><text:s text:c="2"/>Total <text:s/></text:p>
          </table:table-cell>
          <table:table-cell table:style-name="ce1" table:formula="of:=SUM([.B2:.B13])" office:value-type="float" office:value="95.737803" calcext:value-type="float">
            <text:p>95,737803</text:p>
          </table:table-cell>
          <table:table-cell table:style-name="ce1" table:formula="of:=SUM([.C2:.C13])" office:value-type="float" office:value="95.334261" calcext:value-type="float">
            <text:p>95,334261</text:p>
          </table:table-cell>
          <table:table-cell table:style-name="ce1" table:formula="of:=SUM([.D2:.D13])" office:value-type="float" office:value="95.836513" calcext:value-type="float">
            <text:p>95,836513</text:p>
          </table:table-cell>
          <table:table-cell table:style-name="ce1" table:formula="of:=SUM([.E2:.E13])" office:value-type="float" office:value="95.394707" calcext:value-type="float">
            <text:p>95,394707</text:p>
          </table:table-cell>
          <table:table-cell/>
          <table:table-cell table:style-name="ce1" table:formula="of:=SUM([.G2:.G13])" office:value-type="float" office:value="96.182974" calcext:value-type="float">
            <text:p>96,182974</text:p>
          </table:table-cell>
          <table:table-cell table:style-name="ce1" table:formula="of:=SUM([.H2:.H13])" office:value-type="float" office:value="93.198478" calcext:value-type="float">
            <text:p>93,198478</text:p>
          </table:table-cell>
          <table:table-cell table:style-name="ce1" table:formula="of:=SUM([.I2:.I13])" office:value-type="float" office:value="94.441909" calcext:value-type="float">
            <text:p>94,441909</text:p>
          </table:table-cell>
          <table:table-cell/>
          <table:table-cell table:style-name="ce1" table:formula="of:=SUM([.K2:.K13])" office:value-type="float" office:value="96.040952" calcext:value-type="float">
            <text:p>96,040952</text:p>
          </table:table-cell>
          <table:table-cell table:style-name="ce1" table:formula="of:=SUM([.L2:.L13])" office:value-type="float" office:value="95.902282" calcext:value-type="float">
            <text:p>95,902282</text:p>
          </table:table-cell>
          <table:table-cell table:style-name="ce1" table:formula="of:=SUM([.M2:.M13])" office:value-type="float" office:value="96.499511" calcext:value-type="float">
            <text:p>96,499511</text:p>
          </table:table-cell>
          <table:table-cell/>
          <table:table-cell table:style-name="ce1" table:formula="of:=SUM([.O2:.O13])" office:value-type="float" office:value="94.241682" calcext:value-type="float">
            <text:p>94,241682</text:p>
          </table:table-cell>
          <table:table-cell table:style-name="ce1" table:formula="of:=SUM([.P2:.P13])" office:value-type="float" office:value="96.163445" calcext:value-type="float">
            <text:p>96,163445</text:p>
          </table:table-cell>
          <table:table-cell/>
          <table:table-cell table:style-name="ce1" table:formula="of:=SUM([.R2:.R13])" office:value-type="float" office:value="100.265097" calcext:value-type="float">
            <text:p>100,265097</text:p>
          </table:table-cell>
          <table:table-cell table:style-name="ce1" table:formula="of:=SUM([.S2:.S13])" office:value-type="float" office:value="100.523685" calcext:value-type="float">
            <text:p>100,523685</text:p>
          </table:table-cell>
          <table:table-cell table:style-name="ce1" table:formula="of:=SUM([.T2:.T13])" office:value-type="float" office:value="100.263651" calcext:value-type="float">
            <text:p>100,263651</text:p>
          </table:table-cell>
          <table:table-cell table:style-name="ce1" table:formula="of:=SUM([.U2:.U13])" office:value-type="float" office:value="98.488118" calcext:value-type="float">
            <text:p>98,488118</text:p>
          </table:table-cell>
          <table:table-cell table:style-name="ce1" table:formula="of:=SUM([.V2:.V13])" office:value-type="float" office:value="100.206079" calcext:value-type="float">
            <text:p>100,206079</text:p>
          </table:table-cell>
        </table:table-row>
        <table:table-row table:style-name="ro1">
          <table:table-cell table:style-name="ce1" office:value-type="string" calcext:value-type="string">
            <text:p>Comment <text:s/></text:p>
          </table:table-cell>
          <table:table-cell table:style-name="ce1" office:value-type="string" calcext:value-type="string">
            <text:p><text:s/>F11-6c-1-e1-1 </text:p>
          </table:table-cell>
          <table:table-cell table:style-name="ce1" office:value-type="string" calcext:value-type="string">
            <text:p><text:s/>F11-6c-1-e1-2 </text:p>
          </table:table-cell>
          <table:table-cell table:style-name="ce1" office:value-type="string" calcext:value-type="string">
            <text:p><text:s/>F11-6c-1-e1-3 </text:p>
          </table:table-cell>
          <table:table-cell table:style-name="ce1" office:value-type="string" calcext:value-type="string">
            <text:p><text:s/>F11-6c-1-e1-4 </text:p>
          </table:table-cell>
          <table:table-cell/>
          <table:table-cell table:style-name="ce1" office:value-type="string" calcext:value-type="string">
            <text:p><text:s/>F11-6c-2e1 </text:p>
          </table:table-cell>
          <table:table-cell table:style-name="ce1" office:value-type="string" calcext:value-type="string">
            <text:p><text:s/>F11-6c-2e2 </text:p>
          </table:table-cell>
          <table:table-cell table:style-name="ce1" office:value-type="string" calcext:value-type="string">
            <text:p><text:s/>F11-6c-2e3 </text:p>
          </table:table-cell>
          <table:table-cell/>
          <table:table-cell table:style-name="ce1" office:value-type="string" calcext:value-type="string">
            <text:p><text:s/>F11-6c-3e1-1 </text:p>
          </table:table-cell>
          <table:table-cell table:style-name="ce1" office:value-type="string" calcext:value-type="string">
            <text:p><text:s/>F11-6c-3e1-2 </text:p>
          </table:table-cell>
          <table:table-cell table:style-name="ce1" office:value-type="string" calcext:value-type="string">
            <text:p><text:s/>F11-6c-3e1-3 </text:p>
          </table:table-cell>
          <table:table-cell/>
          <table:table-cell table:style-name="ce1" office:value-type="string" calcext:value-type="string">
            <text:p><text:s/>F11-6c-3e1 </text:p>
          </table:table-cell>
          <table:table-cell table:style-name="ce1" office:value-type="string" calcext:value-type="string">
            <text:p><text:s/>F11-6c-3e2 </text:p>
          </table:table-cell>
          <table:table-cell/>
          <table:table-cell table:style-name="ce1" office:value-type="string" calcext:value-type="string">
            <text:p><text:s/>F11-6c-4e1 </text:p>
          </table:table-cell>
          <table:table-cell table:style-name="ce1" office:value-type="string" calcext:value-type="string">
            <text:p><text:s/>F11-6c-4e2 </text:p>
          </table:table-cell>
          <table:table-cell table:style-name="ce1" office:value-type="string" calcext:value-type="string">
            <text:p><text:s/>F11-6c-4e3 </text:p>
          </table:table-cell>
          <table:table-cell table:style-name="ce1" office:value-type="string" calcext:value-type="string">
            <text:p><text:s/>F11-6c-4e4 </text:p>
          </table:table-cell>
          <table:table-cell table:style-name="ce1" office:value-type="string" calcext:value-type="string">
            <text:p><text:s/>F11-6c-4e5 </text:p>
          </table:table-cell>
        </table:table-row>
        <table:table-row table:style-name="ro1">
          <table:table-cell/>
          <table:table-cell table:style-name="ce3" office:value-type="string" calcext:value-type="string">
            <text:p>epidot</text:p>
          </table:table-cell>
          <table:table-cell table:style-name="ce3" table:number-columns-repeated="3"/>
          <table:table-cell/>
          <table:table-cell table:style-name="ce3" office:value-type="string" calcext:value-type="string">
            <text:p>epidot</text:p>
          </table:table-cell>
          <table:table-cell table:style-name="ce3" table:number-columns-repeated="2"/>
          <table:table-cell/>
          <table:table-cell table:style-name="ce3" office:value-type="string" calcext:value-type="string">
            <text:p>epidot</text:p>
          </table:table-cell>
          <table:table-cell table:style-name="ce3" table:number-columns-repeated="2"/>
          <table:table-cell/>
          <table:table-cell table:style-name="ce3" office:value-type="string" calcext:value-type="string">
            <text:p>epidot</text:p>
          </table:table-cell>
          <table:table-cell table:style-name="ce3"/>
          <table:table-cell/>
          <table:table-cell table:style-name="ce3" office:value-type="string" calcext:value-type="string">
            <text:p>epidot</text:p>
          </table:table-cell>
          <table:table-cell table:style-name="ce3" table:number-columns-repeated="4"/>
        </table:table-row>
        <table:table-row table:style-name="ro1">
          <table:table-cell/>
          <table:table-cell office:value-type="string" calcext:value-type="string">
            <text:p>Epi_Fro_f</text:p>
          </table:table-cell>
          <table:table-cell table:number-columns-repeated="4"/>
          <table:table-cell office:value-type="string" calcext:value-type="string">
            <text:p>Epi_Fro_g</text:p>
          </table:table-cell>
          <table:table-cell table:number-columns-repeated="3"/>
          <table:table-cell office:value-type="string" calcext:value-type="string">
            <text:p>Epi_Fro_h</text:p>
          </table:table-cell>
          <table:table-cell table:number-columns-repeated="3"/>
          <table:table-cell office:value-type="string" calcext:value-type="string">
            <text:p>Epi_Fro_i</text:p>
          </table:table-cell>
          <table:table-cell table:number-columns-repeated="2"/>
          <table:table-cell office:value-type="string" calcext:value-type="string">
            <text:p>Epi_Fro_j</text:p>
          </table:table-cell>
          <table:table-cell table:number-columns-repeated="4"/>
        </table:table-row>
        <table:table-row table:style-name="ro1" table:number-rows-repeated="3">
          <table:table-cell table:number-columns-repeated="22"/>
        </table:table-row>
        <table:table-row table:style-name="ro2">
          <table:table-cell table:style-name="ce10" office:value-type="string" calcext:value-type="string">
            <text:p>Si</text:p>
          </table:table-cell>
          <table:table-cell office:value-type="float" office:value="2.97668421248366" calcext:value-type="float">
            <text:p>2,97668421248366</text:p>
          </table:table-cell>
          <table:table-cell office:value-type="float" office:value="2.97899799016602" calcext:value-type="float">
            <text:p>2,97899799016602</text:p>
          </table:table-cell>
          <table:table-cell office:value-type="float" office:value="2.95872034778862" calcext:value-type="float">
            <text:p>2,95872034778862</text:p>
          </table:table-cell>
          <table:table-cell office:value-type="float" office:value="2.99795691619807" calcext:value-type="float">
            <text:p>2,99795691619807</text:p>
          </table:table-cell>
          <table:table-cell/>
          <table:table-cell office:value-type="float" office:value="2.9778077429406" calcext:value-type="float">
            <text:p>2,9778077429406</text:p>
          </table:table-cell>
          <table:table-cell office:value-type="float" office:value="3.01440695218701" calcext:value-type="float">
            <text:p>3,01440695218701</text:p>
          </table:table-cell>
          <table:table-cell office:value-type="float" office:value="2.98980513579696" calcext:value-type="float">
            <text:p>2,98980513579696</text:p>
          </table:table-cell>
          <table:table-cell/>
          <table:table-cell office:value-type="float" office:value="2.98151891940622" calcext:value-type="float">
            <text:p>2,98151891940622</text:p>
          </table:table-cell>
          <table:table-cell office:value-type="float" office:value="2.97398861618955" calcext:value-type="float">
            <text:p>2,97398861618955</text:p>
          </table:table-cell>
          <table:table-cell office:value-type="float" office:value="2.98765733286582" calcext:value-type="float">
            <text:p>2,98765733286582</text:p>
          </table:table-cell>
          <table:table-cell/>
          <table:table-cell office:value-type="float" office:value="3.00661414170573" calcext:value-type="float">
            <text:p>3,00661414170573</text:p>
          </table:table-cell>
          <table:table-cell office:value-type="float" office:value="2.98467319910432" calcext:value-type="float">
            <text:p>2,98467319910432</text:p>
          </table:table-cell>
          <table:table-cell/>
          <table:table-cell office:value-type="float" office:value="2.87617496909156" calcext:value-type="float">
            <text:p>2,87617496909156</text:p>
          </table:table-cell>
          <table:table-cell office:value-type="float" office:value="2.87426138339953" calcext:value-type="float">
            <text:p>2,87426138339953</text:p>
          </table:table-cell>
          <table:table-cell office:value-type="float" office:value="2.87849945159646" calcext:value-type="float">
            <text:p>2,87849945159646</text:p>
          </table:table-cell>
          <table:table-cell office:value-type="float" office:value="2.89617759574755" calcext:value-type="float">
            <text:p>2,89617759574755</text:p>
          </table:table-cell>
          <table:table-cell office:value-type="float" office:value="2.88851450739135" calcext:value-type="float">
            <text:p>2,88851450739135</text:p>
          </table:table-cell>
        </table:table-row>
        <table:table-row table:style-name="ro2">
          <table:table-cell table:style-name="ce11" office:value-type="string" calcext:value-type="string">
            <text:p>Ti</text:p>
          </table:table-cell>
          <table:table-cell office:value-type="float" office:value="0.00367094657437826" calcext:value-type="float">
            <text:p>0,00367094657437826</text:p>
          </table:table-cell>
          <table:table-cell office:value-type="float" office:value="0.0019623867262203" calcext:value-type="float">
            <text:p>0,0019623867262203</text:p>
          </table:table-cell>
          <table:table-cell office:value-type="float" office:value="0.00569019884311401" calcext:value-type="float">
            <text:p>0,00569019884311401</text:p>
          </table:table-cell>
          <table:table-cell office:value-type="float" office:value="0.00329653633657709" calcext:value-type="float">
            <text:p>0,00329653633657709</text:p>
          </table:table-cell>
          <table:table-cell/>
          <table:table-cell office:value-type="float" office:value="0.00512698308117931" calcext:value-type="float">
            <text:p>0,00512698308117931</text:p>
          </table:table-cell>
          <table:table-cell office:value-type="float" office:value="0.00377207061588649" calcext:value-type="float">
            <text:p>0,00377207061588649</text:p>
          </table:table-cell>
          <table:table-cell office:value-type="float" office:value="0.00433200937187799" calcext:value-type="float">
            <text:p>0,00433200937187799</text:p>
          </table:table-cell>
          <table:table-cell/>
          <table:table-cell office:value-type="float" office:value="0.00278143696508135" calcext:value-type="float">
            <text:p>0,00278143696508135</text:p>
          </table:table-cell>
          <table:table-cell office:value-type="float" office:value="0.00841548240776617" calcext:value-type="float">
            <text:p>0,00841548240776617</text:p>
          </table:table-cell>
          <table:table-cell office:value-type="float" office:value="0.0070502494098639" calcext:value-type="float">
            <text:p>0,0070502494098639</text:p>
          </table:table-cell>
          <table:table-cell/>
          <table:table-cell office:value-type="float" office:value="0.00439048587195264" calcext:value-type="float">
            <text:p>0,00439048587195264</text:p>
          </table:table-cell>
          <table:table-cell office:value-type="float" office:value="0.00435446830706003" calcext:value-type="float">
            <text:p>0,00435446830706003</text:p>
          </table:table-cell>
          <table:table-cell/>
          <table:table-cell office:value-type="float" office:value="0.00608581712895868" calcext:value-type="float">
            <text:p>0,00608581712895868</text:p>
          </table:table-cell>
          <table:table-cell office:value-type="float" office:value="0.00978904338343637" calcext:value-type="float">
            <text:p>0,00978904338343637</text:p>
          </table:table-cell>
          <table:table-cell office:value-type="float" office:value="0.0137652116731845" calcext:value-type="float">
            <text:p>0,0137652116731845</text:p>
          </table:table-cell>
          <table:table-cell office:value-type="float" office:value="0.0120907539864521" calcext:value-type="float">
            <text:p>0,0120907539864521</text:p>
          </table:table-cell>
          <table:table-cell office:value-type="float" office:value="0.00798111299512935" calcext:value-type="float">
            <text:p>0,00798111299512935</text:p>
          </table:table-cell>
        </table:table-row>
        <table:table-row table:style-name="ro2">
          <table:table-cell table:style-name="ce11" office:value-type="string" calcext:value-type="string">
            <text:p>Al</text:p>
          </table:table-cell>
          <table:table-cell office:value-type="float" office:value="2.23581396029492" calcext:value-type="float">
            <text:p>2,23581396029492</text:p>
          </table:table-cell>
          <table:table-cell office:value-type="float" office:value="2.21624345660384" calcext:value-type="float">
            <text:p>2,21624345660384</text:p>
          </table:table-cell>
          <table:table-cell office:value-type="float" office:value="2.20332021741968" calcext:value-type="float">
            <text:p>2,20332021741968</text:p>
          </table:table-cell>
          <table:table-cell office:value-type="float" office:value="2.21957329382193" calcext:value-type="float">
            <text:p>2,21957329382193</text:p>
          </table:table-cell>
          <table:table-cell/>
          <table:table-cell office:value-type="float" office:value="2.45854294394831" calcext:value-type="float">
            <text:p>2,45854294394831</text:p>
          </table:table-cell>
          <table:table-cell office:value-type="float" office:value="2.36625997205822" calcext:value-type="float">
            <text:p>2,36625997205822</text:p>
          </table:table-cell>
          <table:table-cell office:value-type="float" office:value="2.34045238400722" calcext:value-type="float">
            <text:p>2,34045238400722</text:p>
          </table:table-cell>
          <table:table-cell/>
          <table:table-cell office:value-type="float" office:value="2.40315075368061" calcext:value-type="float">
            <text:p>2,40315075368061</text:p>
          </table:table-cell>
          <table:table-cell office:value-type="float" office:value="2.40015262377715" calcext:value-type="float">
            <text:p>2,40015262377715</text:p>
          </table:table-cell>
          <table:table-cell office:value-type="float" office:value="2.32844282722795" calcext:value-type="float">
            <text:p>2,32844282722795</text:p>
          </table:table-cell>
          <table:table-cell/>
          <table:table-cell office:value-type="float" office:value="2.34272515058542" calcext:value-type="float">
            <text:p>2,34272515058542</text:p>
          </table:table-cell>
          <table:table-cell office:value-type="float" office:value="2.33136923906842" calcext:value-type="float">
            <text:p>2,33136923906842</text:p>
          </table:table-cell>
          <table:table-cell/>
          <table:table-cell office:value-type="float" office:value="1.85276573810898" calcext:value-type="float">
            <text:p>1,85276573810898</text:p>
          </table:table-cell>
          <table:table-cell office:value-type="float" office:value="1.85505603170204" calcext:value-type="float">
            <text:p>1,85505603170204</text:p>
          </table:table-cell>
          <table:table-cell office:value-type="float" office:value="1.82074245087717" calcext:value-type="float">
            <text:p>1,82074245087717</text:p>
          </table:table-cell>
          <table:table-cell office:value-type="float" office:value="1.84112034723124" calcext:value-type="float">
            <text:p>1,84112034723124</text:p>
          </table:table-cell>
          <table:table-cell office:value-type="float" office:value="1.85338889504735" calcext:value-type="float">
            <text:p>1,85338889504735</text:p>
          </table:table-cell>
        </table:table-row>
        <table:table-row table:style-name="ro2">
          <table:table-cell table:style-name="ce11" office:value-type="string" calcext:value-type="string">
            <text:p>Fe+3</text:p>
          </table:table-cell>
          <table:table-cell office:value-type="float" office:value="0.756610936041688" calcext:value-type="float">
            <text:p>0,756610936041688</text:p>
          </table:table-cell>
          <table:table-cell office:value-type="float" office:value="0.78171442700135" calcext:value-type="float">
            <text:p>0,78171442700135</text:p>
          </table:table-cell>
          <table:table-cell office:value-type="float" office:value="0.797458706873903" calcext:value-type="float">
            <text:p>0,797458706873903</text:p>
          </table:table-cell>
          <table:table-cell office:value-type="float" office:value="0.766006232199339" calcext:value-type="float">
            <text:p>0,766006232199339</text:p>
          </table:table-cell>
          <table:table-cell/>
          <table:table-cell office:value-type="float" office:value="0.508607123881933" calcext:value-type="float">
            <text:p>0,508607123881933</text:p>
          </table:table-cell>
          <table:table-cell office:value-type="float" office:value="0.590462611164006" calcext:value-type="float">
            <text:p>0,590462611164006</text:p>
          </table:table-cell>
          <table:table-cell office:value-type="float" office:value="0.621787882493695" calcext:value-type="float">
            <text:p>0,621787882493695</text:p>
          </table:table-cell>
          <table:table-cell/>
          <table:table-cell office:value-type="float" office:value="0.57510237357414" calcext:value-type="float">
            <text:p>0,57510237357414</text:p>
          </table:table-cell>
          <table:table-cell office:value-type="float" office:value="0.590153092518535" calcext:value-type="float">
            <text:p>0,590153092518535</text:p>
          </table:table-cell>
          <table:table-cell office:value-type="float" office:value="0.64008998886145" calcext:value-type="float">
            <text:p>0,64008998886145</text:p>
          </table:table-cell>
          <table:table-cell/>
          <table:table-cell office:value-type="float" office:value="0.618313506311464" calcext:value-type="float">
            <text:p>0,618313506311464</text:p>
          </table:table-cell>
          <table:table-cell office:value-type="float" office:value="0.659811805656024" calcext:value-type="float">
            <text:p>0,659811805656024</text:p>
          </table:table-cell>
          <table:table-cell/>
          <table:table-cell office:value-type="float" office:value="1.7189960853372" calcext:value-type="float">
            <text:p>1,7189960853372</text:p>
          </table:table-cell>
          <table:table-cell office:value-type="float" office:value="1.79621051158201" calcext:value-type="float">
            <text:p>1,79621051158201</text:p>
          </table:table-cell>
          <table:table-cell office:value-type="float" office:value="1.85729798340094" calcext:value-type="float">
            <text:p>1,85729798340094</text:p>
          </table:table-cell>
          <table:table-cell office:value-type="float" office:value="1.77078579293587" calcext:value-type="float">
            <text:p>1,77078579293587</text:p>
          </table:table-cell>
          <table:table-cell office:value-type="float" office:value="1.80537514557715" calcext:value-type="float">
            <text:p>1,80537514557715</text:p>
          </table:table-cell>
        </table:table-row>
        <table:table-row table:style-name="ro2">
          <table:table-cell table:style-name="ce11" office:value-type="string" calcext:value-type="string">
            <text:p>Fe+2</text:p>
          </table:table-cell>
          <table:table-cell table:number-columns-repeated="21"/>
        </table:table-row>
        <table:table-row table:style-name="ro2">
          <table:table-cell table:style-name="ce11" office:value-type="string" calcext:value-type="string">
            <text:p>Mn</text:p>
          </table:table-cell>
          <table:table-cell office:value-type="float" office:value="0.00272356961434299" calcext:value-type="float">
            <text:p>0,00272356961434299</text:p>
          </table:table-cell>
          <table:table-cell office:value-type="float" office:value="0.00203155058522317" calcext:value-type="float">
            <text:p>0,00203155058522317</text:p>
          </table:table-cell>
          <table:table-cell office:value-type="float" office:value="0.00466666975675102" calcext:value-type="float">
            <text:p>0,00466666975675102</text:p>
          </table:table-cell>
          <table:table-cell office:value-type="float" office:value="0.00710911930349606" calcext:value-type="float">
            <text:p>0,00710911930349606</text:p>
          </table:table-cell>
          <table:table-cell/>
          <table:table-cell office:value-type="float" office:value="0.00443352464645994" calcext:value-type="float">
            <text:p>0,00443352464645994</text:p>
          </table:table-cell>
          <table:table-cell office:value-type="float" office:value="0.0061274279314677" calcext:value-type="float">
            <text:p>0,0061274279314677</text:p>
          </table:table-cell>
          <table:table-cell office:value-type="float" office:value="0.00212952061516332" calcext:value-type="float">
            <text:p>0,00212952061516332</text:p>
          </table:table-cell>
          <table:table-cell/>
          <table:table-cell office:value-type="float" office:value="0.00593309488275172" calcext:value-type="float">
            <text:p>0,00593309488275172</text:p>
          </table:table-cell>
          <table:table-cell office:value-type="float" office:value="0.00278034213142946" calcext:value-type="float">
            <text:p>0,00278034213142946</text:p>
          </table:table-cell>
          <table:table-cell office:value-type="float" office:value="0.00980774382328294" calcext:value-type="float">
            <text:p>0,00980774382328294</text:p>
          </table:table-cell>
          <table:table-cell/>
          <table:table-cell office:value-type="float" office:value="0.00629562047707966" calcext:value-type="float">
            <text:p>0,00629562047707966</text:p>
          </table:table-cell>
          <table:table-cell office:value-type="float" office:value="0.000822715481736659" calcext:value-type="float">
            <text:p>0,000822715481736659</text:p>
          </table:table-cell>
          <table:table-cell/>
          <table:table-cell office:value-type="float" office:value="0.0874244439863374" calcext:value-type="float">
            <text:p>0,0874244439863374</text:p>
          </table:table-cell>
          <table:table-cell office:value-type="float" office:value="0.124100801462423" calcext:value-type="float">
            <text:p>0,124100801462423</text:p>
          </table:table-cell>
          <table:table-cell office:value-type="float" office:value="0.160214465624098" calcext:value-type="float">
            <text:p>0,160214465624098</text:p>
          </table:table-cell>
          <table:table-cell office:value-type="float" office:value="0.0805723172459126" calcext:value-type="float">
            <text:p>0,0805723172459126</text:p>
          </table:table-cell>
          <table:table-cell office:value-type="float" office:value="0.0695938329534733" calcext:value-type="float">
            <text:p>0,0695938329534733</text:p>
          </table:table-cell>
        </table:table-row>
        <table:table-row table:style-name="ro2">
          <table:table-cell table:style-name="ce11" office:value-type="string" calcext:value-type="string">
            <text:p>Mg</text:p>
          </table:table-cell>
          <table:table-cell office:value-type="float" office:value="0.0170892373664374" calcext:value-type="float">
            <text:p>0,0170892373664374</text:p>
          </table:table-cell>
          <table:table-cell office:value-type="float" office:value="0.0134116141319632" calcext:value-type="float">
            <text:p>0,0134116141319632</text:p>
          </table:table-cell>
          <table:table-cell office:value-type="float" office:value="0.0118880556385977" calcext:value-type="float">
            <text:p>0,0118880556385977</text:p>
          </table:table-cell>
          <table:table-cell office:value-type="float" office:value="0.0176398361552764" calcext:value-type="float">
            <text:p>0,0176398361552764</text:p>
          </table:table-cell>
          <table:table-cell/>
          <table:table-cell office:value-type="float" office:value="0.0214677329501655" calcext:value-type="float">
            <text:p>0,0214677329501655</text:p>
          </table:table-cell>
          <table:table-cell office:value-type="float" office:value="0.0292514698496125" calcext:value-type="float">
            <text:p>0,0292514698496125</text:p>
          </table:table-cell>
          <table:table-cell office:value-type="float" office:value="0.0177851484767623" calcext:value-type="float">
            <text:p>0,0177851484767623</text:p>
          </table:table-cell>
          <table:table-cell/>
          <table:table-cell office:value-type="float" office:value="0.0237535087253533" calcext:value-type="float">
            <text:p>0,0237535087253533</text:p>
          </table:table-cell>
          <table:table-cell office:value-type="float" office:value="0.0323899912185868" calcext:value-type="float">
            <text:p>0,0323899912185868</text:p>
          </table:table-cell>
          <table:table-cell office:value-type="float" office:value="0.00541068757214793" calcext:value-type="float">
            <text:p>0,00541068757214793</text:p>
          </table:table-cell>
          <table:table-cell/>
          <table:table-cell office:value-type="float" office:value="0.0178715427865037" calcext:value-type="float">
            <text:p>0,0178715427865037</text:p>
          </table:table-cell>
          <table:table-cell office:value-type="float" office:value="0.0233463432640791" calcext:value-type="float">
            <text:p>0,0233463432640791</text:p>
          </table:table-cell>
          <table:table-cell/>
          <table:table-cell office:value-type="float" office:value="0.527067121481117" calcext:value-type="float">
            <text:p>0,527067121481117</text:p>
          </table:table-cell>
          <table:table-cell office:value-type="float" office:value="0.402560155300442" calcext:value-type="float">
            <text:p>0,402560155300442</text:p>
          </table:table-cell>
          <table:table-cell office:value-type="float" office:value="0.30011616520306" calcext:value-type="float">
            <text:p>0,30011616520306</text:p>
          </table:table-cell>
          <table:table-cell office:value-type="float" office:value="0.443658648911068" calcext:value-type="float">
            <text:p>0,443658648911068</text:p>
          </table:table-cell>
          <table:table-cell office:value-type="float" office:value="0.440245649894055" calcext:value-type="float">
            <text:p>0,440245649894055</text:p>
          </table:table-cell>
        </table:table-row>
        <table:table-row table:style-name="ro2">
          <table:table-cell table:style-name="ce11" office:value-type="string" calcext:value-type="string">
            <text:p>Ca</text:p>
          </table:table-cell>
          <table:table-cell office:value-type="float" office:value="2.02913285528071" calcext:value-type="float">
            <text:p>2,02913285528071</text:p>
          </table:table-cell>
          <table:table-cell office:value-type="float" office:value="2.0252084853665" calcext:value-type="float">
            <text:p>2,0252084853665</text:p>
          </table:table-cell>
          <table:table-cell office:value-type="float" office:value="2.05029326789376" calcext:value-type="float">
            <text:p>2,05029326789376</text:p>
          </table:table-cell>
          <table:table-cell office:value-type="float" office:value="1.99174758186189" calcext:value-type="float">
            <text:p>1,99174758186189</text:p>
          </table:table-cell>
          <table:table-cell/>
          <table:table-cell office:value-type="float" office:value="2.05544025860358" calcext:value-type="float">
            <text:p>2,05544025860358</text:p>
          </table:table-cell>
          <table:table-cell office:value-type="float" office:value="1.99259911119392" calcext:value-type="float">
            <text:p>1,99259911119392</text:p>
          </table:table-cell>
          <table:table-cell office:value-type="float" office:value="2.04594513709607" calcext:value-type="float">
            <text:p>2,04594513709607</text:p>
          </table:table-cell>
          <table:table-cell/>
          <table:table-cell office:value-type="float" office:value="2.03418084450483" calcext:value-type="float">
            <text:p>2,03418084450483</text:p>
          </table:table-cell>
          <table:table-cell office:value-type="float" office:value="2.01456289501183" calcext:value-type="float">
            <text:p>2,01456289501183</text:p>
          </table:table-cell>
          <table:table-cell office:value-type="float" office:value="2.03918737786049" calcext:value-type="float">
            <text:p>2,03918737786049</text:p>
          </table:table-cell>
          <table:table-cell/>
          <table:table-cell office:value-type="float" office:value="2.01129223569583" calcext:value-type="float">
            <text:p>2,01129223569583</text:p>
          </table:table-cell>
          <table:table-cell office:value-type="float" office:value="2.01010862490867" calcext:value-type="float">
            <text:p>2,01010862490867</text:p>
          </table:table-cell>
          <table:table-cell/>
          <table:table-cell office:value-type="float" office:value="0.759983412287861" calcext:value-type="float">
            <text:p>0,759983412287861</text:p>
          </table:table-cell>
          <table:table-cell office:value-type="float" office:value="0.723679847713123" calcext:value-type="float">
            <text:p>0,723679847713123</text:p>
          </table:table-cell>
          <table:table-cell office:value-type="float" office:value="0.737833566883313" calcext:value-type="float">
            <text:p>0,737833566883313</text:p>
          </table:table-cell>
          <table:table-cell office:value-type="float" office:value="0.739059584323459" calcext:value-type="float">
            <text:p>0,739059584323459</text:p>
          </table:table-cell>
          <table:table-cell office:value-type="float" office:value="0.705197217203459" calcext:value-type="float">
            <text:p>0,705197217203459</text:p>
          </table:table-cell>
        </table:table-row>
        <table:table-row table:style-name="ro2">
          <table:table-cell table:style-name="ce11" office:value-type="string" calcext:value-type="string">
            <text:p>Na</text:p>
          </table:table-cell>
          <table:table-cell office:value-type="float" office:value="0.00341335023503526" calcext:value-type="float">
            <text:p>0,00341335023503526</text:p>
          </table:table-cell>
          <table:table-cell office:value-type="float" office:value="0.000610652369947947" calcext:value-type="float">
            <text:p>0,000610652369947947</text:p>
          </table:table-cell>
          <table:table-cell office:value-type="float" office:value="0.00632505401407571" calcext:value-type="float">
            <text:p>0,00632505401407571</text:p>
          </table:table-cell>
          <table:table-cell office:value-type="float" office:value="0.00421667468164073" calcext:value-type="float">
            <text:p>0,00421667468164073</text:p>
          </table:table-cell>
          <table:table-cell/>
          <table:table-cell office:value-type="float" office:value="0.00223300637697808" calcext:value-type="float">
            <text:p>0,00223300637697808</text:p>
          </table:table-cell>
          <table:table-cell office:value-type="float" office:value="0" calcext:value-type="float">
            <text:p>0</text:p>
          </table:table-cell>
          <table:table-cell office:value-type="float" office:value="0.0030348393913259" calcext:value-type="float">
            <text:p>0,003034839391325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0.00518919199059168" calcext:value-type="float">
            <text:p>0,00518919199059168</text:p>
          </table:table-cell>
          <table:table-cell/>
          <table:table-cell office:value-type="float" office:value="0.0013986770821028" calcext:value-type="float">
            <text:p>0,0013986770821028</text:p>
          </table:table-cell>
          <table:table-cell office:value-type="float" office:value="0.000246983573771882" calcext:value-type="float">
            <text:p>0,000246983573771882</text:p>
          </table:table-cell>
          <table:table-cell/>
          <table:table-cell office:value-type="float" office:value="0.00572366929254953" calcext:value-type="float">
            <text:p>0,00572366929254953</text:p>
          </table:table-cell>
          <table:table-cell office:value-type="float" office:value="0.00854338165270686" calcext:value-type="float">
            <text:p>0,00854338165270686</text:p>
          </table:table-cell>
          <table:table-cell office:value-type="float" office:value="0.000284644083816757" calcext:value-type="float">
            <text:p>0,000284644083816757</text:p>
          </table:table-cell>
          <table:table-cell office:value-type="float" office:value="0.0045076459040046" calcext:value-type="float">
            <text:p>0,0045076459040046</text:p>
          </table:table-cell>
          <table:table-cell office:value-type="float" office:value="0.00713371855825119" calcext:value-type="float">
            <text:p>0,00713371855825119</text:p>
          </table:table-cell>
        </table:table-row>
        <table:table-row table:style-name="ro2">
          <table:table-cell table:style-name="ce11" office:value-type="string" calcext:value-type="string">
            <text:p>K</text:p>
          </table:table-cell>
          <table:table-cell office:value-type="float" office:value="0" calcext:value-type="float">
            <text:p>0</text:p>
          </table:table-cell>
          <table:table-cell office:value-type="float" office:value="0.000370889078128457" calcext:value-type="float">
            <text:p>0,000370889078128457</text:p>
          </table:table-cell>
          <table:table-cell office:value-type="float" office:value="0" calcext:value-type="float">
            <text:p>0</text:p>
          </table:table-cell>
          <table:table-cell office:value-type="float" office:value="0.00103786247467591" calcext:value-type="float">
            <text:p>0,00103786247467591</text:p>
          </table:table-cell>
          <table:table-cell/>
          <table:table-cell office:value-type="float" office:value="0.00189485364475843" calcext:value-type="float">
            <text:p>0,00189485364475843</text:p>
          </table:table-cell>
          <table:table-cell office:value-type="float" office:value="0.00116014117173604" calcext:value-type="float">
            <text:p>0,00116014117173604</text:p>
          </table:table-cell>
          <table:table-cell office:value-type="float" office:value="0.0019761680545758" calcext:value-type="float">
            <text:p>0,0019761680545758</text:p>
          </table:table-cell>
          <table:table-cell/>
          <table:table-cell office:value-type="float" office:value="0.000304296524683861" calcext:value-type="float">
            <text:p>0,000304296524683861</text:p>
          </table:table-cell>
          <table:table-cell office:value-type="float" office:value="0" calcext:value-type="float">
            <text:p>0</text:p>
          </table:table-cell>
          <table:table-cell office:value-type="float" office:value="0.00157041212664523" calcext:value-type="float">
            <text:p>0,00157041212664523</text:p>
          </table:table-cell>
          <table:table-cell/>
          <table:table-cell office:value-type="float" office:value="0.000548043997693243" calcext:value-type="float">
            <text:p>0,000548043997693243</text:p>
          </table:table-cell>
          <table:table-cell office:value-type="float" office:value="0.0015438452984062" calcext:value-type="float">
            <text:p>0,0015438452984062</text:p>
          </table:table-cell>
          <table:table-cell/>
          <table:table-cell office:value-type="float" office:value="0.000997759976199354" calcext:value-type="float">
            <text:p>0,000997759976199354</text:p>
          </table:table-cell>
          <table:table-cell office:value-type="float" office:value="0.000773672411295055" calcext:value-type="float">
            <text:p>0,000773672411295055</text:p>
          </table:table-cell>
          <table:table-cell office:value-type="float" office:value="0.00020700458232021" calcext:value-type="float">
            <text:p>0,00020700458232021</text:p>
          </table:table-cell>
          <table:table-cell office:value-type="float" office:value="0.000119433697786353" calcext:value-type="float">
            <text:p>0,000119433697786353</text:p>
          </table:table-cell>
          <table:table-cell office:value-type="float" office:value="0.000518277920365914" calcext:value-type="float">
            <text:p>0,000518277920365914</text:p>
          </table:table-cell>
        </table:table-row>
        <table:table-row table:style-name="ro2">
          <table:table-cell table:style-name="ce12" office:value-type="string" calcext:value-type="string">
            <text:p>H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</table:table-row>
        <table:table-row table:style-name="ro1">
          <table:table-cell table:number-columns-repeated="22"/>
        </table:table-row>
        <table:table-row table:style-name="ro2">
          <table:table-cell table:style-name="ce13" office:value-type="string" calcext:value-type="string">
            <text:p>Totals</text:p>
          </table:table-cell>
          <table:table-cell office:value-type="float" office:value="9.02513906789118" calcext:value-type="float">
            <text:p>9,02513906789118</text:p>
          </table:table-cell>
          <table:table-cell office:value-type="float" office:value="9.0205514520292" calcext:value-type="float">
            <text:p>9,0205514520292</text:p>
          </table:table-cell>
          <table:table-cell office:value-type="float" office:value="9.03836251822851" calcext:value-type="float">
            <text:p>9,03836251822851</text:p>
          </table:table-cell>
          <table:table-cell office:value-type="float" office:value="9.00858405303289" calcext:value-type="float">
            <text:p>9,00858405303289</text:p>
          </table:table-cell>
          <table:table-cell/>
          <table:table-cell office:value-type="float" office:value="9.03555417007396" calcext:value-type="float">
            <text:p>9,03555417007396</text:p>
          </table:table-cell>
          <table:table-cell office:value-type="float" office:value="9.00403975617186" calcext:value-type="float">
            <text:p>9,00403975617186</text:p>
          </table:table-cell>
          <table:table-cell office:value-type="float" office:value="9.02724822530365" calcext:value-type="float">
            <text:p>9,02724822530365</text:p>
          </table:table-cell>
          <table:table-cell/>
          <table:table-cell office:value-type="float" office:value="9.02672522826367" calcext:value-type="float">
            <text:p>9,02672522826367</text:p>
          </table:table-cell>
          <table:table-cell office:value-type="float" office:value="9.02244304325485" calcext:value-type="float">
            <text:p>9,02244304325485</text:p>
          </table:table-cell>
          <table:table-cell office:value-type="float" office:value="9.02440581173824" calcext:value-type="float">
            <text:p>9,02440581173824</text:p>
          </table:table-cell>
          <table:table-cell/>
          <table:table-cell office:value-type="float" office:value="9.00944940451377" calcext:value-type="float">
            <text:p>9,00944940451377</text:p>
          </table:table-cell>
          <table:table-cell office:value-type="float" office:value="9.01627722466249" calcext:value-type="float">
            <text:p>9,01627722466249</text:p>
          </table:table-cell>
          <table:table-cell/>
          <table:table-cell office:value-type="float" office:value="8.83521901669077" calcext:value-type="float">
            <text:p>8,83521901669077</text:p>
          </table:table-cell>
          <table:table-cell office:value-type="float" office:value="8.79497482860701" calcext:value-type="float">
            <text:p>8,79497482860701</text:p>
          </table:table-cell>
          <table:table-cell office:value-type="float" office:value="8.76896094392437" calcext:value-type="float">
            <text:p>8,76896094392437</text:p>
          </table:table-cell>
          <table:table-cell office:value-type="float" office:value="8.78809211998334" calcext:value-type="float">
            <text:p>8,78809211998334</text:p>
          </table:table-cell>
          <table:table-cell office:value-type="float" office:value="8.77794835754058" calcext:value-type="float">
            <text:p>8,77794835754058</text:p>
          </table:table-cell>
        </table:table-row>
        <table:table-row table:style-name="ro1">
          <table:table-cell table:number-columns-repeated="22"/>
        </table:table-row>
        <table:table-row table:style-name="ro2">
          <table:table-cell table:style-name="ce14" office:value-type="string" calcext:value-type="string">
            <text:p>Sum Si =</text:p>
          </table:table-cell>
          <table:table-cell office:value-type="float" office:value="2.97668421248366" calcext:value-type="float">
            <text:p>2,97668421248366</text:p>
          </table:table-cell>
          <table:table-cell office:value-type="float" office:value="2.97899799016602" calcext:value-type="float">
            <text:p>2,97899799016602</text:p>
          </table:table-cell>
          <table:table-cell office:value-type="float" office:value="2.95872034778862" calcext:value-type="float">
            <text:p>2,95872034778862</text:p>
          </table:table-cell>
          <table:table-cell office:value-type="float" office:value="2.99795691619807" calcext:value-type="float">
            <text:p>2,99795691619807</text:p>
          </table:table-cell>
          <table:table-cell/>
          <table:table-cell office:value-type="float" office:value="2.9778077429406" calcext:value-type="float">
            <text:p>2,9778077429406</text:p>
          </table:table-cell>
          <table:table-cell office:value-type="float" office:value="3.01440695218701" calcext:value-type="float">
            <text:p>3,01440695218701</text:p>
          </table:table-cell>
          <table:table-cell office:value-type="float" office:value="2.98980513579696" calcext:value-type="float">
            <text:p>2,98980513579696</text:p>
          </table:table-cell>
          <table:table-cell/>
          <table:table-cell office:value-type="float" office:value="2.98151891940622" calcext:value-type="float">
            <text:p>2,98151891940622</text:p>
          </table:table-cell>
          <table:table-cell office:value-type="float" office:value="2.97398861618955" calcext:value-type="float">
            <text:p>2,97398861618955</text:p>
          </table:table-cell>
          <table:table-cell office:value-type="float" office:value="2.98765733286582" calcext:value-type="float">
            <text:p>2,98765733286582</text:p>
          </table:table-cell>
          <table:table-cell/>
          <table:table-cell office:value-type="float" office:value="3.00661414170573" calcext:value-type="float">
            <text:p>3,00661414170573</text:p>
          </table:table-cell>
          <table:table-cell office:value-type="float" office:value="2.98467319910432" calcext:value-type="float">
            <text:p>2,98467319910432</text:p>
          </table:table-cell>
          <table:table-cell/>
          <table:table-cell office:value-type="float" office:value="2.87617496909156" calcext:value-type="float">
            <text:p>2,87617496909156</text:p>
          </table:table-cell>
          <table:table-cell office:value-type="float" office:value="2.87426138339953" calcext:value-type="float">
            <text:p>2,87426138339953</text:p>
          </table:table-cell>
          <table:table-cell office:value-type="float" office:value="2.87849945159646" calcext:value-type="float">
            <text:p>2,87849945159646</text:p>
          </table:table-cell>
          <table:table-cell office:value-type="float" office:value="2.89617759574755" calcext:value-type="float">
            <text:p>2,89617759574755</text:p>
          </table:table-cell>
          <table:table-cell office:value-type="float" office:value="2.88851450739135" calcext:value-type="float">
            <text:p>2,88851450739135</text:p>
          </table:table-cell>
        </table:table-row>
        <table:table-row table:style-name="ro2">
          <table:table-cell table:style-name="ce14" office:value-type="string" calcext:value-type="string">
            <text:p>Sum Al =</text:p>
          </table:table-cell>
          <table:table-cell office:value-type="float" office:value="5.21616911935296" calcext:value-type="float">
            <text:p>5,21616911935296</text:p>
          </table:table-cell>
          <table:table-cell office:value-type="float" office:value="5.19720383349609" calcext:value-type="float">
            <text:p>5,19720383349609</text:p>
          </table:table-cell>
          <table:table-cell office:value-type="float" office:value="5.16773076405142" calcext:value-type="float">
            <text:p>5,16773076405142</text:p>
          </table:table-cell>
          <table:table-cell office:value-type="float" office:value="5.22082674635657" calcext:value-type="float">
            <text:p>5,22082674635657</text:p>
          </table:table-cell>
          <table:table-cell/>
          <table:table-cell office:value-type="float" office:value="5.44147766997009" calcext:value-type="float">
            <text:p>5,44147766997009</text:p>
          </table:table-cell>
          <table:table-cell office:value-type="float" office:value="5.38443899486112" calcext:value-type="float">
            <text:p>5,38443899486112</text:p>
          </table:table-cell>
          <table:table-cell office:value-type="float" office:value="5.33458952917606" calcext:value-type="float">
            <text:p>5,33458952917606</text:p>
          </table:table-cell>
          <table:table-cell/>
          <table:table-cell office:value-type="float" office:value="5.38745111005191" calcext:value-type="float">
            <text:p>5,38745111005191</text:p>
          </table:table-cell>
          <table:table-cell office:value-type="float" office:value="5.38255672237446" calcext:value-type="float">
            <text:p>5,38255672237446</text:p>
          </table:table-cell>
          <table:table-cell office:value-type="float" office:value="5.32315040950363" calcext:value-type="float">
            <text:p>5,32315040950363</text:p>
          </table:table-cell>
          <table:table-cell/>
          <table:table-cell office:value-type="float" office:value="5.3537297781631" calcext:value-type="float">
            <text:p>5,3537297781631</text:p>
          </table:table-cell>
          <table:table-cell office:value-type="float" office:value="5.3203969064798" calcext:value-type="float">
            <text:p>5,3203969064798</text:p>
          </table:table-cell>
          <table:table-cell/>
          <table:table-cell office:value-type="float" office:value="4.7350265243295" calcext:value-type="float">
            <text:p>4,7350265243295</text:p>
          </table:table-cell>
          <table:table-cell office:value-type="float" office:value="4.73910645848501" calcext:value-type="float">
            <text:p>4,73910645848501</text:p>
          </table:table-cell>
          <table:table-cell office:value-type="float" office:value="4.71300711414682" calcext:value-type="float">
            <text:p>4,71300711414682</text:p>
          </table:table-cell>
          <table:table-cell office:value-type="float" office:value="4.74938869696524" calcext:value-type="float">
            <text:p>4,74938869696524</text:p>
          </table:table-cell>
          <table:table-cell office:value-type="float" office:value="4.74988451543383" calcext:value-type="float">
            <text:p>4,74988451543383</text:p>
          </table:table-cell>
        </table:table-row>
        <table:table-row table:style-name="ro2">
          <table:table-cell table:style-name="ce14" office:value-type="string" calcext:value-type="string">
            <text:p>Sum Mg =</text:p>
          </table:table-cell>
          <table:table-cell office:value-type="float" office:value="5.99259286237543" calcext:value-type="float">
            <text:p>5,99259286237543</text:p>
          </table:table-cell>
          <table:table-cell office:value-type="float" office:value="5.99436142521462" calcext:value-type="float">
            <text:p>5,99436142521462</text:p>
          </table:table-cell>
          <table:table-cell office:value-type="float" office:value="5.98174419632067" calcext:value-type="float">
            <text:p>5,98174419632067</text:p>
          </table:table-cell>
          <table:table-cell office:value-type="float" office:value="6.01158193401468" calcext:value-type="float">
            <text:p>6,01158193401468</text:p>
          </table:table-cell>
          <table:table-cell/>
          <table:table-cell office:value-type="float" office:value="5.97598605144865" calcext:value-type="float">
            <text:p>5,97598605144865</text:p>
          </table:table-cell>
          <table:table-cell office:value-type="float" office:value="6.01028050380621" calcext:value-type="float">
            <text:p>6,01028050380621</text:p>
          </table:table-cell>
          <table:table-cell office:value-type="float" office:value="5.97629208076168" calcext:value-type="float">
            <text:p>5,97629208076168</text:p>
          </table:table-cell>
          <table:table-cell/>
          <table:table-cell office:value-type="float" office:value="5.99224008723415" calcext:value-type="float">
            <text:p>5,99224008723415</text:p>
          </table:table-cell>
          <table:table-cell office:value-type="float" office:value="6.00788014824301" calcext:value-type="float">
            <text:p>6,00788014824301</text:p>
          </table:table-cell>
          <table:table-cell office:value-type="float" office:value="5.97845882976051" calcext:value-type="float">
            <text:p>5,97845882976051</text:p>
          </table:table-cell>
          <table:table-cell/>
          <table:table-cell office:value-type="float" office:value="5.99621044773815" calcext:value-type="float">
            <text:p>5,99621044773815</text:p>
          </table:table-cell>
          <table:table-cell office:value-type="float" office:value="6.00437777088164" calcext:value-type="float">
            <text:p>6,00437777088164</text:p>
          </table:table-cell>
          <table:table-cell/>
          <table:table-cell office:value-type="float" office:value="7.06851417513416" calcext:value-type="float">
            <text:p>7,06851417513416</text:p>
          </table:table-cell>
          <table:table-cell office:value-type="float" office:value="7.06197792682989" calcext:value-type="float">
            <text:p>7,06197792682989</text:p>
          </table:table-cell>
          <table:table-cell office:value-type="float" office:value="7.03063572837492" calcext:value-type="float">
            <text:p>7,03063572837492</text:p>
          </table:table-cell>
          <table:table-cell office:value-type="float" office:value="7.04440545605809" calcext:value-type="float">
            <text:p>7,04440545605809</text:p>
          </table:table-cell>
          <table:table-cell office:value-type="float" office:value="7.06509914385851" calcext:value-type="float">
            <text:p>7,06509914385851</text:p>
          </table:table-cell>
        </table:table-row>
        <table:table-row table:style-name="ro2">
          <table:table-cell table:style-name="ce14" office:value-type="string" calcext:value-type="string">
            <text:p>Sum Ca =</text:p>
          </table:table-cell>
          <table:table-cell office:value-type="float" office:value="8.02172571765614" calcext:value-type="float">
            <text:p>8,02172571765614</text:p>
          </table:table-cell>
          <table:table-cell office:value-type="float" office:value="8.01956991058112" calcext:value-type="float">
            <text:p>8,01956991058112</text:p>
          </table:table-cell>
          <table:table-cell office:value-type="float" office:value="8.03203746421443" calcext:value-type="float">
            <text:p>8,03203746421443</text:p>
          </table:table-cell>
          <table:table-cell office:value-type="float" office:value="8.00332951587657" calcext:value-type="float">
            <text:p>8,00332951587657</text:p>
          </table:table-cell>
          <table:table-cell/>
          <table:table-cell office:value-type="float" office:value="8.03142631005223" calcext:value-type="float">
            <text:p>8,03142631005223</text:p>
          </table:table-cell>
          <table:table-cell office:value-type="float" office:value="8.00287961500012" calcext:value-type="float">
            <text:p>8,00287961500012</text:p>
          </table:table-cell>
          <table:table-cell office:value-type="float" office:value="8.02223721785775" calcext:value-type="float">
            <text:p>8,02223721785775</text:p>
          </table:table-cell>
          <table:table-cell/>
          <table:table-cell office:value-type="float" office:value="8.02642093173899" calcext:value-type="float">
            <text:p>8,02642093173899</text:p>
          </table:table-cell>
          <table:table-cell office:value-type="float" office:value="8.02244304325485" calcext:value-type="float">
            <text:p>8,02244304325485</text:p>
          </table:table-cell>
          <table:table-cell office:value-type="float" office:value="8.017646207621" calcext:value-type="float">
            <text:p>8,017646207621</text:p>
          </table:table-cell>
          <table:table-cell/>
          <table:table-cell office:value-type="float" office:value="8.00750268343398" calcext:value-type="float">
            <text:p>8,00750268343398</text:p>
          </table:table-cell>
          <table:table-cell office:value-type="float" office:value="8.01448639579031" calcext:value-type="float">
            <text:p>8,01448639579031</text:p>
          </table:table-cell>
          <table:table-cell/>
          <table:table-cell office:value-type="float" office:value="7.82849758742202" calcext:value-type="float">
            <text:p>7,82849758742202</text:p>
          </table:table-cell>
          <table:table-cell office:value-type="float" office:value="7.78565777454301" calcext:value-type="float">
            <text:p>7,78565777454301</text:p>
          </table:table-cell>
          <table:table-cell office:value-type="float" office:value="7.76846929525823" calcext:value-type="float">
            <text:p>7,76846929525823</text:p>
          </table:table-cell>
          <table:table-cell office:value-type="float" office:value="7.78346504038155" calcext:value-type="float">
            <text:p>7,78346504038155</text:p>
          </table:table-cell>
          <table:table-cell office:value-type="float" office:value="7.77029636106196" calcext:value-type="float">
            <text:p>7,77029636106196</text:p>
          </table:table-cell>
        </table:table-row>
        <table:table-row table:style-name="ro2">
          <table:table-cell table:style-name="ce15" office:value-type="string" calcext:value-type="string">
            <text:p>Sum K =</text:p>
          </table:table-cell>
          <table:table-cell office:value-type="float" office:value="8.02513906789117" calcext:value-type="float">
            <text:p>8,02513906789117</text:p>
          </table:table-cell>
          <table:table-cell office:value-type="float" office:value="8.0205514520292" calcext:value-type="float">
            <text:p>8,0205514520292</text:p>
          </table:table-cell>
          <table:table-cell office:value-type="float" office:value="8.03836251822851" calcext:value-type="float">
            <text:p>8,03836251822851</text:p>
          </table:table-cell>
          <table:table-cell office:value-type="float" office:value="8.00858405303288" calcext:value-type="float">
            <text:p>8,00858405303288</text:p>
          </table:table-cell>
          <table:table-cell/>
          <table:table-cell office:value-type="float" office:value="8.03555417007397" calcext:value-type="float">
            <text:p>8,03555417007397</text:p>
          </table:table-cell>
          <table:table-cell office:value-type="float" office:value="8.00403975617186" calcext:value-type="float">
            <text:p>8,00403975617186</text:p>
          </table:table-cell>
          <table:table-cell office:value-type="float" office:value="8.02724822530365" calcext:value-type="float">
            <text:p>8,02724822530365</text:p>
          </table:table-cell>
          <table:table-cell/>
          <table:table-cell office:value-type="float" office:value="8.02672522826367" calcext:value-type="float">
            <text:p>8,02672522826367</text:p>
          </table:table-cell>
          <table:table-cell office:value-type="float" office:value="8.02244304325485" calcext:value-type="float">
            <text:p>8,02244304325485</text:p>
          </table:table-cell>
          <table:table-cell office:value-type="float" office:value="8.02440581173824" calcext:value-type="float">
            <text:p>8,02440581173824</text:p>
          </table:table-cell>
          <table:table-cell/>
          <table:table-cell office:value-type="float" office:value="8.00944940451377" calcext:value-type="float">
            <text:p>8,00944940451377</text:p>
          </table:table-cell>
          <table:table-cell office:value-type="float" office:value="8.01627722466249" calcext:value-type="float">
            <text:p>8,01627722466249</text:p>
          </table:table-cell>
          <table:table-cell/>
          <table:table-cell office:value-type="float" office:value="7.83521901669077" calcext:value-type="float">
            <text:p>7,83521901669077</text:p>
          </table:table-cell>
          <table:table-cell office:value-type="float" office:value="7.79497482860701" calcext:value-type="float">
            <text:p>7,79497482860701</text:p>
          </table:table-cell>
          <table:table-cell office:value-type="float" office:value="7.76896094392437" calcext:value-type="float">
            <text:p>7,76896094392437</text:p>
          </table:table-cell>
          <table:table-cell office:value-type="float" office:value="7.78809211998334" calcext:value-type="float">
            <text:p>7,78809211998334</text:p>
          </table:table-cell>
          <table:table-cell office:value-type="float" office:value="7.77794835754058" calcext:value-type="float">
            <text:p>7,77794835754058</text:p>
          </table:table-cell>
        </table:table-row>
        <table:table-row table:style-name="ro1">
          <table:table-cell table:number-columns-repeated="22"/>
        </table:table-row>
        <table:table-row table:style-name="ro2">
          <table:table-cell table:style-name="ce16" office:value-type="string" calcext:value-type="string">
            <text:p>The "Sum" values are summations of the column of "Atom Units" </text:p>
          </table:table-cell>
          <table:table-cell table:number-columns-repeated="21"/>
        </table:table-row>
        <table:table-row table:style-name="ro2">
          <table:table-cell table:style-name="ce16" office:value-type="string" calcext:value-type="string">
            <text:p>down to the element listed. <text:s/>For example, "Sum Mg" would be the</text:p>
          </table:table-cell>
          <table:table-cell table:number-columns-repeated="21"/>
        </table:table-row>
        <table:table-row table:style-name="ro2">
          <table:table-cell table:style-name="ce16" office:value-type="string" calcext:value-type="string">
            <text:p>sum of the "Atom Units" for Si, Ti, Al, Fe+3, Fe+2, Mn, and Mg.</text:p>
          </table:table-cell>
          <table:table-cell table:number-columns-repeated="21"/>
        </table:table-row>
        <table:table-row table:style-name="ro2">
          <table:table-cell table:style-name="ce16" office:value-type="string" calcext:value-type="string">
            <text:p>The choice of "Sums" is based on cation sizes and site occupancies.</text:p>
          </table:table-cell>
          <table:table-cell table:number-columns-repeated="21"/>
        </table:table-row>
        <table:table-row table:style-name="ro1" table:number-rows-repeated="1048531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Fro12-2" table:style-name="ta1">
        <table:table-column table:style-name="co1" table:number-columns-repeated="221" table:default-cell-style-name="ce2"/>
        <table:table-row table:style-name="ro1">
          <table:table-cell table:style-name="ce1" office:value-type="string" calcext:value-type="string">
            <text:p><text:s text:c="3"/>No. 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72" calcext:value-type="float">
            <text:p>272</text:p>
          </table:table-cell>
          <table:table-cell table:number-columns-repeated="217"/>
        </table:table-row>
        <table:table-row table:style-name="ro1">
          <table:table-cell table:style-name="ce1" office:value-type="string" calcext:value-type="string">
            <text:p><text:s text:c="3"/>SiO2 <text:s/></text:p>
          </table:table-cell>
          <table:table-cell table:style-name="ce1" office:value-type="float" office:value="37.921662" calcext:value-type="float">
            <text:p>37,921662</text:p>
          </table:table-cell>
          <table:table-cell table:style-name="ce1" office:value-type="float" office:value="37.97562" calcext:value-type="float">
            <text:p>37,97562</text:p>
          </table:table-cell>
          <table:table-cell table:style-name="ce1" office:value-type="float" office:value="37.631268" calcext:value-type="float">
            <text:p>37,631268</text:p>
          </table:table-cell>
          <table:table-cell table:number-columns-repeated="217"/>
        </table:table-row>
        <table:table-row table:style-name="ro1">
          <table:table-cell table:style-name="ce1" office:value-type="string" calcext:value-type="string">
            <text:p><text:s text:c="3"/>TiO2 <text:s/></text:p>
          </table:table-cell>
          <table:table-cell table:style-name="ce1" office:value-type="float" office:value="0.1374" calcext:value-type="float">
            <text:p>0,1374</text:p>
          </table:table-cell>
          <table:table-cell table:style-name="ce1" office:value-type="float" office:value="0.1147" calcext:value-type="float">
            <text:p>0,1147</text:p>
          </table:table-cell>
          <table:table-cell table:style-name="ce1" office:value-type="float" office:value="0.1707" calcext:value-type="float">
            <text:p>0,1707</text:p>
          </table:table-cell>
          <table:table-cell table:number-columns-repeated="217"/>
        </table:table-row>
        <table:table-row table:style-name="ro1">
          <table:table-cell table:style-name="ce1" office:value-type="string" calcext:value-type="string">
            <text:p><text:s text:c="3"/>Al2O3 </text:p>
          </table:table-cell>
          <table:table-cell table:style-name="ce1" office:value-type="float" office:value="27.926376" calcext:value-type="float">
            <text:p>27,926376</text:p>
          </table:table-cell>
          <table:table-cell table:style-name="ce1" office:value-type="float" office:value="27.651486" calcext:value-type="float">
            <text:p>27,651486</text:p>
          </table:table-cell>
          <table:table-cell table:style-name="ce1" office:value-type="float" office:value="27.551832" calcext:value-type="float">
            <text:p>27,551832</text:p>
          </table:table-cell>
          <table:table-cell table:number-columns-repeated="217"/>
        </table:table-row>
        <table:table-row table:style-name="ro1">
          <table:table-cell table:style-name="ce1" table:number-columns-repeated="4"/>
          <table:table-cell table:number-columns-repeated="217"/>
        </table:table-row>
        <table:table-row table:style-name="ro1">
          <table:table-cell table:style-name="ce1" office:value-type="string" calcext:value-type="string">
            <text:p><text:s text:c="3"/>FeO <text:s text:c="2"/></text:p>
          </table:table-cell>
          <table:table-cell table:style-name="ce1" office:value-type="float" office:value="5.648122" calcext:value-type="float">
            <text:p>5,648122</text:p>
          </table:table-cell>
          <table:table-cell table:style-name="ce1" office:value-type="float" office:value="5.445819" calcext:value-type="float">
            <text:p>5,445819</text:p>
          </table:table-cell>
          <table:table-cell table:style-name="ce1" office:value-type="float" office:value="5.879109" calcext:value-type="float">
            <text:p>5,879109</text:p>
          </table:table-cell>
          <table:table-cell table:number-columns-repeated="217"/>
        </table:table-row>
        <table:table-row table:style-name="ro1">
          <table:table-cell table:style-name="ce1" office:value-type="string" calcext:value-type="string">
            <text:p><text:s text:c="3"/>MnO <text:s text:c="2"/></text:p>
          </table:table-cell>
          <table:table-cell table:style-name="ce1" office:value-type="float" office:value="0.025" calcext:value-type="float">
            <text:p>0,025</text:p>
          </table:table-cell>
          <table:table-cell table:style-name="ce1" office:value-type="float" office:value="0.0403" calcext:value-type="float">
            <text:p>0,0403</text:p>
          </table:table-cell>
          <table:table-cell table:style-name="ce1" office:value-type="float" office:value="0.0462" calcext:value-type="float">
            <text:p>0,0462</text:p>
          </table:table-cell>
          <table:table-cell table:number-columns-repeated="217"/>
        </table:table-row>
        <table:table-row table:style-name="ro1">
          <table:table-cell table:style-name="ce1" office:value-type="string" calcext:value-type="string">
            <text:p><text:s text:c="3"/>MgO <text:s text:c="2"/></text:p>
          </table:table-cell>
          <table:table-cell table:style-name="ce1" office:value-type="float" office:value="0.2125" calcext:value-type="float">
            <text:p>0,2125</text:p>
          </table:table-cell>
          <table:table-cell table:style-name="ce1" office:value-type="float" office:value="0.186" calcext:value-type="float">
            <text:p>0,186</text:p>
          </table:table-cell>
          <table:table-cell table:style-name="ce1" office:value-type="float" office:value="0.2455" calcext:value-type="float">
            <text:p>0,2455</text:p>
          </table:table-cell>
          <table:table-cell table:number-columns-repeated="217"/>
        </table:table-row>
        <table:table-row table:style-name="ro1">
          <table:table-cell table:style-name="ce1" office:value-type="string" calcext:value-type="string">
            <text:p><text:s text:c="3"/>CaO <text:s text:c="2"/></text:p>
          </table:table-cell>
          <table:table-cell table:style-name="ce1" office:value-type="float" office:value="24.3251" calcext:value-type="float">
            <text:p>24,3251</text:p>
          </table:table-cell>
          <table:table-cell table:style-name="ce1" office:value-type="float" office:value="24.4078" calcext:value-type="float">
            <text:p>24,4078</text:p>
          </table:table-cell>
          <table:table-cell table:style-name="ce1" office:value-type="float" office:value="24.1021" calcext:value-type="float">
            <text:p>24,1021</text:p>
          </table:table-cell>
          <table:table-cell table:number-columns-repeated="217"/>
        </table:table-row>
        <table:table-row table:style-name="ro1">
          <table:table-cell table:style-name="ce1" office:value-type="string" calcext:value-type="string">
            <text:p><text:s text:c="3"/>Na2O <text:s/></text:p>
          </table:table-cell>
          <table:table-cell table:style-name="ce1" office:value-type="float" office:value="0.0168" calcext:value-type="float">
            <text:p>0,0168</text:p>
          </table:table-cell>
          <table:table-cell table:style-name="ce1" office:value-type="float" office:value="0.0446" calcext:value-type="float">
            <text:p>0,0446</text:p>
          </table:table-cell>
          <table:table-cell table:style-name="ce1" office:value-type="float" office:value="0.0012" calcext:value-type="float">
            <text:p>0,0012</text:p>
          </table:table-cell>
          <table:table-cell table:number-columns-repeated="217"/>
        </table:table-row>
        <table:table-row table:style-name="ro1">
          <table:table-cell table:style-name="ce1" office:value-type="string" calcext:value-type="string">
            <text:p><text:s text:c="3"/>K2O <text:s text:c="2"/>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17"/>
        </table:table-row>
        <table:table-row table:style-name="ro1">
          <table:table-cell table:style-name="ce1" table:number-columns-repeated="4"/>
          <table:table-cell table:number-columns-repeated="217"/>
        </table:table-row>
        <table:table-row table:style-name="ro1">
          <table:table-cell table:style-name="ce1" office:value-type="string" calcext:value-type="string">
            <text:p><text:s text:c="3"/>Cr2O3 </text:p>
          </table:table-cell>
          <table:table-cell table:style-name="ce1" office:value-type="float" office:value="0.0171" calcext:value-type="float">
            <text:p>0,0171</text:p>
          </table:table-cell>
          <table:table-cell table:style-name="ce1" office:value-type="float" office:value="0.062" calcext:value-type="float">
            <text:p>0,062</text:p>
          </table:table-cell>
          <table:table-cell table:style-name="ce1" office:value-type="float" office:value="0.0504" calcext:value-type="float">
            <text:p>0,0504</text:p>
          </table:table-cell>
          <table:table-cell table:number-columns-repeated="217"/>
        </table:table-row>
        <table:table-row table:style-name="ro1">
          <table:table-cell table:style-name="ce1" office:value-type="string" calcext:value-type="string">
            <text:p><text:s text:c="2"/>Total <text:s/></text:p>
          </table:table-cell>
          <table:table-cell table:style-name="ce1" table:formula="of:=SUM([.B2:.B13])" office:value-type="float" office:value="96.23006" calcext:value-type="float">
            <text:p>96,23006</text:p>
          </table:table-cell>
          <table:table-cell table:style-name="ce1" table:formula="of:=SUM([.C2:.C13])" office:value-type="float" office:value="95.928325" calcext:value-type="float">
            <text:p>95,928325</text:p>
          </table:table-cell>
          <table:table-cell table:style-name="ce1" table:formula="of:=SUM([.D2:.D13])" office:value-type="float" office:value="95.678309" calcext:value-type="float">
            <text:p>95,678309</text:p>
          </table:table-cell>
          <table:table-cell table:number-columns-repeated="217"/>
        </table:table-row>
        <table:table-row table:style-name="ro1">
          <table:table-cell table:style-name="ce1" office:value-type="string" calcext:value-type="string">
            <text:p>Comment <text:s/></text:p>
          </table:table-cell>
          <table:table-cell table:style-name="ce1" office:value-type="string" calcext:value-type="string">
            <text:p><text:s/>Fro12-2-2e1 </text:p>
          </table:table-cell>
          <table:table-cell table:style-name="ce1" office:value-type="string" calcext:value-type="string">
            <text:p><text:s/>Fro12-2-2e2 </text:p>
          </table:table-cell>
          <table:table-cell table:style-name="ce1" office:value-type="string" calcext:value-type="string">
            <text:p><text:s/>Fro12-2-2e3 </text:p>
          </table:table-cell>
          <table:table-cell table:number-columns-repeated="217"/>
        </table:table-row>
        <table:table-row table:style-name="ro1">
          <table:table-cell/>
          <table:table-cell table:style-name="ce3" office:value-type="string" calcext:value-type="string">
            <text:p>epidot</text:p>
          </table:table-cell>
          <table:table-cell table:style-name="ce3" table:number-columns-repeated="2"/>
          <table:table-cell table:number-columns-repeated="217"/>
        </table:table-row>
        <table:table-row table:style-name="ro1">
          <table:table-cell/>
          <table:table-cell office:value-type="string" calcext:value-type="string">
            <text:p>Epi_Fro_k</text:p>
          </table:table-cell>
          <table:table-cell table:number-columns-repeated="219"/>
        </table:table-row>
        <table:table-row table:style-name="ro1" table:number-rows-repeated="3">
          <table:table-cell table:number-columns-repeated="221"/>
        </table:table-row>
        <table:table-row table:style-name="ro2">
          <table:table-cell table:style-name="ce10" office:value-type="string" calcext:value-type="string">
            <text:p>Si</text:p>
          </table:table-cell>
          <table:table-cell office:value-type="float" office:value="2.9827134530408" calcext:value-type="float">
            <text:p>2,9827134530408</text:p>
          </table:table-cell>
          <table:table-cell office:value-type="float" office:value="2.99784124759174" calcext:value-type="float">
            <text:p>2,99784124759174</text:p>
          </table:table-cell>
          <table:table-cell office:value-type="float" office:value="2.98031294180897" calcext:value-type="float">
            <text:p>2,98031294180897</text:p>
          </table:table-cell>
          <table:table-cell table:number-columns-repeated="217"/>
        </table:table-row>
        <table:table-row table:style-name="ro2">
          <table:table-cell table:style-name="ce11" office:value-type="string" calcext:value-type="string">
            <text:p>Ti</text:p>
          </table:table-cell>
          <table:table-cell office:value-type="float" office:value="0.00813032312885382" calcext:value-type="float">
            <text:p>0,00813032312885382</text:p>
          </table:table-cell>
          <table:table-cell office:value-type="float" office:value="0.00681183436690995" calcext:value-type="float">
            <text:p>0,00681183436690995</text:p>
          </table:table-cell>
          <table:table-cell office:value-type="float" office:value="0.0101705266270149" calcext:value-type="float">
            <text:p>0,0101705266270149</text:p>
          </table:table-cell>
          <table:table-cell table:number-columns-repeated="217"/>
        </table:table-row>
        <table:table-row table:style-name="ro2">
          <table:table-cell table:style-name="ce11" office:value-type="string" calcext:value-type="string">
            <text:p>Al</text:p>
          </table:table-cell>
          <table:table-cell office:value-type="float" office:value="2.58877018381275" calcext:value-type="float">
            <text:p>2,58877018381275</text:p>
          </table:table-cell>
          <table:table-cell office:value-type="float" office:value="2.57262792875167" calcext:value-type="float">
            <text:p>2,57262792875167</text:p>
          </table:table-cell>
          <table:table-cell office:value-type="float" office:value="2.57168780190379" calcext:value-type="float">
            <text:p>2,57168780190379</text:p>
          </table:table-cell>
          <table:table-cell table:number-columns-repeated="217"/>
        </table:table-row>
        <table:table-row table:style-name="ro2">
          <table:table-cell table:style-name="ce11" office:value-type="string" calcext:value-type="string">
            <text:p>Fe+3</text:p>
          </table:table-cell>
          <table:table-cell office:value-type="float" office:value="0.371532296693202" calcext:value-type="float">
            <text:p>0,371532296693202</text:p>
          </table:table-cell>
          <table:table-cell office:value-type="float" office:value="0.359530131730853" calcext:value-type="float">
            <text:p>0,359530131730853</text:p>
          </table:table-cell>
          <table:table-cell office:value-type="float" office:value="0.389397233611845" calcext:value-type="float">
            <text:p>0,389397233611845</text:p>
          </table:table-cell>
          <table:table-cell table:number-columns-repeated="217"/>
        </table:table-row>
        <table:table-row table:style-name="ro2">
          <table:table-cell table:style-name="ce11" office:value-type="string" calcext:value-type="string">
            <text:p>Fe+2</text:p>
          </table:table-cell>
          <table:table-cell table:number-columns-repeated="220"/>
        </table:table-row>
        <table:table-row table:style-name="ro2">
          <table:table-cell table:style-name="ce11" office:value-type="string" calcext:value-type="string">
            <text:p>Mn</text:p>
          </table:table-cell>
          <table:table-cell office:value-type="float" office:value="0.00166552132777164" calcext:value-type="float">
            <text:p>0,00166552132777164</text:p>
          </table:table-cell>
          <table:table-cell office:value-type="float" office:value="0.00269460321515559" calcext:value-type="float">
            <text:p>0,00269460321515559</text:p>
          </table:table-cell>
          <table:table-cell office:value-type="float" office:value="0.00309913868862891" calcext:value-type="float">
            <text:p>0,00309913868862891</text:p>
          </table:table-cell>
          <table:table-cell table:number-columns-repeated="217"/>
        </table:table-row>
        <table:table-row table:style-name="ro2">
          <table:table-cell table:style-name="ce11" office:value-type="string" calcext:value-type="string">
            <text:p>Mg</text:p>
          </table:table-cell>
          <table:table-cell office:value-type="float" office:value="0.0249168875208208" calcext:value-type="float">
            <text:p>0,0249168875208208</text:p>
          </table:table-cell>
          <table:table-cell office:value-type="float" office:value="0.0218890739922922" calcext:value-type="float">
            <text:p>0,0218890739922922</text:p>
          </table:table-cell>
          <table:table-cell office:value-type="float" office:value="0.0289851265037332" calcext:value-type="float">
            <text:p>0,0289851265037332</text:p>
          </table:table-cell>
          <table:table-cell table:number-columns-repeated="217"/>
        </table:table-row>
        <table:table-row table:style-name="ro2">
          <table:table-cell table:style-name="ce11" office:value-type="string" calcext:value-type="string">
            <text:p>Ca</text:p>
          </table:table-cell>
          <table:table-cell office:value-type="float" office:value="2.04999532219845" calcext:value-type="float">
            <text:p>2,04999532219845</text:p>
          </table:table-cell>
          <table:table-cell office:value-type="float" office:value="2.06445993768748" calcext:value-type="float">
            <text:p>2,06445993768748</text:p>
          </table:table-cell>
          <table:table-cell office:value-type="float" office:value="2.04522911307883" calcext:value-type="float">
            <text:p>2,04522911307883</text:p>
          </table:table-cell>
          <table:table-cell table:number-columns-repeated="217"/>
        </table:table-row>
        <table:table-row table:style-name="ro2">
          <table:table-cell table:style-name="ce11" office:value-type="string" calcext:value-type="string">
            <text:p>Na</text:p>
          </table:table-cell>
          <table:table-cell office:value-type="float" office:value="0.00256199170944055" calcext:value-type="float">
            <text:p>0,00256199170944055</text:p>
          </table:table-cell>
          <table:table-cell office:value-type="float" office:value="0.00682626092796718" calcext:value-type="float">
            <text:p>0,00682626092796718</text:p>
          </table:table-cell>
          <table:table-cell office:value-type="float" office:value="0.000184263166770369" calcext:value-type="float">
            <text:p>0,000184263166770369</text:p>
          </table:table-cell>
          <table:table-cell table:number-columns-repeated="217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17"/>
        </table:table-row>
        <table:table-row table:style-name="ro2">
          <table:table-cell table:style-name="ce12" office:value-type="string" calcext:value-type="string">
            <text:p>H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17"/>
        </table:table-row>
        <table:table-row table:style-name="ro1">
          <table:table-cell table:number-columns-repeated="221"/>
        </table:table-row>
        <table:table-row table:style-name="ro2">
          <table:table-cell table:style-name="ce13" office:value-type="string" calcext:value-type="string">
            <text:p>Totals</text:p>
          </table:table-cell>
          <table:table-cell office:value-type="float" office:value="9.03028597943209" calcext:value-type="float">
            <text:p>9,03028597943209</text:p>
          </table:table-cell>
          <table:table-cell office:value-type="float" office:value="9.03268101826407" calcext:value-type="float">
            <text:p>9,03268101826407</text:p>
          </table:table-cell>
          <table:table-cell office:value-type="float" office:value="9.02906614538958" calcext:value-type="float">
            <text:p>9,02906614538958</text:p>
          </table:table-cell>
          <table:table-cell table:number-columns-repeated="217"/>
        </table:table-row>
        <table:table-row table:style-name="ro1">
          <table:table-cell table:number-columns-repeated="221"/>
        </table:table-row>
        <table:table-row table:style-name="ro2">
          <table:table-cell table:style-name="ce14" office:value-type="string" calcext:value-type="string">
            <text:p>Sum Si =</text:p>
          </table:table-cell>
          <table:table-cell office:value-type="float" office:value="2.9827134530408" calcext:value-type="float">
            <text:p>2,9827134530408</text:p>
          </table:table-cell>
          <table:table-cell office:value-type="float" office:value="2.99784124759174" calcext:value-type="float">
            <text:p>2,99784124759174</text:p>
          </table:table-cell>
          <table:table-cell office:value-type="float" office:value="2.98031294180897" calcext:value-type="float">
            <text:p>2,98031294180897</text:p>
          </table:table-cell>
          <table:table-cell table:number-columns-repeated="217"/>
        </table:table-row>
        <table:table-row table:style-name="ro2">
          <table:table-cell table:style-name="ce14" office:value-type="string" calcext:value-type="string">
            <text:p>Sum Al =</text:p>
          </table:table-cell>
          <table:table-cell office:value-type="float" office:value="5.5796139599824" calcext:value-type="float">
            <text:p>5,5796139599824</text:p>
          </table:table-cell>
          <table:table-cell office:value-type="float" office:value="5.57728101071032" calcext:value-type="float">
            <text:p>5,57728101071032</text:p>
          </table:table-cell>
          <table:table-cell office:value-type="float" office:value="5.56217127033978" calcext:value-type="float">
            <text:p>5,56217127033978</text:p>
          </table:table-cell>
          <table:table-cell table:number-columns-repeated="217"/>
        </table:table-row>
        <table:table-row table:style-name="ro2">
          <table:table-cell table:style-name="ce14" office:value-type="string" calcext:value-type="string">
            <text:p>Sum Mg =</text:p>
          </table:table-cell>
          <table:table-cell office:value-type="float" office:value="5.9777286655242" calcext:value-type="float">
            <text:p>5,9777286655242</text:p>
          </table:table-cell>
          <table:table-cell office:value-type="float" office:value="5.96139481964863" calcext:value-type="float">
            <text:p>5,96139481964863</text:p>
          </table:table-cell>
          <table:table-cell office:value-type="float" office:value="5.98365276914398" calcext:value-type="float">
            <text:p>5,98365276914398</text:p>
          </table:table-cell>
          <table:table-cell table:number-columns-repeated="217"/>
        </table:table-row>
        <table:table-row table:style-name="ro2">
          <table:table-cell table:style-name="ce14" office:value-type="string" calcext:value-type="string">
            <text:p>Sum Ca =</text:p>
          </table:table-cell>
          <table:table-cell office:value-type="float" office:value="8.02772398772265" calcext:value-type="float">
            <text:p>8,02772398772265</text:p>
          </table:table-cell>
          <table:table-cell office:value-type="float" office:value="8.0258547573361" calcext:value-type="float">
            <text:p>8,0258547573361</text:p>
          </table:table-cell>
          <table:table-cell office:value-type="float" office:value="8.02888188222281" calcext:value-type="float">
            <text:p>8,02888188222281</text:p>
          </table:table-cell>
          <table:table-cell table:number-columns-repeated="217"/>
        </table:table-row>
        <table:table-row table:style-name="ro2">
          <table:table-cell table:style-name="ce15" office:value-type="string" calcext:value-type="string">
            <text:p>Sum K =</text:p>
          </table:table-cell>
          <table:table-cell office:value-type="float" office:value="8.03028597943209" calcext:value-type="float">
            <text:p>8,03028597943209</text:p>
          </table:table-cell>
          <table:table-cell office:value-type="float" office:value="8.03268101826407" calcext:value-type="float">
            <text:p>8,03268101826407</text:p>
          </table:table-cell>
          <table:table-cell office:value-type="float" office:value="8.02906614538958" calcext:value-type="float">
            <text:p>8,02906614538958</text:p>
          </table:table-cell>
          <table:table-cell table:number-columns-repeated="217"/>
        </table:table-row>
        <table:table-row table:style-name="ro1">
          <table:table-cell table:number-columns-repeated="221"/>
        </table:table-row>
        <table:table-row table:style-name="ro2">
          <table:table-cell table:style-name="ce16" office:value-type="string" calcext:value-type="string">
            <text:p>The "Sum" values are summations of the column of "Atom Units" </text:p>
          </table:table-cell>
          <table:table-cell table:number-columns-repeated="220"/>
        </table:table-row>
        <table:table-row table:style-name="ro2">
          <table:table-cell table:style-name="ce16" office:value-type="string" calcext:value-type="string">
            <text:p>down to the element listed. <text:s/>For example, "Sum Mg" would be the</text:p>
          </table:table-cell>
          <table:table-cell table:number-columns-repeated="220"/>
        </table:table-row>
        <table:table-row table:style-name="ro2">
          <table:table-cell table:style-name="ce16" office:value-type="string" calcext:value-type="string">
            <text:p>sum of the "Atom Units" for Si, Ti, Al, Fe+3, Fe+2, Mn, and Mg.</text:p>
          </table:table-cell>
          <table:table-cell table:number-columns-repeated="220"/>
        </table:table-row>
        <table:table-row table:style-name="ro2">
          <table:table-cell table:style-name="ce16" office:value-type="string" calcext:value-type="string">
            <text:p>The choice of "Sums" is based on cation sizes and site occupancies.</text:p>
          </table:table-cell>
          <table:table-cell table:number-columns-repeated="220"/>
        </table:table-row>
        <table:table-row table:style-name="ro1" table:number-rows-repeated="1048531">
          <table:table-cell table:number-columns-repeated="221"/>
        </table:table-row>
        <table:table-row table:style-name="ro1">
          <table:table-cell table:number-columns-repeated="221"/>
        </table:table-row>
      </table:table>
      <table:table table:name="Fro12-4" table:style-name="ta1">
        <table:table-column table:style-name="co1" table:number-columns-repeated="9" table:default-cell-style-name="ce2"/>
        <table:table-column table:style-name="co2" table:default-cell-style-name="Default"/>
        <table:table-column table:style-name="co1" table:number-columns-repeated="3" table:default-cell-style-name="ce2"/>
        <table:table-row table:style-name="ro1">
          <table:table-cell table:style-name="ce1" office:value-type="string" calcext:value-type="string">
            <text:p><text:s text:c="3"/>No. 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85" calcext:value-type="float">
            <text:p>185</text:p>
          </table:table-cell>
          <table:table-cell table:style-name="ce7" office:value-type="float" office:value="186" calcext:value-type="float">
            <text:p>186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90" calcext:value-type="float">
            <text:p>190</text:p>
          </table:table-cell>
          <table:table-cell/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15" calcext:value-type="float">
            <text:p>215</text:p>
          </table:table-cell>
        </table:table-row>
        <table:table-row table:style-name="ro1">
          <table:table-cell table:style-name="ce1" office:value-type="string" calcext:value-type="string">
            <text:p><text:s text:c="3"/>SiO2 <text:s/></text:p>
          </table:table-cell>
          <table:table-cell table:style-name="ce1" office:value-type="float" office:value="45.3199" calcext:value-type="float">
            <text:p>45,3199</text:p>
          </table:table-cell>
          <table:table-cell table:style-name="ce1" office:value-type="float" office:value="38.9503" calcext:value-type="float">
            <text:p>38,9503</text:p>
          </table:table-cell>
          <table:table-cell table:style-name="ce1" office:value-type="float" office:value="42.7807" calcext:value-type="float">
            <text:p>42,7807</text:p>
          </table:table-cell>
          <table:table-cell table:style-name="ce7" office:value-type="float" office:value="55.5808" calcext:value-type="float">
            <text:p>55,5808</text:p>
          </table:table-cell>
          <table:table-cell table:style-name="ce1" office:value-type="float" office:value="38.8123" calcext:value-type="float">
            <text:p>38,8123</text:p>
          </table:table-cell>
          <table:table-cell table:style-name="ce1" office:value-type="float" office:value="38.9495" calcext:value-type="float">
            <text:p>38,9495</text:p>
          </table:table-cell>
          <table:table-cell table:style-name="ce1" office:value-type="float" office:value="38.7725" calcext:value-type="float">
            <text:p>38,7725</text:p>
          </table:table-cell>
          <table:table-cell table:style-name="ce1" office:value-type="float" office:value="38.4951" calcext:value-type="float">
            <text:p>38,4951</text:p>
          </table:table-cell>
          <table:table-cell/>
          <table:table-cell table:style-name="ce1" office:value-type="float" office:value="38.5724" calcext:value-type="float">
            <text:p>38,5724</text:p>
          </table:table-cell>
          <table:table-cell table:style-name="ce1" office:value-type="float" office:value="38.6587" calcext:value-type="float">
            <text:p>38,6587</text:p>
          </table:table-cell>
          <table:table-cell table:style-name="ce1" office:value-type="float" office:value="38.6291" calcext:value-type="float">
            <text:p>38,6291</text:p>
          </table:table-cell>
        </table:table-row>
        <table:table-row table:style-name="ro1">
          <table:table-cell table:style-name="ce1" office:value-type="string" calcext:value-type="string">
            <text:p><text:s text:c="3"/>TiO2 <text:s/></text:p>
          </table:table-cell>
          <table:table-cell table:style-name="ce1" office:value-type="float" office:value="0.1461" calcext:value-type="float">
            <text:p>0,1461</text:p>
          </table:table-cell>
          <table:table-cell table:style-name="ce1" office:value-type="float" office:value="0.2241" calcext:value-type="float">
            <text:p>0,2241</text:p>
          </table:table-cell>
          <table:table-cell table:style-name="ce1" office:value-type="float" office:value="0.095" calcext:value-type="float">
            <text:p>0,095</text:p>
          </table:table-cell>
          <table:table-cell table:style-name="ce7" office:value-type="float" office:value="0.0443" calcext:value-type="float">
            <text:p>0,0443</text:p>
          </table:table-cell>
          <table:table-cell table:style-name="ce1" office:value-type="float" office:value="0.1244" calcext:value-type="float">
            <text:p>0,1244</text:p>
          </table:table-cell>
          <table:table-cell table:style-name="ce1" office:value-type="float" office:value="0.0554" calcext:value-type="float">
            <text:p>0,0554</text:p>
          </table:table-cell>
          <table:table-cell table:style-name="ce1" office:value-type="float" office:value="0.1191" calcext:value-type="float">
            <text:p>0,1191</text:p>
          </table:table-cell>
          <table:table-cell table:style-name="ce1" office:value-type="float" office:value="0.0836" calcext:value-type="float">
            <text:p>0,0836</text:p>
          </table:table-cell>
          <table:table-cell/>
          <table:table-cell table:style-name="ce1" office:value-type="float" office:value="0.1095" calcext:value-type="float">
            <text:p>0,1095</text:p>
          </table:table-cell>
          <table:table-cell table:style-name="ce1" office:value-type="float" office:value="0.118" calcext:value-type="float">
            <text:p>0,118</text:p>
          </table:table-cell>
          <table:table-cell table:style-name="ce1" office:value-type="float" office:value="0.1523" calcext:value-type="float">
            <text:p>0,1523</text:p>
          </table:table-cell>
        </table:table-row>
        <table:table-row table:style-name="ro1">
          <table:table-cell table:style-name="ce1" office:value-type="string" calcext:value-type="string">
            <text:p><text:s text:c="3"/>Al2O3 </text:p>
          </table:table-cell>
          <table:table-cell table:style-name="ce1" office:value-type="float" office:value="20.1171" calcext:value-type="float">
            <text:p>20,1171</text:p>
          </table:table-cell>
          <table:table-cell table:style-name="ce1" office:value-type="float" office:value="27.9088" calcext:value-type="float">
            <text:p>27,9088</text:p>
          </table:table-cell>
          <table:table-cell table:style-name="ce1" office:value-type="float" office:value="24.3804" calcext:value-type="float">
            <text:p>24,3804</text:p>
          </table:table-cell>
          <table:table-cell table:style-name="ce7" office:value-type="float" office:value="8.97" calcext:value-type="float">
            <text:p>8,97</text:p>
          </table:table-cell>
          <table:table-cell table:style-name="ce1" office:value-type="float" office:value="27.4686" calcext:value-type="float">
            <text:p>27,4686</text:p>
          </table:table-cell>
          <table:table-cell table:style-name="ce1" office:value-type="float" office:value="28.155" calcext:value-type="float">
            <text:p>28,155</text:p>
          </table:table-cell>
          <table:table-cell table:style-name="ce1" office:value-type="float" office:value="27.6351" calcext:value-type="float">
            <text:p>27,6351</text:p>
          </table:table-cell>
          <table:table-cell table:style-name="ce1" office:value-type="float" office:value="27.1595" calcext:value-type="float">
            <text:p>27,1595</text:p>
          </table:table-cell>
          <table:table-cell/>
          <table:table-cell table:style-name="ce1" office:value-type="float" office:value="27.6887" calcext:value-type="float">
            <text:p>27,6887</text:p>
          </table:table-cell>
          <table:table-cell table:style-name="ce1" office:value-type="float" office:value="27.756" calcext:value-type="float">
            <text:p>27,756</text:p>
          </table:table-cell>
          <table:table-cell table:style-name="ce1" office:value-type="float" office:value="26.1371" calcext:value-type="float">
            <text:p>26,1371</text:p>
          </table:table-cell>
        </table:table-row>
        <table:table-row table:style-name="ro1">
          <table:table-cell table:style-name="ce1" table:number-columns-repeated="4"/>
          <table:table-cell table:style-name="ce7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<text:s text:c="3"/>FeO <text:s text:c="2"/></text:p>
          </table:table-cell>
          <table:table-cell table:style-name="ce1" office:value-type="float" office:value="5.8953" calcext:value-type="float">
            <text:p>5,8953</text:p>
          </table:table-cell>
          <table:table-cell table:style-name="ce1" office:value-type="float" office:value="5.1841" calcext:value-type="float">
            <text:p>5,1841</text:p>
          </table:table-cell>
          <table:table-cell table:style-name="ce1" office:value-type="float" office:value="4.7003" calcext:value-type="float">
            <text:p>4,7003</text:p>
          </table:table-cell>
          <table:table-cell table:style-name="ce7" office:value-type="float" office:value="5.7207" calcext:value-type="float">
            <text:p>5,7207</text:p>
          </table:table-cell>
          <table:table-cell table:style-name="ce1" office:value-type="float" office:value="4.9831" calcext:value-type="float">
            <text:p>4,9831</text:p>
          </table:table-cell>
          <table:table-cell table:style-name="ce1" office:value-type="float" office:value="4.8089" calcext:value-type="float">
            <text:p>4,8089</text:p>
          </table:table-cell>
          <table:table-cell table:style-name="ce1" office:value-type="float" office:value="5.2023" calcext:value-type="float">
            <text:p>5,2023</text:p>
          </table:table-cell>
          <table:table-cell table:style-name="ce1" office:value-type="float" office:value="6.123" calcext:value-type="float">
            <text:p>6,123</text:p>
          </table:table-cell>
          <table:table-cell/>
          <table:table-cell table:style-name="ce1" office:value-type="float" office:value="4.9822" calcext:value-type="float">
            <text:p>4,9822</text:p>
          </table:table-cell>
          <table:table-cell table:style-name="ce1" office:value-type="float" office:value="4.9476" calcext:value-type="float">
            <text:p>4,9476</text:p>
          </table:table-cell>
          <table:table-cell table:style-name="ce1" office:value-type="float" office:value="7.0129" calcext:value-type="float">
            <text:p>7,0129</text:p>
          </table:table-cell>
        </table:table-row>
        <table:table-row table:style-name="ro1">
          <table:table-cell table:style-name="ce1" office:value-type="string" calcext:value-type="string">
            <text:p><text:s text:c="3"/>MnO <text:s text:c="2"/></text:p>
          </table:table-cell>
          <table:table-cell table:style-name="ce1" office:value-type="float" office:value="0.0561" calcext:value-type="float">
            <text:p>0,0561</text:p>
          </table:table-cell>
          <table:table-cell table:style-name="ce1" office:value-type="float" office:value="0.0368" calcext:value-type="float">
            <text:p>0,0368</text:p>
          </table:table-cell>
          <table:table-cell table:style-name="ce1" office:value-type="float" office:value="0.0413" calcext:value-type="float">
            <text:p>0,0413</text:p>
          </table:table-cell>
          <table:table-cell table:style-name="ce7" office:value-type="float" office:value="0.0143" calcext:value-type="float">
            <text:p>0,01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155" calcext:value-type="float">
            <text:p>0,0155</text:p>
          </table:table-cell>
          <table:table-cell table:style-name="ce1" office:value-type="float" office:value="0.0109" calcext:value-type="float">
            <text:p>0,0109</text:p>
          </table:table-cell>
          <table:table-cell table:style-name="ce1" office:value-type="float" office:value="0.0252" calcext:value-type="float">
            <text:p>0,0252</text:p>
          </table:table-cell>
          <table:table-cell/>
          <table:table-cell table:style-name="ce1" office:value-type="float" office:value="0.0142" calcext:value-type="float">
            <text:p>0,0142</text:p>
          </table:table-cell>
          <table:table-cell table:style-name="ce1" office:value-type="float" office:value="0.0256" calcext:value-type="float">
            <text:p>0,0256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<text:s text:c="3"/>MgO <text:s text:c="2"/></text:p>
          </table:table-cell>
          <table:table-cell table:style-name="ce1" office:value-type="float" office:value="3.3464" calcext:value-type="float">
            <text:p>3,3464</text:p>
          </table:table-cell>
          <table:table-cell table:style-name="ce1" office:value-type="float" office:value="0.202" calcext:value-type="float">
            <text:p>0,202</text:p>
          </table:table-cell>
          <table:table-cell table:style-name="ce1" office:value-type="float" office:value="1.9693" calcext:value-type="float">
            <text:p>1,9693</text:p>
          </table:table-cell>
          <table:table-cell table:style-name="ce7" office:value-type="float" office:value="8.4431" calcext:value-type="float">
            <text:p>8,4431</text:p>
          </table:table-cell>
          <table:table-cell table:style-name="ce1" office:value-type="float" office:value="0.3718" calcext:value-type="float">
            <text:p>0,3718</text:p>
          </table:table-cell>
          <table:table-cell table:style-name="ce1" office:value-type="float" office:value="0.2098" calcext:value-type="float">
            <text:p>0,2098</text:p>
          </table:table-cell>
          <table:table-cell table:style-name="ce1" office:value-type="float" office:value="0.2707" calcext:value-type="float">
            <text:p>0,2707</text:p>
          </table:table-cell>
          <table:table-cell table:style-name="ce1" office:value-type="float" office:value="0.1742" calcext:value-type="float">
            <text:p>0,1742</text:p>
          </table:table-cell>
          <table:table-cell/>
          <table:table-cell table:style-name="ce1" office:value-type="float" office:value="0.2179" calcext:value-type="float">
            <text:p>0,2179</text:p>
          </table:table-cell>
          <table:table-cell table:style-name="ce1" office:value-type="float" office:value="0.3117" calcext:value-type="float">
            <text:p>0,3117</text:p>
          </table:table-cell>
          <table:table-cell table:style-name="ce1" office:value-type="float" office:value="0.0935" calcext:value-type="float">
            <text:p>0,0935</text:p>
          </table:table-cell>
        </table:table-row>
        <table:table-row table:style-name="ro1">
          <table:table-cell table:style-name="ce1" office:value-type="string" calcext:value-type="string">
            <text:p><text:s text:c="3"/>CaO <text:s text:c="2"/></text:p>
          </table:table-cell>
          <table:table-cell table:style-name="ce1" office:value-type="float" office:value="19.1818" calcext:value-type="float">
            <text:p>19,1818</text:p>
          </table:table-cell>
          <table:table-cell table:style-name="ce1" office:value-type="float" office:value="23.9075" calcext:value-type="float">
            <text:p>23,9075</text:p>
          </table:table-cell>
          <table:table-cell table:style-name="ce1" office:value-type="float" office:value="21.7162" calcext:value-type="float">
            <text:p>21,7162</text:p>
          </table:table-cell>
          <table:table-cell table:style-name="ce7" office:value-type="float" office:value="13.677" calcext:value-type="float">
            <text:p>13,677</text:p>
          </table:table-cell>
          <table:table-cell table:style-name="ce1" office:value-type="float" office:value="23.2923" calcext:value-type="float">
            <text:p>23,2923</text:p>
          </table:table-cell>
          <table:table-cell table:style-name="ce1" office:value-type="float" office:value="23.7765" calcext:value-type="float">
            <text:p>23,7765</text:p>
          </table:table-cell>
          <table:table-cell table:style-name="ce1" office:value-type="float" office:value="23.5905" calcext:value-type="float">
            <text:p>23,5905</text:p>
          </table:table-cell>
          <table:table-cell table:style-name="ce1" office:value-type="float" office:value="23.7145" calcext:value-type="float">
            <text:p>23,7145</text:p>
          </table:table-cell>
          <table:table-cell/>
          <table:table-cell table:style-name="ce1" office:value-type="float" office:value="23.6313" calcext:value-type="float">
            <text:p>23,6313</text:p>
          </table:table-cell>
          <table:table-cell table:style-name="ce1" office:value-type="float" office:value="23.7261" calcext:value-type="float">
            <text:p>23,7261</text:p>
          </table:table-cell>
          <table:table-cell table:style-name="ce1" office:value-type="float" office:value="23.5292" calcext:value-type="float">
            <text:p>23,5292</text:p>
          </table:table-cell>
        </table:table-row>
        <table:table-row table:style-name="ro1">
          <table:table-cell table:style-name="ce1" office:value-type="string" calcext:value-type="string">
            <text:p><text:s text:c="3"/>Na2O <text:s/></text:p>
          </table:table-cell>
          <table:table-cell table:style-name="ce1" office:value-type="float" office:value="2.8047" calcext:value-type="float">
            <text:p>2,8047</text:p>
          </table:table-cell>
          <table:table-cell table:style-name="ce1" office:value-type="float" office:value="0.0179" calcext:value-type="float">
            <text:p>0,0179</text:p>
          </table:table-cell>
          <table:table-cell table:style-name="ce1" office:value-type="float" office:value="1.934" calcext:value-type="float">
            <text:p>1,934</text:p>
          </table:table-cell>
          <table:table-cell table:style-name="ce7" office:value-type="float" office:value="7.035" calcext:value-type="float">
            <text:p>7,035</text:p>
          </table:table-cell>
          <table:table-cell table:style-name="ce1" office:value-type="float" office:value="0.0546" calcext:value-type="float">
            <text:p>0,0546</text:p>
          </table:table-cell>
          <table:table-cell table:style-name="ce1" office:value-type="float" office:value="0.035" calcext:value-type="float">
            <text:p>0,035</text:p>
          </table:table-cell>
          <table:table-cell table:style-name="ce1" office:value-type="float" office:value="0.0172" calcext:value-type="float">
            <text:p>0,0172</text:p>
          </table:table-cell>
          <table:table-cell table:style-name="ce1" office:value-type="float" office:value="0.047" calcext:value-type="float">
            <text:p>0,047</text:p>
          </table:table-cell>
          <table:table-cell/>
          <table:table-cell table:style-name="ce1" office:value-type="float" office:value="0.0132" calcext:value-type="float">
            <text:p>0,0132</text:p>
          </table:table-cell>
          <table:table-cell table:style-name="ce1" office:value-type="float" office:value="0.0314" calcext:value-type="float">
            <text:p>0,0314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<text:s text:c="3"/>K2O <text:s text:c="2"/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13" calcext:value-type="float">
            <text:p>0,013</text:p>
          </table:table-cell>
          <table:table-cell table:style-name="ce1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1" office:value-type="float" office:value="0.0098" calcext:value-type="float">
            <text:p>0,0098</text:p>
          </table:table-cell>
          <table:table-cell table:style-name="ce1" office:value-type="float" office:value="0.0007" calcext:value-type="float">
            <text:p>0,0007</text:p>
          </table:table-cell>
          <table:table-cell table:style-name="ce1" office:value-type="float" office:value="0.0058" calcext:value-type="float">
            <text:p>0,0058</text:p>
          </table:table-cell>
          <table:table-cell table:style-name="ce1" office:value-type="float" office:value="0.0095" calcext:value-type="float">
            <text:p>0,0095</text:p>
          </table:table-cell>
          <table:table-cell/>
          <table:table-cell table:style-name="ce1" office:value-type="float" office:value="0.0014" calcext:value-type="float">
            <text:p>0,0014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table:number-columns-repeated="4"/>
          <table:table-cell table:style-name="ce7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<text:s text:c="3"/>Cr2O3 </text:p>
          </table:table-cell>
          <table:table-cell table:style-name="ce1" office:value-type="float" office:value="0.0404" calcext:value-type="float">
            <text:p>0,0404</text:p>
          </table:table-cell>
          <table:table-cell table:style-name="ce1" office:value-type="float" office:value="0.011" calcext:value-type="float">
            <text:p>0,011</text:p>
          </table:table-cell>
          <table:table-cell table:style-name="ce1" office:value-type="float" office:value="0.0694" calcext:value-type="float">
            <text:p>0,0694</text:p>
          </table:table-cell>
          <table:table-cell table:style-name="ce7" office:value-type="float" office:value="0.0645" calcext:value-type="float">
            <text:p>0,0645</text:p>
          </table:table-cell>
          <table:table-cell table:style-name="ce1" office:value-type="float" office:value="0.0478" calcext:value-type="float">
            <text:p>0,0478</text:p>
          </table:table-cell>
          <table:table-cell table:style-name="ce1" office:value-type="float" office:value="0.057" calcext:value-type="float">
            <text:p>0,057</text:p>
          </table:table-cell>
          <table:table-cell table:style-name="ce1" office:value-type="float" office:value="0.0467" calcext:value-type="float">
            <text:p>0,0467</text:p>
          </table:table-cell>
          <table:table-cell table:style-name="ce1" office:value-type="float" office:value="0.0417" calcext:value-type="float">
            <text:p>0,0417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1" office:value-type="float" office:value="0.013" calcext:value-type="float">
            <text:p>0,013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<text:s text:c="2"/>Total <text:s/></text:p>
          </table:table-cell>
          <table:table-cell table:style-name="ce1" office:value-type="float" office:value="96.9078" calcext:value-type="float">
            <text:p>96,9078</text:p>
          </table:table-cell>
          <table:table-cell table:style-name="ce1" office:value-type="float" office:value="96.4555" calcext:value-type="float">
            <text:p>96,4555</text:p>
          </table:table-cell>
          <table:table-cell table:style-name="ce1" office:value-type="float" office:value="97.6866" calcext:value-type="float">
            <text:p>97,6866</text:p>
          </table:table-cell>
          <table:table-cell table:style-name="ce7" office:value-type="float" office:value="99.5497" calcext:value-type="float">
            <text:p>99,5497</text:p>
          </table:table-cell>
          <table:table-cell table:style-name="ce1" office:value-type="float" office:value="95.1647" calcext:value-type="float">
            <text:p>95,1647</text:p>
          </table:table-cell>
          <table:table-cell table:style-name="ce1" office:value-type="float" office:value="96.0633" calcext:value-type="float">
            <text:p>96,0633</text:p>
          </table:table-cell>
          <table:table-cell table:style-name="ce1" office:value-type="float" office:value="95.6708" calcext:value-type="float">
            <text:p>95,6708</text:p>
          </table:table-cell>
          <table:table-cell table:style-name="ce1" office:value-type="float" office:value="95.8733" calcext:value-type="float">
            <text:p>95,8733</text:p>
          </table:table-cell>
          <table:table-cell/>
          <table:table-cell table:style-name="ce1" office:value-type="float" office:value="95.2308" calcext:value-type="float">
            <text:p>95,2308</text:p>
          </table:table-cell>
          <table:table-cell table:style-name="ce1" office:value-type="float" office:value="95.5881" calcext:value-type="float">
            <text:p>95,5881</text:p>
          </table:table-cell>
          <table:table-cell table:style-name="ce1" office:value-type="float" office:value="95.5541" calcext:value-type="float">
            <text:p>95,5541</text:p>
          </table:table-cell>
        </table:table-row>
        <table:table-row table:style-name="ro1">
          <table:table-cell table:style-name="ce1" office:value-type="string" calcext:value-type="string">
            <text:p>Comment <text:s/></text:p>
          </table:table-cell>
          <table:table-cell table:style-name="ce1" office:value-type="string" calcext:value-type="string">
            <text:p><text:s/>Fro12-4-e1-1 </text:p>
          </table:table-cell>
          <table:table-cell table:style-name="ce1" office:value-type="string" calcext:value-type="string">
            <text:p><text:s/>Fro12-4-e1-2 </text:p>
          </table:table-cell>
          <table:table-cell table:style-name="ce1" office:value-type="string" calcext:value-type="string">
            <text:p><text:s/>Fro12-4-e1-3 </text:p>
          </table:table-cell>
          <table:table-cell table:style-name="ce7" office:value-type="string" calcext:value-type="string">
            <text:p><text:s/>Fro12-4-e1-4 </text:p>
          </table:table-cell>
          <table:table-cell table:style-name="ce1" office:value-type="string" calcext:value-type="string">
            <text:p><text:s/>Fro12-4-e1-5 </text:p>
          </table:table-cell>
          <table:table-cell table:style-name="ce1" office:value-type="string" calcext:value-type="string">
            <text:p><text:s/>Fro12-4-e1-6 </text:p>
          </table:table-cell>
          <table:table-cell table:style-name="ce1" office:value-type="string" calcext:value-type="string">
            <text:p><text:s/>Fro12-4-e1-7 </text:p>
          </table:table-cell>
          <table:table-cell table:style-name="ce1" office:value-type="string" calcext:value-type="string">
            <text:p><text:s/>Fro12-4-e1-8 </text:p>
          </table:table-cell>
          <table:table-cell/>
          <table:table-cell table:style-name="ce1" office:value-type="string" calcext:value-type="string">
            <text:p><text:s/>Fro12-4-e2-1 </text:p>
          </table:table-cell>
          <table:table-cell table:style-name="ce1" office:value-type="string" calcext:value-type="string">
            <text:p><text:s/>Fro12-4-e2-2 </text:p>
          </table:table-cell>
          <table:table-cell table:style-name="ce1" office:value-type="string" calcext:value-type="string">
            <text:p><text:s/>Fro12-4-e2-3 </text:p>
          </table:table-cell>
        </table:table-row>
        <table:table-row table:style-name="ro1">
          <table:table-cell/>
          <table:table-cell table:style-name="ce3" office:value-type="string" calcext:value-type="string">
            <text:p>Epidot</text:p>
          </table:table-cell>
          <table:table-cell table:style-name="ce3" table:number-columns-repeated="2"/>
          <table:table-cell table:style-name="ce7"/>
          <table:table-cell table:style-name="ce3" table:number-columns-repeated="4"/>
          <table:table-cell/>
          <table:table-cell table:style-name="ce3" office:value-type="string" calcext:value-type="string">
            <text:p>Epidot</text:p>
          </table:table-cell>
          <table:table-cell table:style-name="ce3" table:number-columns-repeated="2"/>
        </table:table-row>
        <table:table-row table:style-name="ro1">
          <table:table-cell/>
          <table:table-cell office:value-type="string" calcext:value-type="string">
            <text:p>Epi_Fro_l</text:p>
          </table:table-cell>
          <table:table-cell table:number-columns-repeated="8"/>
          <table:table-cell office:value-type="string" calcext:value-type="string">
            <text:p>Epi_Fro_m</text:p>
          </table:table-cell>
          <table:table-cell table:number-columns-repeated="2"/>
        </table:table-row>
        <table:table-row table:style-name="ro1" table:number-rows-repeated="3">
          <table:table-cell table:number-columns-repeated="13"/>
        </table:table-row>
        <table:table-row table:style-name="ro2">
          <table:table-cell table:style-name="ce10" office:value-type="string" calcext:value-type="string">
            <text:p>Si</text:p>
          </table:table-cell>
          <table:table-cell office:value-type="float" office:value="3.49417151050194" calcext:value-type="float">
            <text:p>3,49417151050194</text:p>
          </table:table-cell>
          <table:table-cell office:value-type="float" office:value="3.04197539161822" calcext:value-type="float">
            <text:p>3,04197539161822</text:p>
          </table:table-cell>
          <table:table-cell office:value-type="float" office:value="3.28445174355719" calcext:value-type="float">
            <text:p>3,28445174355719</text:p>
          </table:table-cell>
          <table:table-cell/>
          <table:table-cell office:value-type="float" office:value="3.06683834288269" calcext:value-type="float">
            <text:p>3,06683834288269</text:p>
          </table:table-cell>
          <table:table-cell office:value-type="float" office:value="3.05008637438076" calcext:value-type="float">
            <text:p>3,05008637438076</text:p>
          </table:table-cell>
          <table:table-cell office:value-type="float" office:value="3.05171435102936" calcext:value-type="float">
            <text:p>3,05171435102936</text:p>
          </table:table-cell>
          <table:table-cell office:value-type="float" office:value="3.03488078947441" calcext:value-type="float">
            <text:p>3,03488078947441</text:p>
          </table:table-cell>
          <table:table-cell/>
          <table:table-cell office:value-type="float" office:value="3.04815023352701" calcext:value-type="float">
            <text:p>3,04815023352701</text:p>
          </table:table-cell>
          <table:table-cell office:value-type="float" office:value="3.04479163260089" calcext:value-type="float">
            <text:p>3,04479163260089</text:p>
          </table:table-cell>
          <table:table-cell office:value-type="float" office:value="3.05917393524373" calcext:value-type="float">
            <text:p>3,05917393524373</text:p>
          </table:table-cell>
        </table:table-row>
        <table:table-row table:style-name="ro2">
          <table:table-cell table:style-name="ce11" office:value-type="string" calcext:value-type="string">
            <text:p>Ti</text:p>
          </table:table-cell>
          <table:table-cell office:value-type="float" office:value="0.00847427191321211" calcext:value-type="float">
            <text:p>0,00847427191321211</text:p>
          </table:table-cell>
          <table:table-cell office:value-type="float" office:value="0.0131669034081664" calcext:value-type="float">
            <text:p>0,0131669034081664</text:p>
          </table:table-cell>
          <table:table-cell office:value-type="float" office:value="0.00548700691981982" calcext:value-type="float">
            <text:p>0,00548700691981982</text:p>
          </table:table-cell>
          <table:table-cell/>
          <table:table-cell office:value-type="float" office:value="0.00739501039352161" calcext:value-type="float">
            <text:p>0,00739501039352161</text:p>
          </table:table-cell>
          <table:table-cell office:value-type="float" office:value="0.00326375026106233" calcext:value-type="float">
            <text:p>0,00326375026106233</text:p>
          </table:table-cell>
          <table:table-cell office:value-type="float" office:value="0.0070522669037306" calcext:value-type="float">
            <text:p>0,0070522669037306</text:p>
          </table:table-cell>
          <table:table-cell office:value-type="float" office:value="0.00495837495798131" calcext:value-type="float">
            <text:p>0,00495837495798131</text:p>
          </table:table-cell>
          <table:table-cell/>
          <table:table-cell office:value-type="float" office:value="0.00650984621538642" calcext:value-type="float">
            <text:p>0,00650984621538642</text:p>
          </table:table-cell>
          <table:table-cell office:value-type="float" office:value="0.00699180395887766" calcext:value-type="float">
            <text:p>0,00699180395887766</text:p>
          </table:table-cell>
          <table:table-cell office:value-type="float" office:value="0.00907374118387804" calcext:value-type="float">
            <text:p>0,00907374118387804</text:p>
          </table:table-cell>
        </table:table-row>
        <table:table-row table:style-name="ro2">
          <table:table-cell table:style-name="ce11" office:value-type="string" calcext:value-type="string">
            <text:p>Al</text:p>
          </table:table-cell>
          <table:table-cell office:value-type="float" office:value="1.8279966568131" calcext:value-type="float">
            <text:p>1,8279966568131</text:p>
          </table:table-cell>
          <table:table-cell office:value-type="float" office:value="2.56886214966037" calcext:value-type="float">
            <text:p>2,56886214966037</text:p>
          </table:table-cell>
          <table:table-cell office:value-type="float" office:value="2.20602572477669" calcext:value-type="float">
            <text:p>2,20602572477669</text:p>
          </table:table-cell>
          <table:table-cell/>
          <table:table-cell office:value-type="float" office:value="2.55807207503061" calcext:value-type="float">
            <text:p>2,55807207503061</text:p>
          </table:table-cell>
          <table:table-cell office:value-type="float" office:value="2.59848688834496" calcext:value-type="float">
            <text:p>2,59848688834496</text:p>
          </table:table-cell>
          <table:table-cell office:value-type="float" office:value="2.5635149982321" calcext:value-type="float">
            <text:p>2,5635149982321</text:p>
          </table:table-cell>
          <table:table-cell office:value-type="float" office:value="2.52355457745325" calcext:value-type="float">
            <text:p>2,52355457745325</text:p>
          </table:table-cell>
          <table:table-cell/>
          <table:table-cell office:value-type="float" office:value="2.57879618531635" calcext:value-type="float">
            <text:p>2,57879618531635</text:p>
          </table:table-cell>
          <table:table-cell office:value-type="float" office:value="2.57645141656476" calcext:value-type="float">
            <text:p>2,57645141656476</text:p>
          </table:table-cell>
          <table:table-cell office:value-type="float" office:value="2.43950508005609" calcext:value-type="float">
            <text:p>2,43950508005609</text:p>
          </table:table-cell>
        </table:table-row>
        <table:table-row table:style-name="ro2">
          <table:table-cell table:style-name="ce11" office:value-type="string" calcext:value-type="string">
            <text:p>Fe+3</text:p>
          </table:table-cell>
          <table:table-cell office:value-type="float" office:value="0.380127701063786" calcext:value-type="float">
            <text:p>0,380127701063786</text:p>
          </table:table-cell>
          <table:table-cell office:value-type="float" office:value="0.338599718782561" calcext:value-type="float">
            <text:p>0,338599718782561</text:p>
          </table:table-cell>
          <table:table-cell office:value-type="float" office:value="0.301792824875321" calcext:value-type="float">
            <text:p>0,301792824875321</text:p>
          </table:table-cell>
          <table:table-cell/>
          <table:table-cell office:value-type="float" office:value="0.329298263548948" calcext:value-type="float">
            <text:p>0,329298263548948</text:p>
          </table:table-cell>
          <table:table-cell office:value-type="float" office:value="0.31493746727952" calcext:value-type="float">
            <text:p>0,31493746727952</text:p>
          </table:table-cell>
          <table:table-cell office:value-type="float" office:value="0.342439458454303" calcext:value-type="float">
            <text:p>0,342439458454303</text:p>
          </table:table-cell>
          <table:table-cell office:value-type="float" office:value="0.403709321421708" calcext:value-type="float">
            <text:p>0,403709321421708</text:p>
          </table:table-cell>
          <table:table-cell/>
          <table:table-cell office:value-type="float" office:value="0.329267750784328" calcext:value-type="float">
            <text:p>0,329267750784328</text:p>
          </table:table-cell>
          <table:table-cell office:value-type="float" office:value="0.325891659607313" calcext:value-type="float">
            <text:p>0,325891659607313</text:p>
          </table:table-cell>
          <table:table-cell office:value-type="float" office:value="0.464467745133605" calcext:value-type="float">
            <text:p>0,464467745133605</text:p>
          </table:table-cell>
        </table:table-row>
        <table:table-row table:style-name="ro2">
          <table:table-cell table:style-name="ce11" office:value-type="string" calcext:value-type="string">
            <text:p>Fe+2</text:p>
          </table:table-cell>
          <table:table-cell table:number-columns-repeated="12"/>
        </table:table-row>
        <table:table-row table:style-name="ro2">
          <table:table-cell table:style-name="ce11" office:value-type="string" calcext:value-type="string">
            <text:p>Mn</text:p>
          </table:table-cell>
          <table:table-cell office:value-type="float" office:value="0.00366356715214874" calcext:value-type="float">
            <text:p>0,00366356715214874</text:p>
          </table:table-cell>
          <table:table-cell office:value-type="float" office:value="0.00243432594500348" calcext:value-type="float">
            <text:p>0,00243432594500348</text:p>
          </table:table-cell>
          <table:table-cell office:value-type="float" office:value="0.00268566024402513" calcext:value-type="float">
            <text:p>0,0026856602440251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102808250571681" calcext:value-type="float">
            <text:p>0,00102808250571681</text:p>
          </table:table-cell>
          <table:table-cell office:value-type="float" office:value="0.000726662239542515" calcext:value-type="float">
            <text:p>0,000726662239542515</text:p>
          </table:table-cell>
          <table:table-cell office:value-type="float" office:value="0.00168276218859544" calcext:value-type="float">
            <text:p>0,00168276218859544</text:p>
          </table:table-cell>
          <table:table-cell/>
          <table:table-cell office:value-type="float" office:value="0.000950460494825891" calcext:value-type="float">
            <text:p>0,000950460494825891</text:p>
          </table:table-cell>
          <table:table-cell office:value-type="float" office:value="0.00170779727720693" calcext:value-type="float">
            <text:p>0,0017077972772069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1" office:value-type="string" calcext:value-type="string">
            <text:p>Mg</text:p>
          </table:table-cell>
          <table:table-cell office:value-type="float" office:value="0.384630584042586" calcext:value-type="float">
            <text:p>0,384630584042586</text:p>
          </table:table-cell>
          <table:table-cell office:value-type="float" office:value="0.0235183552496029" calcext:value-type="float">
            <text:p>0,0235183552496029</text:p>
          </table:table-cell>
          <table:table-cell office:value-type="float" office:value="0.225391517302879" calcext:value-type="float">
            <text:p>0,225391517302879</text:p>
          </table:table-cell>
          <table:table-cell/>
          <table:table-cell office:value-type="float" office:value="0.0437967190615568" calcext:value-type="float">
            <text:p>0,0437967190615568</text:p>
          </table:table-cell>
          <table:table-cell office:value-type="float" office:value="0.0244921224675458" calcext:value-type="float">
            <text:p>0,0244921224675458</text:p>
          </table:table-cell>
          <table:table-cell office:value-type="float" office:value="0.0317628174380121" calcext:value-type="float">
            <text:p>0,0317628174380121</text:p>
          </table:table-cell>
          <table:table-cell office:value-type="float" office:value="0.0204736381073988" calcext:value-type="float">
            <text:p>0,0204736381073988</text:p>
          </table:table-cell>
          <table:table-cell/>
          <table:table-cell office:value-type="float" office:value="0.0256701037482511" calcext:value-type="float">
            <text:p>0,0256701037482511</text:p>
          </table:table-cell>
          <table:table-cell office:value-type="float" office:value="0.0365980394865925" calcext:value-type="float">
            <text:p>0,0365980394865925</text:p>
          </table:table-cell>
          <table:table-cell office:value-type="float" office:value="0.011038546174503" calcext:value-type="float">
            <text:p>0,011038546174503</text:p>
          </table:table-cell>
        </table:table-row>
        <table:table-row table:style-name="ro2">
          <table:table-cell table:style-name="ce11" office:value-type="string" calcext:value-type="string">
            <text:p>Ca</text:p>
          </table:table-cell>
          <table:table-cell office:value-type="float" office:value="1.58459652678166" calcext:value-type="float">
            <text:p>1,58459652678166</text:p>
          </table:table-cell>
          <table:table-cell office:value-type="float" office:value="2.00056708702927" calcext:value-type="float">
            <text:p>2,00056708702927</text:p>
          </table:table-cell>
          <table:table-cell office:value-type="float" office:value="1.7863760907435" calcext:value-type="float">
            <text:p>1,7863760907435</text:p>
          </table:table-cell>
          <table:table-cell/>
          <table:table-cell office:value-type="float" office:value="1.97200469930369" calcext:value-type="float">
            <text:p>1,97200469930369</text:p>
          </table:table-cell>
          <table:table-cell office:value-type="float" office:value="1.9949510410128" calcext:value-type="float">
            <text:p>1,9949510410128</text:p>
          </table:table-cell>
          <table:table-cell office:value-type="float" office:value="1.98944202113062" calcext:value-type="float">
            <text:p>1,98944202113062</text:p>
          </table:table-cell>
          <table:table-cell office:value-type="float" office:value="2.0031995893654" calcext:value-type="float">
            <text:p>2,0031995893654</text:p>
          </table:table-cell>
          <table:table-cell/>
          <table:table-cell office:value-type="float" office:value="2.00088157783445" calcext:value-type="float">
            <text:p>2,00088157783445</text:p>
          </table:table-cell>
          <table:table-cell office:value-type="float" office:value="2.00221519994608" calcext:value-type="float">
            <text:p>2,00221519994608</text:p>
          </table:table-cell>
          <table:table-cell office:value-type="float" office:value="1.99650686318573" calcext:value-type="float">
            <text:p>1,99650686318573</text:p>
          </table:table-cell>
        </table:table-row>
        <table:table-row table:style-name="ro2">
          <table:table-cell table:style-name="ce11" office:value-type="string" calcext:value-type="string">
            <text:p>Na</text:p>
          </table:table-cell>
          <table:table-cell office:value-type="float" office:value="0.419262440755964" calcext:value-type="float">
            <text:p>0,419262440755964</text:p>
          </table:table-cell>
          <table:table-cell office:value-type="float" office:value="0.00271045492103632" calcext:value-type="float">
            <text:p>0,00271045492103632</text:p>
          </table:table-cell>
          <table:table-cell office:value-type="float" office:value="0.287882812555088" calcext:value-type="float">
            <text:p>0,287882812555088</text:p>
          </table:table-cell>
          <table:table-cell/>
          <table:table-cell office:value-type="float" office:value="0.00836485497314208" calcext:value-type="float">
            <text:p>0,00836485497314208</text:p>
          </table:table-cell>
          <table:table-cell office:value-type="float" office:value="0.00531401240437042" calcext:value-type="float">
            <text:p>0,00531401240437042</text:p>
          </table:table-cell>
          <table:table-cell office:value-type="float" office:value="0.00262477928889069" calcext:value-type="float">
            <text:p>0,00262477928889069</text:p>
          </table:table-cell>
          <table:table-cell office:value-type="float" office:value="0.00718419828900387" calcext:value-type="float">
            <text:p>0,00718419828900387</text:p>
          </table:table-cell>
          <table:table-cell/>
          <table:table-cell office:value-type="float" office:value="0.00202245052289026" calcext:value-type="float">
            <text:p>0,00202245052289026</text:p>
          </table:table-cell>
          <table:table-cell office:value-type="float" office:value="0.004794951824952" calcext:value-type="float">
            <text:p>0,00479495182495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1" office:value-type="string" calcext:value-type="string">
            <text:p>K</text:p>
          </table:table-cell>
          <table:table-cell office:value-type="float" office:value="0" calcext:value-type="float">
            <text:p>0</text:p>
          </table:table-cell>
          <table:table-cell office:value-type="float" office:value="0.00129522319689637" calcext:value-type="float">
            <text:p>0,0012952231968963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000987879452843719" calcext:value-type="float">
            <text:p>0,000987879452843719</text:p>
          </table:table-cell>
          <table:table-cell office:value-type="float" office:value="0.0000699301827700697" calcext:value-type="float">
            <text:p>6,99301827700697E-05</text:p>
          </table:table-cell>
          <table:table-cell office:value-type="float" office:value="0.000582377303193456" calcext:value-type="float">
            <text:p>0,000582377303193456</text:p>
          </table:table-cell>
          <table:table-cell office:value-type="float" office:value="0.000955468033756826" calcext:value-type="float">
            <text:p>0,000955468033756826</text:p>
          </table:table-cell>
          <table:table-cell/>
          <table:table-cell office:value-type="float" office:value="0.000141138050433124" calcext:value-type="float">
            <text:p>0,00014113805043312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style-name="ce12" office:value-type="string" calcext:value-type="string">
            <text:p>H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table:number-columns-repeated="13"/>
        </table:table-row>
        <table:table-row table:style-name="ro2">
          <table:table-cell table:style-name="ce13" office:value-type="string" calcext:value-type="string">
            <text:p>Totals</text:p>
          </table:table-cell>
          <table:table-cell office:value-type="float" office:value="9.10292325902439" calcext:value-type="float">
            <text:p>9,10292325902439</text:p>
          </table:table-cell>
          <table:table-cell office:value-type="float" office:value="8.99312960981112" calcext:value-type="float">
            <text:p>8,99312960981112</text:p>
          </table:table-cell>
          <table:table-cell office:value-type="float" office:value="9.10009338097452" calcext:value-type="float">
            <text:p>9,10009338097452</text:p>
          </table:table-cell>
          <table:table-cell/>
          <table:table-cell office:value-type="float" office:value="8.986757844647" calcext:value-type="float">
            <text:p>8,986757844647</text:p>
          </table:table-cell>
          <table:table-cell office:value-type="float" office:value="8.99262966883951" calcext:value-type="float">
            <text:p>8,99262966883951</text:p>
          </table:table-cell>
          <table:table-cell office:value-type="float" office:value="8.98985973201975" calcext:value-type="float">
            <text:p>8,98985973201975</text:p>
          </table:table-cell>
          <table:table-cell office:value-type="float" office:value="9.00059871929151" calcext:value-type="float">
            <text:p>9,00059871929151</text:p>
          </table:table-cell>
          <table:table-cell/>
          <table:table-cell office:value-type="float" office:value="8.99238974649393" calcext:value-type="float">
            <text:p>8,99238974649393</text:p>
          </table:table-cell>
          <table:table-cell office:value-type="float" office:value="8.99944250126667" calcext:value-type="float">
            <text:p>8,99944250126667</text:p>
          </table:table-cell>
          <table:table-cell office:value-type="float" office:value="8.97976591097754" calcext:value-type="float">
            <text:p>8,97976591097754</text:p>
          </table:table-cell>
        </table:table-row>
        <table:table-row table:style-name="ro1">
          <table:table-cell table:number-columns-repeated="13"/>
        </table:table-row>
        <table:table-row table:style-name="ro2">
          <table:table-cell table:style-name="ce14" office:value-type="string" calcext:value-type="string">
            <text:p>Sum Si =</text:p>
          </table:table-cell>
          <table:table-cell office:value-type="float" office:value="3.49417151050194" calcext:value-type="float">
            <text:p>3,49417151050194</text:p>
          </table:table-cell>
          <table:table-cell office:value-type="float" office:value="3.04197539161822" calcext:value-type="float">
            <text:p>3,04197539161822</text:p>
          </table:table-cell>
          <table:table-cell office:value-type="float" office:value="3.28445174355719" calcext:value-type="float">
            <text:p>3,28445174355719</text:p>
          </table:table-cell>
          <table:table-cell/>
          <table:table-cell office:value-type="float" office:value="3.06683834288269" calcext:value-type="float">
            <text:p>3,06683834288269</text:p>
          </table:table-cell>
          <table:table-cell office:value-type="float" office:value="3.05008637438076" calcext:value-type="float">
            <text:p>3,05008637438076</text:p>
          </table:table-cell>
          <table:table-cell office:value-type="float" office:value="3.05171435102936" calcext:value-type="float">
            <text:p>3,05171435102936</text:p>
          </table:table-cell>
          <table:table-cell office:value-type="float" office:value="3.03488078947441" calcext:value-type="float">
            <text:p>3,03488078947441</text:p>
          </table:table-cell>
          <table:table-cell/>
          <table:table-cell office:value-type="float" office:value="3.04815023352701" calcext:value-type="float">
            <text:p>3,04815023352701</text:p>
          </table:table-cell>
          <table:table-cell office:value-type="float" office:value="3.04479163260089" calcext:value-type="float">
            <text:p>3,04479163260089</text:p>
          </table:table-cell>
          <table:table-cell office:value-type="float" office:value="3.05917393524373" calcext:value-type="float">
            <text:p>3,05917393524373</text:p>
          </table:table-cell>
        </table:table-row>
        <table:table-row table:style-name="ro2">
          <table:table-cell table:style-name="ce14" office:value-type="string" calcext:value-type="string">
            <text:p>Sum Al =</text:p>
          </table:table-cell>
          <table:table-cell office:value-type="float" office:value="5.33064243922825" calcext:value-type="float">
            <text:p>5,33064243922825</text:p>
          </table:table-cell>
          <table:table-cell office:value-type="float" office:value="5.62400444468675" calcext:value-type="float">
            <text:p>5,62400444468675</text:p>
          </table:table-cell>
          <table:table-cell office:value-type="float" office:value="5.49596447525371" calcext:value-type="float">
            <text:p>5,49596447525371</text:p>
          </table:table-cell>
          <table:table-cell/>
          <table:table-cell office:value-type="float" office:value="5.63230542830682" calcext:value-type="float">
            <text:p>5,63230542830682</text:p>
          </table:table-cell>
          <table:table-cell office:value-type="float" office:value="5.65183701298678" calcext:value-type="float">
            <text:p>5,65183701298678</text:p>
          </table:table-cell>
          <table:table-cell office:value-type="float" office:value="5.62228161616519" calcext:value-type="float">
            <text:p>5,62228161616519</text:p>
          </table:table-cell>
          <table:table-cell office:value-type="float" office:value="5.56339374188565" calcext:value-type="float">
            <text:p>5,56339374188565</text:p>
          </table:table-cell>
          <table:table-cell/>
          <table:table-cell office:value-type="float" office:value="5.63345626505875" calcext:value-type="float">
            <text:p>5,63345626505875</text:p>
          </table:table-cell>
          <table:table-cell office:value-type="float" office:value="5.62823485312453" calcext:value-type="float">
            <text:p>5,62823485312453</text:p>
          </table:table-cell>
          <table:table-cell office:value-type="float" office:value="5.5077527564837" calcext:value-type="float">
            <text:p>5,5077527564837</text:p>
          </table:table-cell>
        </table:table-row>
        <table:table-row table:style-name="ro2">
          <table:table-cell table:style-name="ce14" office:value-type="string" calcext:value-type="string">
            <text:p>Sum Mg =</text:p>
          </table:table-cell>
          <table:table-cell office:value-type="float" office:value="6.09906429148677" calcext:value-type="float">
            <text:p>6,09906429148677</text:p>
          </table:table-cell>
          <table:table-cell office:value-type="float" office:value="5.98855684466392" calcext:value-type="float">
            <text:p>5,98855684466392</text:p>
          </table:table-cell>
          <table:table-cell office:value-type="float" office:value="6.02583447767593" calcext:value-type="float">
            <text:p>6,02583447767593</text:p>
          </table:table-cell>
          <table:table-cell/>
          <table:table-cell office:value-type="float" office:value="6.00540041091732" calcext:value-type="float">
            <text:p>6,00540041091732</text:p>
          </table:table-cell>
          <table:table-cell office:value-type="float" office:value="5.99229468523957" calcext:value-type="float">
            <text:p>5,99229468523957</text:p>
          </table:table-cell>
          <table:table-cell office:value-type="float" office:value="5.99721055429705" calcext:value-type="float">
            <text:p>5,99721055429705</text:p>
          </table:table-cell>
          <table:table-cell office:value-type="float" office:value="5.98925946360335" calcext:value-type="float">
            <text:p>5,98925946360335</text:p>
          </table:table-cell>
          <table:table-cell/>
          <table:table-cell office:value-type="float" office:value="5.98934458008615" calcext:value-type="float">
            <text:p>5,98934458008615</text:p>
          </table:table-cell>
          <table:table-cell office:value-type="float" office:value="5.99243234949564" calcext:value-type="float">
            <text:p>5,99243234949564</text:p>
          </table:table-cell>
          <table:table-cell office:value-type="float" office:value="5.98325904779181" calcext:value-type="float">
            <text:p>5,98325904779181</text:p>
          </table:table-cell>
        </table:table-row>
        <table:table-row table:style-name="ro2">
          <table:table-cell table:style-name="ce14" office:value-type="string" calcext:value-type="string">
            <text:p>Sum Ca =</text:p>
          </table:table-cell>
          <table:table-cell office:value-type="float" office:value="7.68366081826843" calcext:value-type="float">
            <text:p>7,68366081826843</text:p>
          </table:table-cell>
          <table:table-cell office:value-type="float" office:value="7.98912393169319" calcext:value-type="float">
            <text:p>7,98912393169319</text:p>
          </table:table-cell>
          <table:table-cell office:value-type="float" office:value="7.81221056841943" calcext:value-type="float">
            <text:p>7,81221056841943</text:p>
          </table:table-cell>
          <table:table-cell/>
          <table:table-cell office:value-type="float" office:value="7.97740511022102" calcext:value-type="float">
            <text:p>7,97740511022102</text:p>
          </table:table-cell>
          <table:table-cell office:value-type="float" office:value="7.98724572625237" calcext:value-type="float">
            <text:p>7,98724572625237</text:p>
          </table:table-cell>
          <table:table-cell office:value-type="float" office:value="7.98665257542767" calcext:value-type="float">
            <text:p>7,98665257542767</text:p>
          </table:table-cell>
          <table:table-cell office:value-type="float" office:value="7.99245905296875" calcext:value-type="float">
            <text:p>7,99245905296875</text:p>
          </table:table-cell>
          <table:table-cell/>
          <table:table-cell office:value-type="float" office:value="7.9902261579206" calcext:value-type="float">
            <text:p>7,9902261579206</text:p>
          </table:table-cell>
          <table:table-cell office:value-type="float" office:value="7.99464754944172" calcext:value-type="float">
            <text:p>7,99464754944172</text:p>
          </table:table-cell>
          <table:table-cell office:value-type="float" office:value="7.97976591097754" calcext:value-type="float">
            <text:p>7,97976591097754</text:p>
          </table:table-cell>
        </table:table-row>
        <table:table-row table:style-name="ro2">
          <table:table-cell table:style-name="ce15" office:value-type="string" calcext:value-type="string">
            <text:p>Sum K =</text:p>
          </table:table-cell>
          <table:table-cell office:value-type="float" office:value="8.10292325902439" calcext:value-type="float">
            <text:p>8,10292325902439</text:p>
          </table:table-cell>
          <table:table-cell office:value-type="float" office:value="7.99312960981112" calcext:value-type="float">
            <text:p>7,99312960981112</text:p>
          </table:table-cell>
          <table:table-cell office:value-type="float" office:value="8.10009338097452" calcext:value-type="float">
            <text:p>8,10009338097452</text:p>
          </table:table-cell>
          <table:table-cell/>
          <table:table-cell office:value-type="float" office:value="7.986757844647" calcext:value-type="float">
            <text:p>7,986757844647</text:p>
          </table:table-cell>
          <table:table-cell office:value-type="float" office:value="7.99262966883951" calcext:value-type="float">
            <text:p>7,99262966883951</text:p>
          </table:table-cell>
          <table:table-cell office:value-type="float" office:value="7.98985973201975" calcext:value-type="float">
            <text:p>7,98985973201975</text:p>
          </table:table-cell>
          <table:table-cell office:value-type="float" office:value="8.00059871929151" calcext:value-type="float">
            <text:p>8,00059871929151</text:p>
          </table:table-cell>
          <table:table-cell/>
          <table:table-cell office:value-type="float" office:value="7.99238974649393" calcext:value-type="float">
            <text:p>7,99238974649393</text:p>
          </table:table-cell>
          <table:table-cell office:value-type="float" office:value="7.99944250126667" calcext:value-type="float">
            <text:p>7,99944250126667</text:p>
          </table:table-cell>
          <table:table-cell office:value-type="float" office:value="7.97976591097754" calcext:value-type="float">
            <text:p>7,97976591097754</text:p>
          </table:table-cell>
        </table:table-row>
        <table:table-row table:style-name="ro1">
          <table:table-cell table:number-columns-repeated="13"/>
        </table:table-row>
        <table:table-row table:style-name="ro2">
          <table:table-cell table:style-name="ce16" office:value-type="string" calcext:value-type="string">
            <text:p>The "Sum" values are summations of the column of "Atom Units" </text:p>
          </table:table-cell>
          <table:table-cell table:number-columns-repeated="12"/>
        </table:table-row>
        <table:table-row table:style-name="ro2">
          <table:table-cell table:style-name="ce16" office:value-type="string" calcext:value-type="string">
            <text:p>down to the element listed. <text:s/>For example, "Sum Mg" would be the</text:p>
          </table:table-cell>
          <table:table-cell table:number-columns-repeated="12"/>
        </table:table-row>
        <table:table-row table:style-name="ro2">
          <table:table-cell table:style-name="ce16" office:value-type="string" calcext:value-type="string">
            <text:p>sum of the "Atom Units" for Si, Ti, Al, Fe+3, Fe+2, Mn, and Mg.</text:p>
          </table:table-cell>
          <table:table-cell table:number-columns-repeated="12"/>
        </table:table-row>
        <table:table-row table:style-name="ro2">
          <table:table-cell table:style-name="ce16" office:value-type="string" calcext:value-type="string">
            <text:p>The choice of "Sums" is based on cation sizes and site occupancies.</text:p>
          </table:table-cell>
          <table:table-cell table:number-columns-repeated="12"/>
        </table:table-row>
        <table:table-row table:style-name="ro1" table:number-rows-repeated="1048531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Fro12-11" table:style-name="ta1">
        <table:table-column table:style-name="co1" table:number-columns-repeated="17" table:default-cell-style-name="ce2"/>
        <table:table-row table:style-name="ro1">
          <table:table-cell table:style-name="ce1" office:value-type="string" calcext:value-type="string">
            <text:p><text:s text:c="3"/>No. 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40" calcext:value-type="float">
            <text:p>340</text:p>
          </table:table-cell>
          <table:table-cell/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53" calcext:value-type="float">
            <text:p>353</text:p>
          </table:table-cell>
          <table:table-cell/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394" calcext:value-type="float">
            <text:p>394</text:p>
          </table:table-cell>
        </table:table-row>
        <table:table-row table:style-name="ro1">
          <table:table-cell table:style-name="ce1" office:value-type="string" calcext:value-type="string">
            <text:p><text:s text:c="3"/>SiO2 <text:s/></text:p>
          </table:table-cell>
          <table:table-cell table:style-name="ce1" office:value-type="float" office:value="37.5669" calcext:value-type="float">
            <text:p>37,5669</text:p>
          </table:table-cell>
          <table:table-cell table:style-name="ce1" office:value-type="float" office:value="37.6214" calcext:value-type="float">
            <text:p>37,6214</text:p>
          </table:table-cell>
          <table:table-cell table:style-name="ce1" office:value-type="float" office:value="37.7877" calcext:value-type="float">
            <text:p>37,7877</text:p>
          </table:table-cell>
          <table:table-cell table:style-name="ce1" office:value-type="float" office:value="37.708" calcext:value-type="float">
            <text:p>37,708</text:p>
          </table:table-cell>
          <table:table-cell table:style-name="ce1" office:value-type="float" office:value="38.3743" calcext:value-type="float">
            <text:p>38,3743</text:p>
          </table:table-cell>
          <table:table-cell table:style-name="ce1" office:value-type="float" office:value="38.2325" calcext:value-type="float">
            <text:p>38,2325</text:p>
          </table:table-cell>
          <table:table-cell/>
          <table:table-cell table:style-name="ce1" office:value-type="float" office:value="38.3046" calcext:value-type="float">
            <text:p>38,3046</text:p>
          </table:table-cell>
          <table:table-cell table:style-name="ce1" office:value-type="float" office:value="38.078" calcext:value-type="float">
            <text:p>38,078</text:p>
          </table:table-cell>
          <table:table-cell table:style-name="ce1" office:value-type="float" office:value="38.03" calcext:value-type="float">
            <text:p>38,03</text:p>
          </table:table-cell>
          <table:table-cell table:style-name="ce1" office:value-type="float" office:value="38.1695" calcext:value-type="float">
            <text:p>38,1695</text:p>
          </table:table-cell>
          <table:table-cell table:style-name="ce1" office:value-type="float" office:value="38.0759" calcext:value-type="float">
            <text:p>38,0759</text:p>
          </table:table-cell>
          <table:table-cell/>
          <table:table-cell table:style-name="ce1" office:value-type="float" office:value="37.7025" calcext:value-type="float">
            <text:p>37,7025</text:p>
          </table:table-cell>
          <table:table-cell table:style-name="ce1" office:value-type="float" office:value="38.3729" calcext:value-type="float">
            <text:p>38,3729</text:p>
          </table:table-cell>
          <table:table-cell table:style-name="ce1" office:value-type="float" office:value="37.6201" calcext:value-type="float">
            <text:p>37,6201</text:p>
          </table:table-cell>
        </table:table-row>
        <table:table-row table:style-name="ro1">
          <table:table-cell table:style-name="ce1" office:value-type="string" calcext:value-type="string">
            <text:p><text:s text:c="3"/>TiO2 <text:s/></text:p>
          </table:table-cell>
          <table:table-cell table:style-name="ce1" office:value-type="float" office:value="0.1062" calcext:value-type="float">
            <text:p>0,1062</text:p>
          </table:table-cell>
          <table:table-cell table:style-name="ce1" office:value-type="float" office:value="0.1496" calcext:value-type="float">
            <text:p>0,1496</text:p>
          </table:table-cell>
          <table:table-cell table:style-name="ce1" office:value-type="float" office:value="0.1233" calcext:value-type="float">
            <text:p>0,1233</text:p>
          </table:table-cell>
          <table:table-cell table:style-name="ce1" office:value-type="float" office:value="0.9427" calcext:value-type="float">
            <text:p>0,9427</text:p>
          </table:table-cell>
          <table:table-cell table:style-name="ce1" office:value-type="float" office:value="0.0977" calcext:value-type="float">
            <text:p>0,0977</text:p>
          </table:table-cell>
          <table:table-cell table:style-name="ce1" office:value-type="float" office:value="0.1553" calcext:value-type="float">
            <text:p>0,1553</text:p>
          </table:table-cell>
          <table:table-cell/>
          <table:table-cell table:style-name="ce1" office:value-type="float" office:value="0.0944" calcext:value-type="float">
            <text:p>0,0944</text:p>
          </table:table-cell>
          <table:table-cell table:style-name="ce1" office:value-type="float" office:value="0.0969" calcext:value-type="float">
            <text:p>0,0969</text:p>
          </table:table-cell>
          <table:table-cell table:style-name="ce1" office:value-type="float" office:value="0.0734" calcext:value-type="float">
            <text:p>0,0734</text:p>
          </table:table-cell>
          <table:table-cell table:style-name="ce1" office:value-type="float" office:value="0.0621" calcext:value-type="float">
            <text:p>0,0621</text:p>
          </table:table-cell>
          <table:table-cell table:style-name="ce1" office:value-type="float" office:value="0.0781" calcext:value-type="float">
            <text:p>0,0781</text:p>
          </table:table-cell>
          <table:table-cell/>
          <table:table-cell table:style-name="ce1" office:value-type="float" office:value="0.1294" calcext:value-type="float">
            <text:p>0,1294</text:p>
          </table:table-cell>
          <table:table-cell table:style-name="ce1" office:value-type="float" office:value="0.0928" calcext:value-type="float">
            <text:p>0,0928</text:p>
          </table:table-cell>
          <table:table-cell table:style-name="ce1" office:value-type="float" office:value="0.1414" calcext:value-type="float">
            <text:p>0,1414</text:p>
          </table:table-cell>
        </table:table-row>
        <table:table-row table:style-name="ro1">
          <table:table-cell table:style-name="ce1" office:value-type="string" calcext:value-type="string">
            <text:p><text:s text:c="3"/>Al2O3 </text:p>
          </table:table-cell>
          <table:table-cell table:style-name="ce1" office:value-type="float" office:value="25.6889" calcext:value-type="float">
            <text:p>25,6889</text:p>
          </table:table-cell>
          <table:table-cell table:style-name="ce1" office:value-type="float" office:value="25.336" calcext:value-type="float">
            <text:p>25,336</text:p>
          </table:table-cell>
          <table:table-cell table:style-name="ce1" office:value-type="float" office:value="25.5664" calcext:value-type="float">
            <text:p>25,5664</text:p>
          </table:table-cell>
          <table:table-cell table:style-name="ce1" office:value-type="float" office:value="28.2819" calcext:value-type="float">
            <text:p>28,2819</text:p>
          </table:table-cell>
          <table:table-cell table:style-name="ce1" office:value-type="float" office:value="27.8172" calcext:value-type="float">
            <text:p>27,8172</text:p>
          </table:table-cell>
          <table:table-cell table:style-name="ce1" office:value-type="float" office:value="27.4482" calcext:value-type="float">
            <text:p>27,4482</text:p>
          </table:table-cell>
          <table:table-cell/>
          <table:table-cell table:style-name="ce1" office:value-type="float" office:value="28.9119" calcext:value-type="float">
            <text:p>28,9119</text:p>
          </table:table-cell>
          <table:table-cell table:style-name="ce1" office:value-type="float" office:value="27.342" calcext:value-type="float">
            <text:p>27,342</text:p>
          </table:table-cell>
          <table:table-cell table:style-name="ce1" office:value-type="float" office:value="27.1471" calcext:value-type="float">
            <text:p>27,1471</text:p>
          </table:table-cell>
          <table:table-cell table:style-name="ce1" office:value-type="float" office:value="27.0357" calcext:value-type="float">
            <text:p>27,0357</text:p>
          </table:table-cell>
          <table:table-cell table:style-name="ce1" office:value-type="float" office:value="27.3068" calcext:value-type="float">
            <text:p>27,3068</text:p>
          </table:table-cell>
          <table:table-cell/>
          <table:table-cell table:style-name="ce1" office:value-type="float" office:value="24.8243" calcext:value-type="float">
            <text:p>24,8243</text:p>
          </table:table-cell>
          <table:table-cell table:style-name="ce1" office:value-type="float" office:value="21.6468" calcext:value-type="float">
            <text:p>21,6468</text:p>
          </table:table-cell>
          <table:table-cell table:style-name="ce1" office:value-type="float" office:value="23.5738" calcext:value-type="float">
            <text:p>23,5738</text:p>
          </table:table-cell>
        </table:table-row>
        <table:table-row table:style-name="ro1">
          <table:table-cell table:style-name="ce1" table:number-columns-repeated="7"/>
          <table:table-cell/>
          <table:table-cell table:style-name="ce1" table:number-columns-repeated="5"/>
          <table:table-cell/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<text:s text:c="3"/>FeO <text:s text:c="2"/></text:p>
          </table:table-cell>
          <table:table-cell table:style-name="ce1" office:value-type="float" office:value="9.7732" calcext:value-type="float">
            <text:p>9,7732</text:p>
          </table:table-cell>
          <table:table-cell table:style-name="ce1" office:value-type="float" office:value="10.1237" calcext:value-type="float">
            <text:p>10,1237</text:p>
          </table:table-cell>
          <table:table-cell table:style-name="ce1" office:value-type="float" office:value="9.5904" calcext:value-type="float">
            <text:p>9,5904</text:p>
          </table:table-cell>
          <table:table-cell table:style-name="ce1" office:value-type="float" office:value="5.9678" calcext:value-type="float">
            <text:p>5,9678</text:p>
          </table:table-cell>
          <table:table-cell table:style-name="ce1" office:value-type="float" office:value="7.1174" calcext:value-type="float">
            <text:p>7,1174</text:p>
          </table:table-cell>
          <table:table-cell table:style-name="ce1" office:value-type="float" office:value="7.3523" calcext:value-type="float">
            <text:p>7,3523</text:p>
          </table:table-cell>
          <table:table-cell/>
          <table:table-cell table:style-name="ce1" office:value-type="float" office:value="5.1171" calcext:value-type="float">
            <text:p>5,1171</text:p>
          </table:table-cell>
          <table:table-cell table:style-name="ce1" office:value-type="float" office:value="7.0086" calcext:value-type="float">
            <text:p>7,0086</text:p>
          </table:table-cell>
          <table:table-cell table:style-name="ce1" office:value-type="float" office:value="7.4048" calcext:value-type="float">
            <text:p>7,4048</text:p>
          </table:table-cell>
          <table:table-cell table:style-name="ce1" office:value-type="float" office:value="7.8303" calcext:value-type="float">
            <text:p>7,8303</text:p>
          </table:table-cell>
          <table:table-cell table:style-name="ce1" office:value-type="float" office:value="6.918" calcext:value-type="float">
            <text:p>6,918</text:p>
          </table:table-cell>
          <table:table-cell/>
          <table:table-cell table:style-name="ce1" office:value-type="float" office:value="10.3141" calcext:value-type="float">
            <text:p>10,3141</text:p>
          </table:table-cell>
          <table:table-cell table:style-name="ce1" office:value-type="float" office:value="27.7747" calcext:value-type="float">
            <text:p>27,7747</text:p>
          </table:table-cell>
          <table:table-cell table:style-name="ce1" office:value-type="float" office:value="11.9597" calcext:value-type="float">
            <text:p>11,9597</text:p>
          </table:table-cell>
        </table:table-row>
        <table:table-row table:style-name="ro1">
          <table:table-cell table:style-name="ce1" office:value-type="string" calcext:value-type="string">
            <text:p><text:s text:c="3"/>MnO <text:s text:c="2"/></text:p>
          </table:table-cell>
          <table:table-cell table:style-name="ce1" office:value-type="float" office:value="0.0522" calcext:value-type="float">
            <text:p>0,0522</text:p>
          </table:table-cell>
          <table:table-cell table:style-name="ce1" office:value-type="float" office:value="0.0393" calcext:value-type="float">
            <text:p>0,0393</text:p>
          </table:table-cell>
          <table:table-cell table:style-name="ce1" office:value-type="float" office:value="0.0862" calcext:value-type="float">
            <text:p>0,0862</text:p>
          </table:table-cell>
          <table:table-cell table:style-name="ce1" office:value-type="float" office:value="0.0212" calcext:value-type="float">
            <text:p>0,0212</text:p>
          </table:table-cell>
          <table:table-cell table:style-name="ce1" office:value-type="float" office:value="0.0624" calcext:value-type="float">
            <text:p>0,0624</text:p>
          </table:table-cell>
          <table:table-cell table:style-name="ce1" office:value-type="float" office:value="0.0618" calcext:value-type="float">
            <text:p>0,0618</text:p>
          </table:table-cell>
          <table:table-cell/>
          <table:table-cell table:style-name="ce1" office:value-type="float" office:value="0.0566" calcext:value-type="float">
            <text:p>0,0566</text:p>
          </table:table-cell>
          <table:table-cell table:style-name="ce1" office:value-type="float" office:value="0.0224" calcext:value-type="float">
            <text:p>0,0224</text:p>
          </table:table-cell>
          <table:table-cell table:style-name="ce1" office:value-type="float" office:value="0.0665" calcext:value-type="float">
            <text:p>0,0665</text:p>
          </table:table-cell>
          <table:table-cell table:style-name="ce1" office:value-type="float" office:value="0.0547" calcext:value-type="float">
            <text:p>0,0547</text:p>
          </table:table-cell>
          <table:table-cell table:style-name="ce1" office:value-type="float" office:value="0.0277" calcext:value-type="float">
            <text:p>0,0277</text:p>
          </table:table-cell>
          <table:table-cell/>
          <table:table-cell table:style-name="ce1" office:value-type="float" office:value="0.0838" calcext:value-type="float">
            <text:p>0,0838</text:p>
          </table:table-cell>
          <table:table-cell table:style-name="ce1" office:value-type="float" office:value="0.6907" calcext:value-type="float">
            <text:p>0,6907</text:p>
          </table:table-cell>
          <table:table-cell table:style-name="ce1" office:value-type="float" office:value="0.1594" calcext:value-type="float">
            <text:p>0,1594</text:p>
          </table:table-cell>
        </table:table-row>
        <table:table-row table:style-name="ro1">
          <table:table-cell table:style-name="ce1" office:value-type="string" calcext:value-type="string">
            <text:p><text:s text:c="3"/>MgO <text:s text:c="2"/></text:p>
          </table:table-cell>
          <table:table-cell table:style-name="ce1" office:value-type="float" office:value="0.1218" calcext:value-type="float">
            <text:p>0,1218</text:p>
          </table:table-cell>
          <table:table-cell table:style-name="ce1" office:value-type="float" office:value="0.133" calcext:value-type="float">
            <text:p>0,133</text:p>
          </table:table-cell>
          <table:table-cell table:style-name="ce1" office:value-type="float" office:value="0.1163" calcext:value-type="float">
            <text:p>0,1163</text:p>
          </table:table-cell>
          <table:table-cell table:style-name="ce1" office:value-type="float" office:value="0.2315" calcext:value-type="float">
            <text:p>0,2315</text:p>
          </table:table-cell>
          <table:table-cell table:style-name="ce1" office:value-type="float" office:value="0.2366" calcext:value-type="float">
            <text:p>0,2366</text:p>
          </table:table-cell>
          <table:table-cell table:style-name="ce1" office:value-type="float" office:value="0.2226" calcext:value-type="float">
            <text:p>0,2226</text:p>
          </table:table-cell>
          <table:table-cell/>
          <table:table-cell table:style-name="ce1" office:value-type="float" office:value="0.188" calcext:value-type="float">
            <text:p>0,188</text:p>
          </table:table-cell>
          <table:table-cell table:style-name="ce1" office:value-type="float" office:value="0.1891" calcext:value-type="float">
            <text:p>0,1891</text:p>
          </table:table-cell>
          <table:table-cell table:style-name="ce1" office:value-type="float" office:value="0.1487" calcext:value-type="float">
            <text:p>0,1487</text:p>
          </table:table-cell>
          <table:table-cell table:style-name="ce1" office:value-type="float" office:value="0.1393" calcext:value-type="float">
            <text:p>0,1393</text:p>
          </table:table-cell>
          <table:table-cell table:style-name="ce1" office:value-type="float" office:value="0.2005" calcext:value-type="float">
            <text:p>0,2005</text:p>
          </table:table-cell>
          <table:table-cell/>
          <table:table-cell table:style-name="ce1" office:value-type="float" office:value="0.0749" calcext:value-type="float">
            <text:p>0,0749</text:p>
          </table:table-cell>
          <table:table-cell table:style-name="ce1" office:value-type="float" office:value="2.8425" calcext:value-type="float">
            <text:p>2,8425</text:p>
          </table:table-cell>
          <table:table-cell table:style-name="ce1" office:value-type="float" office:value="0.038" calcext:value-type="float">
            <text:p>0,038</text:p>
          </table:table-cell>
        </table:table-row>
        <table:table-row table:style-name="ro1">
          <table:table-cell table:style-name="ce1" office:value-type="string" calcext:value-type="string">
            <text:p><text:s text:c="3"/>CaO <text:s text:c="2"/></text:p>
          </table:table-cell>
          <table:table-cell table:style-name="ce1" office:value-type="float" office:value="23.0758" calcext:value-type="float">
            <text:p>23,0758</text:p>
          </table:table-cell>
          <table:table-cell table:style-name="ce1" office:value-type="float" office:value="22.9787" calcext:value-type="float">
            <text:p>22,9787</text:p>
          </table:table-cell>
          <table:table-cell table:style-name="ce1" office:value-type="float" office:value="23.1606" calcext:value-type="float">
            <text:p>23,1606</text:p>
          </table:table-cell>
          <table:table-cell table:style-name="ce1" office:value-type="float" office:value="23.5343" calcext:value-type="float">
            <text:p>23,5343</text:p>
          </table:table-cell>
          <table:table-cell table:style-name="ce1" office:value-type="float" office:value="23.5475" calcext:value-type="float">
            <text:p>23,5475</text:p>
          </table:table-cell>
          <table:table-cell table:style-name="ce1" office:value-type="float" office:value="23.3108" calcext:value-type="float">
            <text:p>23,3108</text:p>
          </table:table-cell>
          <table:table-cell/>
          <table:table-cell table:style-name="ce1" office:value-type="float" office:value="23.7182" calcext:value-type="float">
            <text:p>23,7182</text:p>
          </table:table-cell>
          <table:table-cell table:style-name="ce1" office:value-type="float" office:value="23.4066" calcext:value-type="float">
            <text:p>23,4066</text:p>
          </table:table-cell>
          <table:table-cell table:style-name="ce1" office:value-type="float" office:value="23.3494" calcext:value-type="float">
            <text:p>23,3494</text:p>
          </table:table-cell>
          <table:table-cell table:style-name="ce1" office:value-type="float" office:value="23.3296" calcext:value-type="float">
            <text:p>23,3296</text:p>
          </table:table-cell>
          <table:table-cell table:style-name="ce1" office:value-type="float" office:value="23.6119" calcext:value-type="float">
            <text:p>23,6119</text:p>
          </table:table-cell>
          <table:table-cell/>
          <table:table-cell table:style-name="ce1" office:value-type="float" office:value="23.2514" calcext:value-type="float">
            <text:p>23,2514</text:p>
          </table:table-cell>
          <table:table-cell table:style-name="ce1" office:value-type="float" office:value="10.3362" calcext:value-type="float">
            <text:p>10,3362</text:p>
          </table:table-cell>
          <table:table-cell table:style-name="ce1" office:value-type="float" office:value="22.7901" calcext:value-type="float">
            <text:p>22,7901</text:p>
          </table:table-cell>
        </table:table-row>
        <table:table-row table:style-name="ro1">
          <table:table-cell table:style-name="ce1" office:value-type="string" calcext:value-type="string">
            <text:p><text:s text:c="3"/>Na2O <text:s/>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0.0162" calcext:value-type="float">
            <text:p>0,0162</text:p>
          </table:table-cell>
          <table:table-cell table:style-name="ce1" office:value-type="float" office:value="0.0333" calcext:value-type="float">
            <text:p>0,0333</text:p>
          </table:table-cell>
          <table:table-cell table:style-name="ce1" office:value-type="float" office:value="0.0477" calcext:value-type="float">
            <text:p>0,0477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0.0027" calcext:value-type="float">
            <text:p>0,0027</text:p>
          </table:table-cell>
          <table:table-cell table:style-name="ce1" office:value-type="float" office:value="0.0079" calcext:value-type="float">
            <text:p>0,0079</text:p>
          </table:table-cell>
          <table:table-cell table:style-name="ce1" office:value-type="float" office:value="0.0189" calcext:value-type="float">
            <text:p>0,0189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0.0227" calcext:value-type="float">
            <text:p>0,0227</text:p>
          </table:table-cell>
        </table:table-row>
        <table:table-row table:style-name="ro1">
          <table:table-cell table:style-name="ce1" office:value-type="string" calcext:value-type="string">
            <text:p><text:s text:c="3"/>K2O <text:s text:c="2"/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105" calcext:value-type="float">
            <text:p>0,010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0.0176" calcext:value-type="float">
            <text:p>0,0176</text:p>
          </table:table-cell>
          <table:table-cell/>
          <table:table-cell table:style-name="ce1" office:value-type="float" office:value="0.0156" calcext:value-type="float">
            <text:p>0,0156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/>
          <table:table-cell table:style-name="ce1" office:value-type="float" office:value="0.0058" calcext:value-type="float">
            <text:p>0,00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194" calcext:value-type="float">
            <text:p>0,0194</text:p>
          </table:table-cell>
        </table:table-row>
        <table:table-row table:style-name="ro1">
          <table:table-cell table:style-name="ce1" table:number-columns-repeated="7"/>
          <table:table-cell/>
          <table:table-cell table:style-name="ce1" table:number-columns-repeated="5"/>
          <table:table-cell/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<text:s text:c="3"/>Cr2O3 </text:p>
          </table:table-cell>
          <table:table-cell table:style-name="ce1" office:value-type="float" office:value="0.0579" calcext:value-type="float">
            <text:p>0,0579</text:p>
          </table:table-cell>
          <table:table-cell table:style-name="ce1" office:value-type="float" office:value="0.0605" calcext:value-type="float">
            <text:p>0,0605</text:p>
          </table:table-cell>
          <table:table-cell table:style-name="ce1" office:value-type="float" office:value="0.056" calcext:value-type="float">
            <text:p>0,056</text:p>
          </table:table-cell>
          <table:table-cell table:style-name="ce1" office:value-type="float" office:value="0.0962" calcext:value-type="float">
            <text:p>0,0962</text:p>
          </table:table-cell>
          <table:table-cell table:style-name="ce1" office:value-type="float" office:value="0.1336" calcext:value-type="float">
            <text:p>0,1336</text:p>
          </table:table-cell>
          <table:table-cell table:style-name="ce1" office:value-type="float" office:value="0.084" calcext:value-type="float">
            <text:p>0,084</text:p>
          </table:table-cell>
          <table:table-cell/>
          <table:table-cell table:style-name="ce1" office:value-type="float" office:value="0.0394" calcext:value-type="float">
            <text:p>0,0394</text:p>
          </table:table-cell>
          <table:table-cell table:style-name="ce1" office:value-type="float" office:value="0.0596" calcext:value-type="float">
            <text:p>0,0596</text:p>
          </table:table-cell>
          <table:table-cell table:style-name="ce1" office:value-type="float" office:value="0.0564" calcext:value-type="float">
            <text:p>0,0564</text:p>
          </table:table-cell>
          <table:table-cell table:style-name="ce1" office:value-type="float" office:value="0.0468" calcext:value-type="float">
            <text:p>0,0468</text:p>
          </table:table-cell>
          <table:table-cell table:style-name="ce1" office:value-type="float" office:value="0.0531" calcext:value-type="float">
            <text:p>0,0531</text:p>
          </table:table-cell>
          <table:table-cell/>
          <table:table-cell table:style-name="ce1" office:value-type="float" office:value="0.0716" calcext:value-type="float">
            <text:p>0,0716</text:p>
          </table:table-cell>
          <table:table-cell table:style-name="ce1" office:value-type="float" office:value="0.0409" calcext:value-type="float">
            <text:p>0,0409</text:p>
          </table:table-cell>
          <table:table-cell table:style-name="ce1" office:value-type="float" office:value="0.0772" calcext:value-type="float">
            <text:p>0,0772</text:p>
          </table:table-cell>
        </table:table-row>
        <table:table-row table:style-name="ro1">
          <table:table-cell table:style-name="ce1" office:value-type="string" calcext:value-type="string">
            <text:p><text:s text:c="2"/>Total <text:s/></text:p>
          </table:table-cell>
          <table:table-cell table:style-name="ce1" office:value-type="float" office:value="96.4429" calcext:value-type="float">
            <text:p>96,4429</text:p>
          </table:table-cell>
          <table:table-cell table:style-name="ce1" office:value-type="float" office:value="96.4527" calcext:value-type="float">
            <text:p>96,4527</text:p>
          </table:table-cell>
          <table:table-cell table:style-name="ce1" office:value-type="float" office:value="96.4869" calcext:value-type="float">
            <text:p>96,4869</text:p>
          </table:table-cell>
          <table:table-cell table:style-name="ce1" office:value-type="float" office:value="96.7998" calcext:value-type="float">
            <text:p>96,7998</text:p>
          </table:table-cell>
          <table:table-cell table:style-name="ce1" office:value-type="float" office:value="97.42" calcext:value-type="float">
            <text:p>97,42</text:p>
          </table:table-cell>
          <table:table-cell table:style-name="ce1" office:value-type="float" office:value="96.9328" calcext:value-type="float">
            <text:p>96,9328</text:p>
          </table:table-cell>
          <table:table-cell/>
          <table:table-cell table:style-name="ce1" office:value-type="float" office:value="96.4458" calcext:value-type="float">
            <text:p>96,4458</text:p>
          </table:table-cell>
          <table:table-cell table:style-name="ce1" office:value-type="float" office:value="96.2032" calcext:value-type="float">
            <text:p>96,2032</text:p>
          </table:table-cell>
          <table:table-cell table:style-name="ce1" office:value-type="float" office:value="96.279" calcext:value-type="float">
            <text:p>96,279</text:p>
          </table:table-cell>
          <table:table-cell table:style-name="ce1" office:value-type="float" office:value="96.6759" calcext:value-type="float">
            <text:p>96,6759</text:p>
          </table:table-cell>
          <table:table-cell table:style-name="ce1" office:value-type="float" office:value="96.2909" calcext:value-type="float">
            <text:p>96,2909</text:p>
          </table:table-cell>
          <table:table-cell/>
          <table:table-cell table:style-name="ce1" office:value-type="float" office:value="96.4578" calcext:value-type="float">
            <text:p>96,4578</text:p>
          </table:table-cell>
          <table:table-cell table:style-name="ce1" office:value-type="float" office:value="101.7975" calcext:value-type="float">
            <text:p>101,7975</text:p>
          </table:table-cell>
          <table:table-cell table:style-name="ce1" office:value-type="float" office:value="96.4018" calcext:value-type="float">
            <text:p>96,4018</text:p>
          </table:table-cell>
        </table:table-row>
        <table:table-row table:style-name="ro1">
          <table:table-cell table:style-name="ce1" office:value-type="string" calcext:value-type="string">
            <text:p>Comment <text:s/></text:p>
          </table:table-cell>
          <table:table-cell table:style-name="ce1" office:value-type="string" calcext:value-type="string">
            <text:p><text:s/>Fro12-11-eig1 </text:p>
          </table:table-cell>
          <table:table-cell table:style-name="ce1" office:value-type="string" calcext:value-type="string">
            <text:p><text:s/>Fro12-11-eig2 </text:p>
          </table:table-cell>
          <table:table-cell table:style-name="ce1" office:value-type="string" calcext:value-type="string">
            <text:p><text:s/>Fro12-11-eig3 </text:p>
          </table:table-cell>
          <table:table-cell table:style-name="ce1" office:value-type="string" calcext:value-type="string">
            <text:p><text:s/>Fro12-11-eig1 </text:p>
          </table:table-cell>
          <table:table-cell table:style-name="ce1" office:value-type="string" calcext:value-type="string">
            <text:p><text:s/>Fro12-11-eig2 </text:p>
          </table:table-cell>
          <table:table-cell table:style-name="ce1" office:value-type="string" calcext:value-type="string">
            <text:p><text:s/>Fro12-11-eig3 </text:p>
          </table:table-cell>
          <table:table-cell/>
          <table:table-cell table:style-name="ce1" office:value-type="string" calcext:value-type="string">
            <text:p><text:s/>Fro12-11-e1-1 </text:p>
          </table:table-cell>
          <table:table-cell table:style-name="ce1" office:value-type="string" calcext:value-type="string">
            <text:p><text:s/>Fro12-11-e1-2 </text:p>
          </table:table-cell>
          <table:table-cell table:style-name="ce1" office:value-type="string" calcext:value-type="string">
            <text:p><text:s/>Fro12-11-e1-3 </text:p>
          </table:table-cell>
          <table:table-cell table:style-name="ce1" office:value-type="string" calcext:value-type="string">
            <text:p><text:s/>Fro12-11-e1-4 </text:p>
          </table:table-cell>
          <table:table-cell table:style-name="ce1" office:value-type="string" calcext:value-type="string">
            <text:p><text:s/>Fro12-11-e1-5 </text:p>
          </table:table-cell>
          <table:table-cell/>
          <table:table-cell table:style-name="ce1" office:value-type="string" calcext:value-type="string">
            <text:p><text:s/>Fro12-11-eig1 </text:p>
          </table:table-cell>
          <table:table-cell table:style-name="ce1" office:value-type="string" calcext:value-type="string">
            <text:p><text:s/>Fro12-11-eig2 </text:p>
          </table:table-cell>
          <table:table-cell table:style-name="ce1" office:value-type="string" calcext:value-type="string">
            <text:p><text:s/>Fro12-11-eig3 </text:p>
          </table:table-cell>
        </table:table-row>
        <table:table-row table:style-name="ro1">
          <table:table-cell/>
          <table:table-cell table:style-name="ce3" office:value-type="string" calcext:value-type="string">
            <text:p>epi in grt</text:p>
          </table:table-cell>
          <table:table-cell table:style-name="ce3" table:number-columns-repeated="5"/>
          <table:table-cell/>
          <table:table-cell table:style-name="ce3" office:value-type="string" calcext:value-type="string">
            <text:p>epidot</text:p>
          </table:table-cell>
          <table:table-cell table:style-name="ce3" table:number-columns-repeated="4"/>
          <table:table-cell/>
          <table:table-cell table:style-name="ce3" office:value-type="string" calcext:value-type="string">
            <text:p>epi in grt</text:p>
          </table:table-cell>
          <table:table-cell table:style-name="ce3" table:number-columns-repeated="2"/>
        </table:table-row>
        <table:table-row table:style-name="ro1">
          <table:table-cell/>
          <table:table-cell office:value-type="string" calcext:value-type="string">
            <text:p>Epi_Fro_n</text:p>
          </table:table-cell>
          <table:table-cell table:number-columns-repeated="6"/>
          <table:table-cell office:value-type="string" calcext:value-type="string">
            <text:p>Epi_Fro_o</text:p>
          </table:table-cell>
          <table:table-cell table:number-columns-repeated="5"/>
          <table:table-cell office:value-type="string" calcext:value-type="string">
            <text:p>Epi_Fro_p</text:p>
          </table:table-cell>
          <table:table-cell table:number-columns-repeated="2"/>
        </table:table-row>
        <table:table-row table:style-name="ro1" table:number-rows-repeated="3">
          <table:table-cell table:number-columns-repeated="17"/>
        </table:table-row>
        <table:table-row table:style-name="ro2">
          <table:table-cell table:style-name="ce10" office:value-type="string" calcext:value-type="string">
            <text:p>Si</text:p>
          </table:table-cell>
          <table:table-cell office:value-type="float" office:value="2.97360023925466" calcext:value-type="float">
            <text:p>2,97360023925466</text:p>
          </table:table-cell>
          <table:table-cell office:value-type="float" office:value="2.97982855464181" calcext:value-type="float">
            <text:p>2,97982855464181</text:p>
          </table:table-cell>
          <table:table-cell office:value-type="float" office:value="2.98856235784182" calcext:value-type="float">
            <text:p>2,98856235784182</text:p>
          </table:table-cell>
          <table:table-cell office:value-type="float" office:value="2.94752602613062" calcext:value-type="float">
            <text:p>2,94752602613062</text:p>
          </table:table-cell>
          <table:table-cell office:value-type="float" office:value="2.98551271518874" calcext:value-type="float">
            <text:p>2,98551271518874</text:p>
          </table:table-cell>
          <table:table-cell office:value-type="float" office:value="2.98944765098401" calcext:value-type="float">
            <text:p>2,98944765098401</text:p>
          </table:table-cell>
          <table:table-cell/>
          <table:table-cell office:value-type="float" office:value="2.99191868180108" calcext:value-type="float">
            <text:p>2,99191868180108</text:p>
          </table:table-cell>
          <table:table-cell office:value-type="float" office:value="2.99712575814378" calcext:value-type="float">
            <text:p>2,99712575814378</text:p>
          </table:table-cell>
          <table:table-cell office:value-type="float" office:value="2.99448724936535" calcext:value-type="float">
            <text:p>2,99448724936535</text:p>
          </table:table-cell>
          <table:table-cell office:value-type="float" office:value="2.99493210461263" calcext:value-type="float">
            <text:p>2,99493210461263</text:p>
          </table:table-cell>
          <table:table-cell office:value-type="float" office:value="2.99599068730541" calcext:value-type="float">
            <text:p>2,99599068730541</text:p>
          </table:table-cell>
          <table:table-cell/>
          <table:table-cell office:value-type="float" office:value="2.99181971133622" calcext:value-type="float">
            <text:p>2,99181971133622</text:p>
          </table:table-cell>
          <table:table-cell office:value-type="float" office:value="2.8913794611052" calcext:value-type="float">
            <text:p>2,8913794611052</text:p>
          </table:table-cell>
          <table:table-cell office:value-type="float" office:value="2.99951752922473" calcext:value-type="float">
            <text:p>2,99951752922473</text:p>
          </table:table-cell>
        </table:table-row>
        <table:table-row table:style-name="ro2">
          <table:table-cell table:style-name="ce11" office:value-type="string" calcext:value-type="string">
            <text:p>Ti</text:p>
          </table:table-cell>
          <table:table-cell office:value-type="float" office:value="0.00632409877675365" calcext:value-type="float">
            <text:p>0,00632409877675365</text:p>
          </table:table-cell>
          <table:table-cell office:value-type="float" office:value="0.00891425024885165" calcext:value-type="float">
            <text:p>0,00891425024885165</text:p>
          </table:table-cell>
          <table:table-cell office:value-type="float" office:value="0.00733621150146735" calcext:value-type="float">
            <text:p>0,00733621150146735</text:p>
          </table:table-cell>
          <table:table-cell office:value-type="float" office:value="0.0554363414200135" calcext:value-type="float">
            <text:p>0,0554363414200135</text:p>
          </table:table-cell>
          <table:table-cell office:value-type="float" office:value="0.00571833936919646" calcext:value-type="float">
            <text:p>0,00571833936919646</text:p>
          </table:table-cell>
          <table:table-cell office:value-type="float" office:value="0.00913537995221496" calcext:value-type="float">
            <text:p>0,00913537995221496</text:p>
          </table:table-cell>
          <table:table-cell/>
          <table:table-cell office:value-type="float" office:value="0.00554712243866484" calcext:value-type="float">
            <text:p>0,00554712243866484</text:p>
          </table:table-cell>
          <table:table-cell office:value-type="float" office:value="0.00573788073944393" calcext:value-type="float">
            <text:p>0,00573788073944393</text:p>
          </table:table-cell>
          <table:table-cell office:value-type="float" office:value="0.0043479957040025" calcext:value-type="float">
            <text:p>0,0043479957040025</text:p>
          </table:table-cell>
          <table:table-cell office:value-type="float" office:value="0.00366571768017995" calcext:value-type="float">
            <text:p>0,00366571768017995</text:p>
          </table:table-cell>
          <table:table-cell office:value-type="float" office:value="0.00462315249631795" calcext:value-type="float">
            <text:p>0,00462315249631795</text:p>
          </table:table-cell>
          <table:table-cell/>
          <table:table-cell office:value-type="float" office:value="0.00772496375642076" calcext:value-type="float">
            <text:p>0,00772496375642076</text:p>
          </table:table-cell>
          <table:table-cell table:style-name="Default" office:value-type="float" office:value="0.00526047970771266" calcext:value-type="float">
            <text:p>0,00526047970771266</text:p>
          </table:table-cell>
          <table:table-cell office:value-type="float" office:value="0.00848159970455947" calcext:value-type="float">
            <text:p>0,00848159970455947</text:p>
          </table:table-cell>
        </table:table-row>
        <table:table-row table:style-name="ro2">
          <table:table-cell table:style-name="ce11" office:value-type="string" calcext:value-type="string">
            <text:p>Al</text:p>
          </table:table-cell>
          <table:table-cell office:value-type="float" office:value="2.39650025345515" calcext:value-type="float">
            <text:p>2,39650025345515</text:p>
          </table:table-cell>
          <table:table-cell office:value-type="float" office:value="2.36509789693306" calcext:value-type="float">
            <text:p>2,36509789693306</text:p>
          </table:table-cell>
          <table:table-cell office:value-type="float" office:value="2.38306665321643" calcext:value-type="float">
            <text:p>2,38306665321643</text:p>
          </table:table-cell>
          <table:table-cell office:value-type="float" office:value="2.60547841331133" calcext:value-type="float">
            <text:p>2,60547841331133</text:p>
          </table:table-cell>
          <table:table-cell office:value-type="float" office:value="2.55062503821418" calcext:value-type="float">
            <text:p>2,55062503821418</text:p>
          </table:table-cell>
          <table:table-cell office:value-type="float" office:value="2.52945450163079" calcext:value-type="float">
            <text:p>2,52945450163079</text:p>
          </table:table-cell>
          <table:table-cell/>
          <table:table-cell office:value-type="float" office:value="2.66152306385287" calcext:value-type="float">
            <text:p>2,66152306385287</text:p>
          </table:table-cell>
          <table:table-cell office:value-type="float" office:value="2.53638900826945" calcext:value-type="float">
            <text:p>2,53638900826945</text:p>
          </table:table-cell>
          <table:table-cell office:value-type="float" office:value="2.51926778023304" calcext:value-type="float">
            <text:p>2,51926778023304</text:p>
          </table:table-cell>
          <table:table-cell office:value-type="float" office:value="2.50013163798528" calcext:value-type="float">
            <text:p>2,50013163798528</text:p>
          </table:table-cell>
          <table:table-cell office:value-type="float" office:value="2.53230398187015" calcext:value-type="float">
            <text:p>2,53230398187015</text:p>
          </table:table-cell>
          <table:table-cell/>
          <table:table-cell office:value-type="float" office:value="2.32165149739709" calcext:value-type="float">
            <text:p>2,32165149739709</text:p>
          </table:table-cell>
          <table:table-cell office:value-type="float" office:value="1.92233432749447" calcext:value-type="float">
            <text:p>1,92233432749447</text:p>
          </table:table-cell>
          <table:table-cell office:value-type="float" office:value="2.2152145750714" calcext:value-type="float">
            <text:p>2,2152145750714</text:p>
          </table:table-cell>
        </table:table-row>
        <table:table-row table:style-name="ro2">
          <table:table-cell table:style-name="ce11" office:value-type="string" calcext:value-type="string">
            <text:p>Fe+3</text:p>
          </table:table-cell>
          <table:table-cell office:value-type="float" office:value="0.646967319885096" calcext:value-type="float">
            <text:p>0,646967319885096</text:p>
          </table:table-cell>
          <table:table-cell office:value-type="float" office:value="0.67060058038901" calcext:value-type="float">
            <text:p>0,67060058038901</text:p>
          </table:table-cell>
          <table:table-cell office:value-type="float" office:value="0.634332433880778" calcext:value-type="float">
            <text:p>0,634332433880778</text:p>
          </table:table-cell>
          <table:table-cell office:value-type="float" office:value="0.390127660594466" calcext:value-type="float">
            <text:p>0,390127660594466</text:p>
          </table:table-cell>
          <table:table-cell office:value-type="float" office:value="0.463092946287179" calcext:value-type="float">
            <text:p>0,463092946287179</text:p>
          </table:table-cell>
          <table:table-cell office:value-type="float" office:value="0.480783780771496" calcext:value-type="float">
            <text:p>0,480783780771496</text:p>
          </table:table-cell>
          <table:table-cell/>
          <table:table-cell office:value-type="float" office:value="0.334265143380398" calcext:value-type="float">
            <text:p>0,334265143380398</text:p>
          </table:table-cell>
          <table:table-cell office:value-type="float" office:value="0.461349914203222" calcext:value-type="float">
            <text:p>0,461349914203222</text:p>
          </table:table-cell>
          <table:table-cell office:value-type="float" office:value="0.48761584438644" calcext:value-type="float">
            <text:p>0,48761584438644</text:p>
          </table:table-cell>
          <table:table-cell office:value-type="float" office:value="0.513827382934719" calcext:value-type="float">
            <text:p>0,513827382934719</text:p>
          </table:table-cell>
          <table:table-cell office:value-type="float" office:value="0.455238697880172" calcext:value-type="float">
            <text:p>0,455238697880172</text:p>
          </table:table-cell>
          <table:table-cell/>
          <table:table-cell office:value-type="float" office:value="0.684486585941876" calcext:value-type="float">
            <text:p>0,684486585941876</text:p>
          </table:table-cell>
          <table:table-cell office:value-type="float" office:value="1.75024231652052" calcext:value-type="float">
            <text:p>1,75024231652052</text:p>
          </table:table-cell>
          <table:table-cell office:value-type="float" office:value="0.797480509686296" calcext:value-type="float">
            <text:p>0,797480509686296</text:p>
          </table:table-cell>
        </table:table-row>
        <table:table-row table:style-name="ro2">
          <table:table-cell table:style-name="ce11" office:value-type="string" calcext:value-type="string">
            <text:p>Fe+2</text:p>
          </table:table-cell>
          <table:table-cell table:number-columns-repeated="16"/>
        </table:table-row>
        <table:table-row table:style-name="ro2">
          <table:table-cell table:style-name="ce11" office:value-type="string" calcext:value-type="string">
            <text:p>Mn</text:p>
          </table:table-cell>
          <table:table-cell office:value-type="float" office:value="0.00349972360631814" calcext:value-type="float">
            <text:p>0,00349972360631814</text:p>
          </table:table-cell>
          <table:table-cell office:value-type="float" office:value="0.00263654321855986" calcext:value-type="float">
            <text:p>0,00263654321855986</text:p>
          </table:table-cell>
          <table:table-cell office:value-type="float" office:value="0.00577437718456526" calcext:value-type="float">
            <text:p>0,00577437718456526</text:p>
          </table:table-cell>
          <table:table-cell office:value-type="float" office:value="0.00140360863307994" calcext:value-type="float">
            <text:p>0,00140360863307994</text:p>
          </table:table-cell>
          <table:table-cell office:value-type="float" office:value="0.00411196176862792" calcext:value-type="float">
            <text:p>0,00411196176862792</text:p>
          </table:table-cell>
          <table:table-cell office:value-type="float" office:value="0.00409291523436257" calcext:value-type="float">
            <text:p>0,00409291523436257</text:p>
          </table:table-cell>
          <table:table-cell/>
          <table:table-cell office:value-type="float" office:value="0.00374456440682306" calcext:value-type="float">
            <text:p>0,00374456440682306</text:p>
          </table:table-cell>
          <table:table-cell office:value-type="float" office:value="0.00149336123847855" calcext:value-type="float">
            <text:p>0,00149336123847855</text:p>
          </table:table-cell>
          <table:table-cell office:value-type="float" office:value="0.00443510399575395" calcext:value-type="float">
            <text:p>0,00443510399575395</text:p>
          </table:table-cell>
          <table:table-cell office:value-type="float" office:value="0.00363533013383636" calcext:value-type="float">
            <text:p>0,00363533013383636</text:p>
          </table:table-cell>
          <table:table-cell office:value-type="float" office:value="0.00184610360461859" calcext:value-type="float">
            <text:p>0,00184610360461859</text:p>
          </table:table-cell>
          <table:table-cell/>
          <table:table-cell office:value-type="float" office:value="0.0056324235914005" calcext:value-type="float">
            <text:p>0,0056324235914005</text:p>
          </table:table-cell>
          <table:table-cell office:value-type="float" office:value="0.0440814574999586" calcext:value-type="float">
            <text:p>0,0440814574999586</text:p>
          </table:table-cell>
          <table:table-cell office:value-type="float" office:value="0.0107647957855359" calcext:value-type="float">
            <text:p>0,0107647957855359</text:p>
          </table:table-cell>
        </table:table-row>
        <table:table-row table:style-name="ro2">
          <table:table-cell table:style-name="ce11" office:value-type="string" calcext:value-type="string">
            <text:p>Mg</text:p>
          </table:table-cell>
          <table:table-cell office:value-type="float" office:value="0.0143725953935898" calcext:value-type="float">
            <text:p>0,0143725953935898</text:p>
          </table:table-cell>
          <table:table-cell office:value-type="float" office:value="0.015704302528034" calcext:value-type="float">
            <text:p>0,015704302528034</text:p>
          </table:table-cell>
          <table:table-cell office:value-type="float" office:value="0.0137120461182706" calcext:value-type="float">
            <text:p>0,0137120461182706</text:p>
          </table:table-cell>
          <table:table-cell office:value-type="float" office:value="0.0269765143020465" calcext:value-type="float">
            <text:p>0,0269765143020465</text:p>
          </table:table-cell>
          <table:table-cell office:value-type="float" office:value="0.0274412497418427" calcext:value-type="float">
            <text:p>0,0274412497418427</text:p>
          </table:table-cell>
          <table:table-cell office:value-type="float" office:value="0.0259474152943868" calcext:value-type="float">
            <text:p>0,0259474152943868</text:p>
          </table:table-cell>
          <table:table-cell/>
          <table:table-cell office:value-type="float" office:value="0.0218910902062346" calcext:value-type="float">
            <text:p>0,0218910902062346</text:p>
          </table:table-cell>
          <table:table-cell office:value-type="float" office:value="0.0221887610228053" calcext:value-type="float">
            <text:p>0,0221887610228053</text:p>
          </table:table-cell>
          <table:table-cell office:value-type="float" office:value="0.0174549174239049" calcext:value-type="float">
            <text:p>0,0174549174239049</text:p>
          </table:table-cell>
          <table:table-cell office:value-type="float" office:value="0.0162941726647861" calcext:value-type="float">
            <text:p>0,0162941726647861</text:p>
          </table:table-cell>
          <table:table-cell office:value-type="float" office:value="0.0235188101169973" calcext:value-type="float">
            <text:p>0,0235188101169973</text:p>
          </table:table-cell>
          <table:table-cell/>
          <table:table-cell office:value-type="float" office:value="0.00886049072973444" calcext:value-type="float">
            <text:p>0,00886049072973444</text:p>
          </table:table-cell>
          <table:table-cell office:value-type="float" office:value="0.31929464173456" calcext:value-type="float">
            <text:p>0,31929464173456</text:p>
          </table:table-cell>
          <table:table-cell office:value-type="float" office:value="0.00451674676913821" calcext:value-type="float">
            <text:p>0,00451674676913821</text:p>
          </table:table-cell>
        </table:table-row>
        <table:table-row table:style-name="ro2">
          <table:table-cell table:style-name="ce11" office:value-type="string" calcext:value-type="string">
            <text:p>Ca</text:p>
          </table:table-cell>
          <table:table-cell office:value-type="float" office:value="1.9570776449269" calcext:value-type="float">
            <text:p>1,9570776449269</text:p>
          </table:table-cell>
          <table:table-cell office:value-type="float" office:value="1.95009534484253" calcext:value-type="float">
            <text:p>1,95009534484253</text:p>
          </table:table-cell>
          <table:table-cell office:value-type="float" office:value="1.96261780736478" calcext:value-type="float">
            <text:p>1,96261780736478</text:p>
          </table:table-cell>
          <table:table-cell office:value-type="float" office:value="1.9710584408356" calcext:value-type="float">
            <text:p>1,9710584408356</text:p>
          </table:table-cell>
          <table:table-cell office:value-type="float" office:value="1.96289618074836" calcext:value-type="float">
            <text:p>1,96289618074836</text:p>
          </table:table-cell>
          <table:table-cell office:value-type="float" office:value="1.95294269285063" calcext:value-type="float">
            <text:p>1,95294269285063</text:p>
          </table:table-cell>
          <table:table-cell/>
          <table:table-cell office:value-type="float" office:value="1.98497319556832" calcext:value-type="float">
            <text:p>1,98497319556832</text:p>
          </table:table-cell>
          <table:table-cell office:value-type="float" office:value="1.97398221626326" calcext:value-type="float">
            <text:p>1,97398221626326</text:p>
          </table:table-cell>
          <table:table-cell office:value-type="float" office:value="1.96990795332155" calcext:value-type="float">
            <text:p>1,96990795332155</text:p>
          </table:table-cell>
          <table:table-cell office:value-type="float" office:value="1.96133540785562" calcext:value-type="float">
            <text:p>1,96133540785562</text:p>
          </table:table-cell>
          <table:table-cell office:value-type="float" office:value="1.99065171539934" calcext:value-type="float">
            <text:p>1,99065171539934</text:p>
          </table:table-cell>
          <table:table-cell/>
          <table:table-cell office:value-type="float" office:value="1.97691703509918" calcext:value-type="float">
            <text:p>1,97691703509918</text:p>
          </table:table-cell>
          <table:table-cell office:value-type="float" office:value="0.834479053117161" calcext:value-type="float">
            <text:p>0,834479053117161</text:p>
          </table:table-cell>
          <table:table-cell office:value-type="float" office:value="1.94693635693527" calcext:value-type="float">
            <text:p>1,94693635693527</text:p>
          </table:table-cell>
        </table:table-row>
        <table:table-row table:style-name="ro2">
          <table:table-cell table:style-name="ce11"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245518053862678" calcext:value-type="float">
            <text:p>0,00245518053862678</text:p>
          </table:table-cell>
          <table:table-cell office:value-type="float" office:value="0.00502304374650295" calcext:value-type="float">
            <text:p>0,00502304374650295</text:p>
          </table:table-cell>
          <table:table-cell office:value-type="float" office:value="0.0072313753231507" calcext:value-type="float">
            <text:p>0,007231375323150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0.000412196381721994" calcext:value-type="float">
            <text:p>0,000412196381721994</text:p>
          </table:table-cell>
          <table:table-cell office:value-type="float" office:value="0.00120182676031196" calcext:value-type="float">
            <text:p>0,00120182676031196</text:p>
          </table:table-cell>
          <table:table-cell office:value-type="float" office:value="0.0028833433001916" calcext:value-type="float">
            <text:p>0,002883343300191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0.00350914718353836" calcext:value-type="float">
            <text:p>0,00350914718353836</text:p>
          </table:table-cell>
        </table:table-row>
        <table:table-row table:style-name="ro2">
          <table:table-cell table:style-name="ce11" office:value-type="string" calcext:value-type="string">
            <text:p>K</text:p>
          </table:table-cell>
          <table:table-cell office:value-type="float" office:value="0" calcext:value-type="float">
            <text:p>0</text:p>
          </table:table-cell>
          <table:table-cell office:value-type="float" office:value="0.00106096729287289" calcext:value-type="float">
            <text:p>0,001060967292872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175560696633502" calcext:value-type="float">
            <text:p>0,00175560696633502</text:p>
          </table:table-cell>
          <table:table-cell/>
          <table:table-cell office:value-type="float" office:value="0.00155446097847635" calcext:value-type="float">
            <text:p>0,00155446097847635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float" office:value="0.000587150771939003" calcext:value-type="float">
            <text:p>0,000587150771939003</text:p>
          </table:table-cell>
          <table:table-cell office:value-type="float" office:value="0" calcext:value-type="float">
            <text:p>0</text:p>
          </table:table-cell>
          <table:table-cell office:value-type="float" office:value="0.00197328384633436" calcext:value-type="float">
            <text:p>0,00197328384633436</text:p>
          </table:table-cell>
        </table:table-row>
        <table:table-row table:style-name="ro2">
          <table:table-cell table:style-name="ce12" office:value-type="string" calcext:value-type="string">
            <text:p>H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table:number-columns-repeated="17"/>
        </table:table-row>
        <table:table-row table:style-name="ro2">
          <table:table-cell table:style-name="ce13" office:value-type="string" calcext:value-type="string">
            <text:p>Totals</text:p>
          </table:table-cell>
          <table:table-cell office:value-type="float" office:value="8.99834187529847" calcext:value-type="float">
            <text:p>8,99834187529847</text:p>
          </table:table-cell>
          <table:table-cell office:value-type="float" office:value="8.99393844009474" calcext:value-type="float">
            <text:p>8,99393844009474</text:p>
          </table:table-cell>
          <table:table-cell office:value-type="float" office:value="8.99540188710811" calcext:value-type="float">
            <text:p>8,99540188710811</text:p>
          </table:table-cell>
          <table:table-cell office:value-type="float" office:value="9.00046218576578" calcext:value-type="float">
            <text:p>9,00046218576578</text:p>
          </table:table-cell>
          <table:table-cell office:value-type="float" office:value="9.00442147506463" calcext:value-type="float">
            <text:p>9,00442147506463</text:p>
          </table:table-cell>
          <table:table-cell office:value-type="float" office:value="9.00079131900738" calcext:value-type="float">
            <text:p>9,00079131900738</text:p>
          </table:table-cell>
          <table:table-cell/>
          <table:table-cell office:value-type="float" office:value="9.00541732263286" calcext:value-type="float">
            <text:p>9,00541732263286</text:p>
          </table:table-cell>
          <table:table-cell office:value-type="float" office:value="8.99826689988044" calcext:value-type="float">
            <text:p>8,99826689988044</text:p>
          </table:table-cell>
          <table:table-cell office:value-type="float" office:value="8.99792904081177" calcext:value-type="float">
            <text:p>8,99792904081177</text:p>
          </table:table-cell>
          <table:table-cell office:value-type="float" office:value="8.99502358062735" calcext:value-type="float">
            <text:p>8,99502358062735</text:p>
          </table:table-cell>
          <table:table-cell office:value-type="float" office:value="9.0070564919732" calcext:value-type="float">
            <text:p>9,0070564919732</text:p>
          </table:table-cell>
          <table:table-cell/>
          <table:table-cell office:value-type="float" office:value="8.99767985862385" calcext:value-type="float">
            <text:p>8,99767985862385</text:p>
          </table:table-cell>
          <table:table-cell office:value-type="float" office:value="8.76707173717959" calcext:value-type="float">
            <text:p>8,76707173717959</text:p>
          </table:table-cell>
          <table:table-cell office:value-type="float" office:value="8.9883945442068" calcext:value-type="float">
            <text:p>8,9883945442068</text:p>
          </table:table-cell>
        </table:table-row>
        <table:table-row table:style-name="ro1">
          <table:table-cell table:number-columns-repeated="17"/>
        </table:table-row>
        <table:table-row table:style-name="ro2">
          <table:table-cell table:style-name="ce14" office:value-type="string" calcext:value-type="string">
            <text:p>Sum Si =</text:p>
          </table:table-cell>
          <table:table-cell office:value-type="float" office:value="2.97360023925466" calcext:value-type="float">
            <text:p>2,97360023925466</text:p>
          </table:table-cell>
          <table:table-cell office:value-type="float" office:value="2.97982855464181" calcext:value-type="float">
            <text:p>2,97982855464181</text:p>
          </table:table-cell>
          <table:table-cell office:value-type="float" office:value="2.98856235784182" calcext:value-type="float">
            <text:p>2,98856235784182</text:p>
          </table:table-cell>
          <table:table-cell office:value-type="float" office:value="2.94752602613062" calcext:value-type="float">
            <text:p>2,94752602613062</text:p>
          </table:table-cell>
          <table:table-cell office:value-type="float" office:value="2.98551271518874" calcext:value-type="float">
            <text:p>2,98551271518874</text:p>
          </table:table-cell>
          <table:table-cell office:value-type="float" office:value="2.98944765098401" calcext:value-type="float">
            <text:p>2,98944765098401</text:p>
          </table:table-cell>
          <table:table-cell/>
          <table:table-cell office:value-type="float" office:value="2.99191868180108" calcext:value-type="float">
            <text:p>2,99191868180108</text:p>
          </table:table-cell>
          <table:table-cell office:value-type="float" office:value="2.99712575814378" calcext:value-type="float">
            <text:p>2,99712575814378</text:p>
          </table:table-cell>
          <table:table-cell office:value-type="float" office:value="2.99448724936535" calcext:value-type="float">
            <text:p>2,99448724936535</text:p>
          </table:table-cell>
          <table:table-cell office:value-type="float" office:value="2.99493210461263" calcext:value-type="float">
            <text:p>2,99493210461263</text:p>
          </table:table-cell>
          <table:table-cell office:value-type="float" office:value="2.99599068730541" calcext:value-type="float">
            <text:p>2,99599068730541</text:p>
          </table:table-cell>
          <table:table-cell/>
          <table:table-cell office:value-type="float" office:value="2.99181971133622" calcext:value-type="float">
            <text:p>2,99181971133622</text:p>
          </table:table-cell>
          <table:table-cell office:value-type="float" office:value="2.8913794611052" calcext:value-type="float">
            <text:p>2,8913794611052</text:p>
          </table:table-cell>
          <table:table-cell office:value-type="float" office:value="2.99951752922473" calcext:value-type="float">
            <text:p>2,99951752922473</text:p>
          </table:table-cell>
        </table:table-row>
        <table:table-row table:style-name="ro2">
          <table:table-cell table:style-name="ce14" office:value-type="string" calcext:value-type="string">
            <text:p>Sum Al =</text:p>
          </table:table-cell>
          <table:table-cell office:value-type="float" office:value="5.37642459148656" calcext:value-type="float">
            <text:p>5,37642459148656</text:p>
          </table:table-cell>
          <table:table-cell office:value-type="float" office:value="5.35384070182373" calcext:value-type="float">
            <text:p>5,35384070182373</text:p>
          </table:table-cell>
          <table:table-cell office:value-type="float" office:value="5.37896522255972" calcext:value-type="float">
            <text:p>5,37896522255972</text:p>
          </table:table-cell>
          <table:table-cell office:value-type="float" office:value="5.60844078086196" calcext:value-type="float">
            <text:p>5,60844078086196</text:p>
          </table:table-cell>
          <table:table-cell office:value-type="float" office:value="5.54185609277212" calcext:value-type="float">
            <text:p>5,54185609277212</text:p>
          </table:table-cell>
          <table:table-cell office:value-type="float" office:value="5.52803753256702" calcext:value-type="float">
            <text:p>5,52803753256702</text:p>
          </table:table-cell>
          <table:table-cell/>
          <table:table-cell office:value-type="float" office:value="5.65898886809261" calcext:value-type="float">
            <text:p>5,65898886809261</text:p>
          </table:table-cell>
          <table:table-cell office:value-type="float" office:value="5.53925264715268" calcext:value-type="float">
            <text:p>5,53925264715268</text:p>
          </table:table-cell>
          <table:table-cell office:value-type="float" office:value="5.51810302530239" calcext:value-type="float">
            <text:p>5,51810302530239</text:p>
          </table:table-cell>
          <table:table-cell office:value-type="float" office:value="5.49872946027809" calcext:value-type="float">
            <text:p>5,49872946027809</text:p>
          </table:table-cell>
          <table:table-cell office:value-type="float" office:value="5.53291782167188" calcext:value-type="float">
            <text:p>5,53291782167188</text:p>
          </table:table-cell>
          <table:table-cell/>
          <table:table-cell office:value-type="float" office:value="5.32119617248972" calcext:value-type="float">
            <text:p>5,32119617248972</text:p>
          </table:table-cell>
          <table:table-cell office:value-type="float" office:value="4.81897426830739" calcext:value-type="float">
            <text:p>4,81897426830739</text:p>
          </table:table-cell>
          <table:table-cell office:value-type="float" office:value="5.22321370400069" calcext:value-type="float">
            <text:p>5,22321370400069</text:p>
          </table:table-cell>
        </table:table-row>
        <table:table-row table:style-name="ro2">
          <table:table-cell table:style-name="ce14" office:value-type="string" calcext:value-type="string">
            <text:p>Sum Mg =</text:p>
          </table:table-cell>
          <table:table-cell office:value-type="float" office:value="6.04126423037156" calcext:value-type="float">
            <text:p>6,04126423037156</text:p>
          </table:table-cell>
          <table:table-cell office:value-type="float" office:value="6.04278212795933" calcext:value-type="float">
            <text:p>6,04278212795933</text:p>
          </table:table-cell>
          <table:table-cell office:value-type="float" office:value="6.03278407974333" calcext:value-type="float">
            <text:p>6,03278407974333</text:p>
          </table:table-cell>
          <table:table-cell office:value-type="float" office:value="6.02694856439156" calcext:value-type="float">
            <text:p>6,02694856439156</text:p>
          </table:table-cell>
          <table:table-cell office:value-type="float" office:value="6.03650225056977" calcext:value-type="float">
            <text:p>6,03650225056977</text:p>
          </table:table-cell>
          <table:table-cell office:value-type="float" office:value="6.03886164386726" calcext:value-type="float">
            <text:p>6,03886164386726</text:p>
          </table:table-cell>
          <table:table-cell/>
          <table:table-cell office:value-type="float" office:value="6.01888966608607" calcext:value-type="float">
            <text:p>6,01888966608607</text:p>
          </table:table-cell>
          <table:table-cell office:value-type="float" office:value="6.02428468361718" calcext:value-type="float">
            <text:p>6,02428468361718</text:p>
          </table:table-cell>
          <table:table-cell office:value-type="float" office:value="6.02760889110849" calcext:value-type="float">
            <text:p>6,02760889110849</text:p>
          </table:table-cell>
          <table:table-cell office:value-type="float" office:value="6.03248634601143" calcext:value-type="float">
            <text:p>6,03248634601143</text:p>
          </table:table-cell>
          <table:table-cell office:value-type="float" office:value="6.01352143327367" calcext:value-type="float">
            <text:p>6,01352143327367</text:p>
          </table:table-cell>
          <table:table-cell/>
          <table:table-cell office:value-type="float" office:value="6.02017567275274" calcext:value-type="float">
            <text:p>6,02017567275274</text:p>
          </table:table-cell>
          <table:table-cell office:value-type="float" office:value="6.93259268406243" calcext:value-type="float">
            <text:p>6,93259268406243</text:p>
          </table:table-cell>
          <table:table-cell office:value-type="float" office:value="6.03597575624166" calcext:value-type="float">
            <text:p>6,03597575624166</text:p>
          </table:table-cell>
        </table:table-row>
        <table:table-row table:style-name="ro2">
          <table:table-cell table:style-name="ce14" office:value-type="string" calcext:value-type="string">
            <text:p>Sum Ca =</text:p>
          </table:table-cell>
          <table:table-cell office:value-type="float" office:value="7.99834187529847" calcext:value-type="float">
            <text:p>7,99834187529847</text:p>
          </table:table-cell>
          <table:table-cell office:value-type="float" office:value="7.99287747280186" calcext:value-type="float">
            <text:p>7,99287747280186</text:p>
          </table:table-cell>
          <table:table-cell office:value-type="float" office:value="7.99540188710811" calcext:value-type="float">
            <text:p>7,99540188710811</text:p>
          </table:table-cell>
          <table:table-cell office:value-type="float" office:value="7.99800700522716" calcext:value-type="float">
            <text:p>7,99800700522716</text:p>
          </table:table-cell>
          <table:table-cell office:value-type="float" office:value="7.99939843131813" calcext:value-type="float">
            <text:p>7,99939843131813</text:p>
          </table:table-cell>
          <table:table-cell office:value-type="float" office:value="7.99180433671789" calcext:value-type="float">
            <text:p>7,99180433671789</text:p>
          </table:table-cell>
          <table:table-cell/>
          <table:table-cell office:value-type="float" office:value="8.00386286165439" calcext:value-type="float">
            <text:p>8,00386286165439</text:p>
          </table:table-cell>
          <table:table-cell office:value-type="float" office:value="7.99826689988044" calcext:value-type="float">
            <text:p>7,99826689988044</text:p>
          </table:table-cell>
          <table:table-cell office:value-type="float" office:value="7.99751684443004" calcext:value-type="float">
            <text:p>7,99751684443004</text:p>
          </table:table-cell>
          <table:table-cell office:value-type="float" office:value="7.99382175386704" calcext:value-type="float">
            <text:p>7,99382175386704</text:p>
          </table:table-cell>
          <table:table-cell office:value-type="float" office:value="8.00417314867301" calcext:value-type="float">
            <text:p>8,00417314867301</text:p>
          </table:table-cell>
          <table:table-cell/>
          <table:table-cell office:value-type="float" office:value="7.99709270785191" calcext:value-type="float">
            <text:p>7,99709270785191</text:p>
          </table:table-cell>
          <table:table-cell office:value-type="float" office:value="7.76707173717959" calcext:value-type="float">
            <text:p>7,76707173717959</text:p>
          </table:table-cell>
          <table:table-cell office:value-type="float" office:value="7.98291211317693" calcext:value-type="float">
            <text:p>7,98291211317693</text:p>
          </table:table-cell>
        </table:table-row>
        <table:table-row table:style-name="ro2">
          <table:table-cell table:style-name="ce15" office:value-type="string" calcext:value-type="string">
            <text:p>Sum K =</text:p>
          </table:table-cell>
          <table:table-cell office:value-type="float" office:value="7.99834187529847" calcext:value-type="float">
            <text:p>7,99834187529847</text:p>
          </table:table-cell>
          <table:table-cell office:value-type="float" office:value="7.99393844009474" calcext:value-type="float">
            <text:p>7,99393844009474</text:p>
          </table:table-cell>
          <table:table-cell office:value-type="float" office:value="7.99540188710811" calcext:value-type="float">
            <text:p>7,99540188710811</text:p>
          </table:table-cell>
          <table:table-cell office:value-type="float" office:value="8.00046218576578" calcext:value-type="float">
            <text:p>8,00046218576578</text:p>
          </table:table-cell>
          <table:table-cell office:value-type="float" office:value="8.00442147506463" calcext:value-type="float">
            <text:p>8,00442147506463</text:p>
          </table:table-cell>
          <table:table-cell office:value-type="float" office:value="8.00079131900738" calcext:value-type="float">
            <text:p>8,00079131900738</text:p>
          </table:table-cell>
          <table:table-cell/>
          <table:table-cell office:value-type="float" office:value="8.00541732263286" calcext:value-type="float">
            <text:p>8,00541732263286</text:p>
          </table:table-cell>
          <table:table-cell office:value-type="float" office:value="7.99826689988044" calcext:value-type="float">
            <text:p>7,99826689988044</text:p>
          </table:table-cell>
          <table:table-cell office:value-type="float" office:value="7.99792904081177" calcext:value-type="float">
            <text:p>7,99792904081177</text:p>
          </table:table-cell>
          <table:table-cell office:value-type="float" office:value="7.99502358062735" calcext:value-type="float">
            <text:p>7,99502358062735</text:p>
          </table:table-cell>
          <table:table-cell office:value-type="float" office:value="8.0070564919732" calcext:value-type="float">
            <text:p>8,0070564919732</text:p>
          </table:table-cell>
          <table:table-cell/>
          <table:table-cell office:value-type="float" office:value="7.99767985862385" calcext:value-type="float">
            <text:p>7,99767985862385</text:p>
          </table:table-cell>
          <table:table-cell office:value-type="float" office:value="7.76707173717959" calcext:value-type="float">
            <text:p>7,76707173717959</text:p>
          </table:table-cell>
          <table:table-cell office:value-type="float" office:value="7.9883945442068" calcext:value-type="float">
            <text:p>7,9883945442068</text:p>
          </table:table-cell>
        </table:table-row>
        <table:table-row table:style-name="ro1">
          <table:table-cell table:number-columns-repeated="17"/>
        </table:table-row>
        <table:table-row table:style-name="ro2">
          <table:table-cell table:style-name="ce16" office:value-type="string" calcext:value-type="string">
            <text:p>The "Sum" values are summations of the column of "Atom Units" </text:p>
          </table:table-cell>
          <table:table-cell table:number-columns-repeated="16"/>
        </table:table-row>
        <table:table-row table:style-name="ro2">
          <table:table-cell table:style-name="ce16" office:value-type="string" calcext:value-type="string">
            <text:p>down to the element listed. <text:s/>For example, "Sum Mg" would be the</text:p>
          </table:table-cell>
          <table:table-cell table:number-columns-repeated="16"/>
        </table:table-row>
        <table:table-row table:style-name="ro2">
          <table:table-cell table:style-name="ce16" office:value-type="string" calcext:value-type="string">
            <text:p>sum of the "Atom Units" for Si, Ti, Al, Fe+3, Fe+2, Mn, and Mg.</text:p>
          </table:table-cell>
          <table:table-cell table:number-columns-repeated="16"/>
        </table:table-row>
        <table:table-row table:style-name="ro2">
          <table:table-cell table:style-name="ce16" office:value-type="string" calcext:value-type="string">
            <text:p>The choice of "Sums" is based on cation sizes and site occupancies.</text:p>
          </table:table-cell>
          <table:table-cell table:number-columns-repeated="16"/>
        </table:table-row>
        <table:table-row table:style-name="ro1" table:number-rows-repeated="1048531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ro12-13a" table:style-name="ta1">
        <table:table-column table:style-name="co1" table:number-columns-repeated="14" table:default-cell-style-name="ce2"/>
        <table:table-column table:style-name="co1" table:number-columns-repeated="3" table:default-cell-style-name="Default"/>
        <table:table-column table:style-name="co1" table:default-cell-style-name="ce2"/>
        <table:table-column table:style-name="co1" table:number-columns-repeated="5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column table:style-name="co1" table:number-columns-repeated="231" table:default-cell-style-name="ce2"/>
        <table:table-row table:style-name="ro1">
          <table:table-cell table:style-name="ce1" office:value-type="string" calcext:value-type="string">
            <text:p><text:s text:c="3"/>No. 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/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6" calcext:value-type="float">
            <text:p>136</text:p>
          </table:table-cell>
          <table:table-cell/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449" calcext:value-type="float">
            <text:p>449</text:p>
          </table:table-cell>
          <table:table-cell table:number-columns-repeated="243"/>
        </table:table-row>
        <table:table-row table:style-name="ro1">
          <table:table-cell table:style-name="ce1" office:value-type="string" calcext:value-type="string">
            <text:p><text:s text:c="3"/>SiO2 <text:s/></text:p>
          </table:table-cell>
          <table:table-cell table:style-name="ce1" office:value-type="float" office:value="37.3016" calcext:value-type="float">
            <text:p>37,3016</text:p>
          </table:table-cell>
          <table:table-cell table:style-name="ce1" office:value-type="float" office:value="37.8569" calcext:value-type="float">
            <text:p>37,8569</text:p>
          </table:table-cell>
          <table:table-cell table:style-name="ce1"/>
          <table:table-cell table:style-name="ce1" office:value-type="float" office:value="38.2228" calcext:value-type="float">
            <text:p>38,2228</text:p>
          </table:table-cell>
          <table:table-cell table:style-name="ce1"/>
          <table:table-cell table:style-name="ce1" office:value-type="float" office:value="38.1087" calcext:value-type="float">
            <text:p>38,1087</text:p>
          </table:table-cell>
          <table:table-cell table:style-name="ce1" office:value-type="float" office:value="38.113" calcext:value-type="float">
            <text:p>38,113</text:p>
          </table:table-cell>
          <table:table-cell/>
          <table:table-cell table:style-name="ce1" office:value-type="float" office:value="37.1294" calcext:value-type="float">
            <text:p>37,1294</text:p>
          </table:table-cell>
          <table:table-cell table:style-name="ce1" office:value-type="float" office:value="37.1085" calcext:value-type="float">
            <text:p>37,1085</text:p>
          </table:table-cell>
          <table:table-cell/>
          <table:table-cell table:style-name="ce1" office:value-type="float" office:value="38.1166" calcext:value-type="float">
            <text:p>38,1166</text:p>
          </table:table-cell>
          <table:table-cell table:style-name="ce1" office:value-type="float" office:value="38.2505" calcext:value-type="float">
            <text:p>38,2505</text:p>
          </table:table-cell>
          <table:table-cell table:number-columns-repeated="243"/>
        </table:table-row>
        <table:table-row table:style-name="ro1">
          <table:table-cell table:style-name="ce1" office:value-type="string" calcext:value-type="string">
            <text:p><text:s text:c="3"/>TiO2 <text:s/></text:p>
          </table:table-cell>
          <table:table-cell table:style-name="ce1" office:value-type="float" office:value="0.0565" calcext:value-type="float">
            <text:p>0,0565</text:p>
          </table:table-cell>
          <table:table-cell table:style-name="ce1" office:value-type="float" office:value="0.1033" calcext:value-type="float">
            <text:p>0,1033</text:p>
          </table:table-cell>
          <table:table-cell table:style-name="ce1"/>
          <table:table-cell table:style-name="ce1" office:value-type="float" office:value="0.0873" calcext:value-type="float">
            <text:p>0,0873</text:p>
          </table:table-cell>
          <table:table-cell table:style-name="ce1"/>
          <table:table-cell table:style-name="ce1" office:value-type="float" office:value="0.0654" calcext:value-type="float">
            <text:p>0,0654</text:p>
          </table:table-cell>
          <table:table-cell table:style-name="ce1" office:value-type="float" office:value="0.1018" calcext:value-type="float">
            <text:p>0,1018</text:p>
          </table:table-cell>
          <table:table-cell/>
          <table:table-cell table:style-name="ce1" office:value-type="float" office:value="0.0531" calcext:value-type="float">
            <text:p>0,0531</text:p>
          </table:table-cell>
          <table:table-cell table:style-name="ce1" office:value-type="float" office:value="0.0147" calcext:value-type="float">
            <text:p>0,0147</text:p>
          </table:table-cell>
          <table:table-cell/>
          <table:table-cell table:style-name="ce1" office:value-type="float" office:value="0.131" calcext:value-type="float">
            <text:p>0,131</text:p>
          </table:table-cell>
          <table:table-cell table:style-name="ce1" office:value-type="float" office:value="0.1212" calcext:value-type="float">
            <text:p>0,1212</text:p>
          </table:table-cell>
          <table:table-cell table:number-columns-repeated="243"/>
        </table:table-row>
        <table:table-row table:style-name="ro1">
          <table:table-cell table:style-name="ce1" office:value-type="string" calcext:value-type="string">
            <text:p><text:s text:c="3"/>Al2O3 </text:p>
          </table:table-cell>
          <table:table-cell table:style-name="ce1" office:value-type="float" office:value="25.0911" calcext:value-type="float">
            <text:p>25,0911</text:p>
          </table:table-cell>
          <table:table-cell table:style-name="ce1" office:value-type="float" office:value="25.2963" calcext:value-type="float">
            <text:p>25,2963</text:p>
          </table:table-cell>
          <table:table-cell table:style-name="ce1"/>
          <table:table-cell table:style-name="ce1" office:value-type="float" office:value="26.6925" calcext:value-type="float">
            <text:p>26,6925</text:p>
          </table:table-cell>
          <table:table-cell table:style-name="ce1"/>
          <table:table-cell table:style-name="ce1" office:value-type="float" office:value="26.0781" calcext:value-type="float">
            <text:p>26,0781</text:p>
          </table:table-cell>
          <table:table-cell table:style-name="ce1" office:value-type="float" office:value="26.4227" calcext:value-type="float">
            <text:p>26,4227</text:p>
          </table:table-cell>
          <table:table-cell/>
          <table:table-cell table:style-name="ce1" office:value-type="float" office:value="22.7306" calcext:value-type="float">
            <text:p>22,7306</text:p>
          </table:table-cell>
          <table:table-cell table:style-name="ce1" office:value-type="float" office:value="23.0948" calcext:value-type="float">
            <text:p>23,0948</text:p>
          </table:table-cell>
          <table:table-cell/>
          <table:table-cell table:style-name="ce1" office:value-type="float" office:value="22.9879" calcext:value-type="float">
            <text:p>22,9879</text:p>
          </table:table-cell>
          <table:table-cell table:style-name="ce1" office:value-type="float" office:value="22.4532" calcext:value-type="float">
            <text:p>22,4532</text:p>
          </table:table-cell>
          <table:table-cell table:number-columns-repeated="243"/>
        </table:table-row>
        <table:table-row table:style-name="ro1">
          <table:table-cell table:style-name="ce1" table:number-columns-repeated="8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243"/>
        </table:table-row>
        <table:table-row table:style-name="ro1">
          <table:table-cell table:style-name="ce1" office:value-type="string" calcext:value-type="string">
            <text:p><text:s text:c="3"/>FeO <text:s text:c="2"/></text:p>
          </table:table-cell>
          <table:table-cell table:style-name="ce1" office:value-type="float" office:value="7.2943" calcext:value-type="float">
            <text:p>7,2943</text:p>
          </table:table-cell>
          <table:table-cell table:style-name="ce1" office:value-type="float" office:value="7.7766" calcext:value-type="float">
            <text:p>7,7766</text:p>
          </table:table-cell>
          <table:table-cell table:style-name="ce1"/>
          <table:table-cell table:style-name="ce1" office:value-type="float" office:value="6.1382" calcext:value-type="float">
            <text:p>6,1382</text:p>
          </table:table-cell>
          <table:table-cell table:style-name="ce1"/>
          <table:table-cell table:style-name="ce1" office:value-type="float" office:value="7.1297" calcext:value-type="float">
            <text:p>7,1297</text:p>
          </table:table-cell>
          <table:table-cell table:style-name="ce1" office:value-type="float" office:value="7.215" calcext:value-type="float">
            <text:p>7,215</text:p>
          </table:table-cell>
          <table:table-cell/>
          <table:table-cell table:style-name="ce1" office:value-type="float" office:value="10.0448" calcext:value-type="float">
            <text:p>10,0448</text:p>
          </table:table-cell>
          <table:table-cell table:style-name="ce1" office:value-type="float" office:value="10.0481" calcext:value-type="float">
            <text:p>10,0481</text:p>
          </table:table-cell>
          <table:table-cell/>
          <table:table-cell table:style-name="ce1" office:value-type="float" office:value="11.0273" calcext:value-type="float">
            <text:p>11,0273</text:p>
          </table:table-cell>
          <table:table-cell table:style-name="ce1" office:value-type="float" office:value="11.4114" calcext:value-type="float">
            <text:p>11,4114</text:p>
          </table:table-cell>
          <table:table-cell table:number-columns-repeated="243"/>
        </table:table-row>
        <table:table-row table:style-name="ro1">
          <table:table-cell table:style-name="ce1" office:value-type="string" calcext:value-type="string">
            <text:p><text:s text:c="3"/>MnO <text:s text:c="2"/></text:p>
          </table:table-cell>
          <table:table-cell table:style-name="ce1" office:value-type="float" office:value="0.0084" calcext:value-type="float">
            <text:p>0,0084</text:p>
          </table:table-cell>
          <table:table-cell table:style-name="ce1" office:value-type="float" office:value="0.0848" calcext:value-type="float">
            <text:p>0,0848</text:p>
          </table:table-cell>
          <table:table-cell table:style-name="ce1"/>
          <table:table-cell table:style-name="ce1" office:value-type="float" office:value="0.053" calcext:value-type="float">
            <text:p>0,053</text:p>
          </table:table-cell>
          <table:table-cell table:style-name="ce1"/>
          <table:table-cell table:style-name="ce1" office:value-type="float" office:value="0.1531" calcext:value-type="float">
            <text:p>0,1531</text:p>
          </table:table-cell>
          <table:table-cell table:style-name="ce1" office:value-type="float" office:value="0.2866" calcext:value-type="float">
            <text:p>0,2866</text:p>
          </table:table-cell>
          <table:table-cell/>
          <table:table-cell table:style-name="ce1" office:value-type="float" office:value="0.112" calcext:value-type="float">
            <text:p>0,112</text:p>
          </table:table-cell>
          <table:table-cell table:style-name="ce1" office:value-type="float" office:value="0.0525" calcext:value-type="float">
            <text:p>0,0525</text:p>
          </table:table-cell>
          <table:table-cell/>
          <table:table-cell table:style-name="ce1" office:value-type="float" office:value="0.2795" calcext:value-type="float">
            <text:p>0,2795</text:p>
          </table:table-cell>
          <table:table-cell table:style-name="ce1" office:value-type="float" office:value="0.1522" calcext:value-type="float">
            <text:p>0,1522</text:p>
          </table:table-cell>
          <table:table-cell table:number-columns-repeated="243"/>
        </table:table-row>
        <table:table-row table:style-name="ro1">
          <table:table-cell table:style-name="ce1" office:value-type="string" calcext:value-type="string">
            <text:p><text:s text:c="3"/>MgO <text:s text:c="2"/></text:p>
          </table:table-cell>
          <table:table-cell table:style-name="ce1" office:value-type="float" office:value="0.1258" calcext:value-type="float">
            <text:p>0,1258</text:p>
          </table:table-cell>
          <table:table-cell table:style-name="ce1" office:value-type="float" office:value="0.1683" calcext:value-type="float">
            <text:p>0,1683</text:p>
          </table:table-cell>
          <table:table-cell table:style-name="ce1"/>
          <table:table-cell table:style-name="ce1" office:value-type="float" office:value="0.1272" calcext:value-type="float">
            <text:p>0,1272</text:p>
          </table:table-cell>
          <table:table-cell table:style-name="ce1"/>
          <table:table-cell table:style-name="ce1" office:value-type="float" office:value="0.1561" calcext:value-type="float">
            <text:p>0,1561</text:p>
          </table:table-cell>
          <table:table-cell table:style-name="ce1" office:value-type="float" office:value="0.1279" calcext:value-type="float">
            <text:p>0,1279</text:p>
          </table:table-cell>
          <table:table-cell/>
          <table:table-cell table:style-name="ce1" office:value-type="float" office:value="0.0736" calcext:value-type="float">
            <text:p>0,0736</text:p>
          </table:table-cell>
          <table:table-cell table:style-name="ce1" office:value-type="float" office:value="0.0568" calcext:value-type="float">
            <text:p>0,0568</text:p>
          </table:table-cell>
          <table:table-cell/>
          <table:table-cell table:style-name="ce1" office:value-type="float" office:value="0.0299" calcext:value-type="float">
            <text:p>0,0299</text:p>
          </table:table-cell>
          <table:table-cell table:style-name="ce1" office:value-type="float" office:value="0.0018" calcext:value-type="float">
            <text:p>0,0018</text:p>
          </table:table-cell>
          <table:table-cell table:number-columns-repeated="243"/>
        </table:table-row>
        <table:table-row table:style-name="ro1">
          <table:table-cell table:style-name="ce1" office:value-type="string" calcext:value-type="string">
            <text:p><text:s text:c="3"/>CaO <text:s text:c="2"/></text:p>
          </table:table-cell>
          <table:table-cell table:style-name="ce1" office:value-type="float" office:value="23.843" calcext:value-type="float">
            <text:p>23,843</text:p>
          </table:table-cell>
          <table:table-cell table:style-name="ce1" office:value-type="float" office:value="23.9606" calcext:value-type="float">
            <text:p>23,9606</text:p>
          </table:table-cell>
          <table:table-cell table:style-name="ce1"/>
          <table:table-cell table:style-name="ce1" office:value-type="float" office:value="24.5652" calcext:value-type="float">
            <text:p>24,5652</text:p>
          </table:table-cell>
          <table:table-cell table:style-name="ce1"/>
          <table:table-cell table:style-name="ce1" office:value-type="float" office:value="24.1042" calcext:value-type="float">
            <text:p>24,1042</text:p>
          </table:table-cell>
          <table:table-cell table:style-name="ce1" office:value-type="float" office:value="23.77" calcext:value-type="float">
            <text:p>23,77</text:p>
          </table:table-cell>
          <table:table-cell/>
          <table:table-cell table:style-name="ce1" office:value-type="float" office:value="22.9084" calcext:value-type="float">
            <text:p>22,9084</text:p>
          </table:table-cell>
          <table:table-cell table:style-name="ce1" office:value-type="float" office:value="23.3872" calcext:value-type="float">
            <text:p>23,3872</text:p>
          </table:table-cell>
          <table:table-cell/>
          <table:table-cell table:style-name="ce1" office:value-type="float" office:value="24.2543" calcext:value-type="float">
            <text:p>24,2543</text:p>
          </table:table-cell>
          <table:table-cell table:style-name="ce1" office:value-type="float" office:value="24.4497" calcext:value-type="float">
            <text:p>24,4497</text:p>
          </table:table-cell>
          <table:table-cell table:number-columns-repeated="243"/>
        </table:table-row>
        <table:table-row table:style-name="ro1">
          <table:table-cell table:style-name="ce1" office:value-type="string" calcext:value-type="string">
            <text:p><text:s text:c="3"/>Na2O <text:s/></text:p>
          </table:table-cell>
          <table:table-cell table:style-name="ce1" office:value-type="float" office:value="0.0196" calcext:value-type="float">
            <text:p>0,0196</text:p>
          </table:table-cell>
          <table:table-cell table:style-name="ce1" office:value-type="float" office:value="0.0249" calcext:value-type="float">
            <text:p>0,0249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.0291" calcext:value-type="float">
            <text:p>0,0291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1" office:value-type="float" office:value="0.0042" calcext:value-type="float">
            <text:p>0,0042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number-columns-repeated="243"/>
        </table:table-row>
        <table:table-row table:style-name="ro1">
          <table:table-cell table:style-name="ce1" office:value-type="string" calcext:value-type="string">
            <text:p><text:s text:c="3"/>K2O <text:s text:c="2"/>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.0065" calcext:value-type="float">
            <text:p>0,0065</text:p>
          </table:table-cell>
          <table:table-cell table:style-name="ce1"/>
          <table:table-cell table:style-name="ce1" office:value-type="float" office:value="0.001" calcext:value-type="float">
            <text:p>0,001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.0076" calcext:value-type="float">
            <text:p>0,0076</text:p>
          </table:table-cell>
          <table:table-cell table:style-name="ce1" office:value-type="float" office:value="0.0097" calcext:value-type="float">
            <text:p>0,0097</text:p>
          </table:table-cell>
          <table:table-cell/>
          <table:table-cell table:style-name="ce1" office:value-type="float" office:value="0.0188" calcext:value-type="float">
            <text:p>0,0188</text:p>
          </table:table-cell>
          <table:table-cell table:style-name="ce1" office:value-type="float" office:value="0.0407" calcext:value-type="float">
            <text:p>0,0407</text:p>
          </table:table-cell>
          <table:table-cell table:number-columns-repeated="243"/>
        </table:table-row>
        <table:table-row table:style-name="ro1">
          <table:table-cell table:style-name="ce1" table:number-columns-repeated="8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243"/>
        </table:table-row>
        <table:table-row table:style-name="ro1">
          <table:table-cell table:style-name="ce1" office:value-type="string" calcext:value-type="string">
            <text:p><text:s text:c="3"/>Cr2O3 </text:p>
          </table:table-cell>
          <table:table-cell table:style-name="ce1" office:value-type="float" office:value="0.0725" calcext:value-type="float">
            <text:p>0,0725</text:p>
          </table:table-cell>
          <table:table-cell table:style-name="ce1" office:value-type="float" office:value="0.0986" calcext:value-type="float">
            <text:p>0,0986</text:p>
          </table:table-cell>
          <table:table-cell table:style-name="ce1"/>
          <table:table-cell table:style-name="ce1" office:value-type="float" office:value="0.0342" calcext:value-type="float">
            <text:p>0,0342</text:p>
          </table:table-cell>
          <table:table-cell table:style-name="ce1"/>
          <table:table-cell table:style-name="ce1" office:value-type="float" office:value="0.0338" calcext:value-type="float">
            <text:p>0,0338</text:p>
          </table:table-cell>
          <table:table-cell table:style-name="ce1" office:value-type="float" office:value="0.0319" calcext:value-type="float">
            <text:p>0,0319</text:p>
          </table:table-cell>
          <table:table-cell/>
          <table:table-cell table:style-name="ce1" office:value-type="float" office:value="0.0278" calcext:value-type="float">
            <text:p>0,0278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.001" calcext:value-type="float">
            <text:p>0,001</text:p>
          </table:table-cell>
          <table:table-cell table:style-name="ce1" office:value-type="float" office:value="0.0355" calcext:value-type="float">
            <text:p>0,0355</text:p>
          </table:table-cell>
          <table:table-cell table:number-columns-repeated="243"/>
        </table:table-row>
        <table:table-row table:style-name="ro1">
          <table:table-cell table:style-name="ce1" office:value-type="string" calcext:value-type="string">
            <text:p><text:s text:c="2"/>Total <text:s/></text:p>
          </table:table-cell>
          <table:table-cell table:style-name="ce1" office:value-type="float" office:value="93.8128" calcext:value-type="float">
            <text:p>93,8128</text:p>
          </table:table-cell>
          <table:table-cell table:style-name="ce1" office:value-type="float" office:value="95.3703" calcext:value-type="float">
            <text:p>95,3703</text:p>
          </table:table-cell>
          <table:table-cell table:style-name="ce1"/>
          <table:table-cell table:style-name="ce1" office:value-type="float" office:value="95.9269" calcext:value-type="float">
            <text:p>95,9269</text:p>
          </table:table-cell>
          <table:table-cell table:style-name="ce1"/>
          <table:table-cell table:style-name="ce1" office:value-type="float" office:value="95.8592" calcext:value-type="float">
            <text:p>95,8592</text:p>
          </table:table-cell>
          <table:table-cell table:style-name="ce1" office:value-type="float" office:value="96.0689" calcext:value-type="float">
            <text:p>96,0689</text:p>
          </table:table-cell>
          <table:table-cell/>
          <table:table-cell table:style-name="ce4" office:value-type="float" office:value="93.0873" calcext:value-type="float">
            <text:p>93,0873</text:p>
          </table:table-cell>
          <table:table-cell table:style-name="ce4" office:value-type="float" office:value="93.7765" calcext:value-type="float">
            <text:p>93,7765</text:p>
          </table:table-cell>
          <table:table-cell/>
          <table:table-cell table:style-name="ce1" office:value-type="float" office:value="96.8463" calcext:value-type="float">
            <text:p>96,8463</text:p>
          </table:table-cell>
          <table:table-cell table:style-name="ce1" office:value-type="float" office:value="96.9162" calcext:value-type="float">
            <text:p>96,9162</text:p>
          </table:table-cell>
          <table:table-cell table:number-columns-repeated="243"/>
        </table:table-row>
        <table:table-row table:style-name="ro1">
          <table:table-cell table:style-name="ce1" office:value-type="string" calcext:value-type="string">
            <text:p>Comment <text:s/></text:p>
          </table:table-cell>
          <table:table-cell table:style-name="ce1" office:value-type="string" calcext:value-type="string">
            <text:p><text:s/>Fro12-13A-E1-1 </text:p>
          </table:table-cell>
          <table:table-cell table:style-name="ce1" office:value-type="string" calcext:value-type="string">
            <text:p><text:s/>Fro12-13A-E1-2 </text:p>
          </table:table-cell>
          <table:table-cell table:style-name="ce1"/>
          <table:table-cell table:style-name="ce1" office:value-type="string" calcext:value-type="string">
            <text:p><text:s/>Fro12-13A-E2 </text:p>
          </table:table-cell>
          <table:table-cell table:style-name="ce1"/>
          <table:table-cell table:number-columns-repeated="2" table:style-name="ce1" office:value-type="string" calcext:value-type="string">
            <text:p><text:s/>Fro12-13A-Eig </text:p>
          </table:table-cell>
          <table:table-cell/>
          <table:table-cell table:style-name="ce1" office:value-type="string" calcext:value-type="string">
            <text:p><text:s/>Fro12-13A-e3-1 </text:p>
          </table:table-cell>
          <table:table-cell table:style-name="ce1" office:value-type="string" calcext:value-type="string">
            <text:p><text:s/>Fro12-13A-e3-2 </text:p>
          </table:table-cell>
          <table:table-cell/>
          <table:table-cell table:number-columns-repeated="2" table:style-name="ce1" office:value-type="string" calcext:value-type="string">
            <text:p><text:s/>Fro12-13a-ec </text:p>
          </table:table-cell>
          <table:table-cell table:number-columns-repeated="243"/>
        </table:table-row>
        <table:table-row table:style-name="ro1">
          <table:table-cell/>
          <table:table-cell office:value-type="string" calcext:value-type="string">
            <text:p>Epi_Fro_q</text:p>
          </table:table-cell>
          <table:table-cell table:number-columns-repeated="2"/>
          <table:table-cell office:value-type="string" calcext:value-type="string">
            <text:p>Epi_Fro_r</text:p>
          </table:table-cell>
          <table:table-cell/>
          <table:table-cell office:value-type="string" calcext:value-type="string">
            <text:p>Epi_Fro_s</text:p>
          </table:table-cell>
          <table:table-cell table:number-columns-repeated="5"/>
          <table:table-cell office:value-type="string" calcext:value-type="string">
            <text:p>Epi_Fro_t</text:p>
          </table:table-cell>
          <table:table-cell table:number-columns-repeated="244"/>
        </table:table-row>
        <table:table-row table:style-name="ro1" table:number-rows-repeated="4">
          <table:table-cell table:number-columns-repeated="257"/>
        </table:table-row>
        <table:table-row table:style-name="ro2">
          <table:table-cell table:style-name="ce10" office:value-type="string" calcext:value-type="string">
            <text:p>Si</text:p>
          </table:table-cell>
          <table:table-cell office:value-type="float" office:value="3.02858466799125" calcext:value-type="float">
            <text:p>3,02858466799125</text:p>
          </table:table-cell>
          <table:table-cell office:value-type="float" office:value="3.02633581312376" calcext:value-type="float">
            <text:p>3,02633581312376</text:p>
          </table:table-cell>
          <table:table-cell/>
          <table:table-cell office:value-type="float" office:value="3.02348290301886" calcext:value-type="float">
            <text:p>3,02348290301886</text:p>
          </table:table-cell>
          <table:table-cell/>
          <table:table-cell office:value-type="float" office:value="3.02296794123407" calcext:value-type="float">
            <text:p>3,02296794123407</text:p>
          </table:table-cell>
          <table:table-cell office:value-type="float" office:value="3.01443896404445" calcext:value-type="float">
            <text:p>3,01443896404445</text:p>
          </table:table-cell>
          <table:table-cell table:number-columns-repeated="4"/>
          <table:table-cell office:value-type="float" office:value="3.03121602513206" calcext:value-type="float">
            <text:p>3,03121602513206</text:p>
          </table:table-cell>
          <table:table-cell office:value-type="float" office:value="3.04451327916385" calcext:value-type="float">
            <text:p>3,04451327916385</text:p>
          </table:table-cell>
          <table:table-cell table:number-columns-repeated="243"/>
        </table:table-row>
        <table:table-row table:style-name="ro2">
          <table:table-cell table:style-name="ce11" office:value-type="string" calcext:value-type="string">
            <text:p>Ti</text:p>
          </table:table-cell>
          <table:table-cell office:value-type="float" office:value="0.00345110052849681" calcext:value-type="float">
            <text:p>0,00345110052849681</text:p>
          </table:table-cell>
          <table:table-cell office:value-type="float" office:value="0.00621254138070048" calcext:value-type="float">
            <text:p>0,00621254138070048</text:p>
          </table:table-cell>
          <table:table-cell/>
          <table:table-cell office:value-type="float" office:value="0.00519512697229629" calcext:value-type="float">
            <text:p>0,00519512697229629</text:p>
          </table:table-cell>
          <table:table-cell/>
          <table:table-cell office:value-type="float" office:value="0.00390286976443219" calcext:value-type="float">
            <text:p>0,00390286976443219</text:p>
          </table:table-cell>
          <table:table-cell office:value-type="float" office:value="0.0060572854668573" calcext:value-type="float">
            <text:p>0,0060572854668573</text:p>
          </table:table-cell>
          <table:table-cell table:number-columns-repeated="4"/>
          <table:table-cell office:value-type="float" office:value="0.00783738051617769" calcext:value-type="float">
            <text:p>0,00783738051617769</text:p>
          </table:table-cell>
          <table:table-cell office:value-type="float" office:value="0.00725738695243908" calcext:value-type="float">
            <text:p>0,00725738695243908</text:p>
          </table:table-cell>
          <table:table-cell table:number-columns-repeated="243"/>
        </table:table-row>
        <table:table-row table:style-name="ro2">
          <table:table-cell table:style-name="ce11" office:value-type="string" calcext:value-type="string">
            <text:p>Al</text:p>
          </table:table-cell>
          <table:table-cell office:value-type="float" office:value="2.40096985266195" calcext:value-type="float">
            <text:p>2,40096985266195</text:p>
          </table:table-cell>
          <table:table-cell office:value-type="float" office:value="2.38332802260323" calcext:value-type="float">
            <text:p>2,38332802260323</text:p>
          </table:table-cell>
          <table:table-cell/>
          <table:table-cell office:value-type="float" office:value="2.48845056404113" calcext:value-type="float">
            <text:p>2,48845056404113</text:p>
          </table:table-cell>
          <table:table-cell/>
          <table:table-cell office:value-type="float" office:value="2.43803592497744" calcext:value-type="float">
            <text:p>2,43803592497744</text:p>
          </table:table-cell>
          <table:table-cell office:value-type="float" office:value="2.46300504056357" calcext:value-type="float">
            <text:p>2,46300504056357</text:p>
          </table:table-cell>
          <table:table-cell table:number-columns-repeated="4"/>
          <table:table-cell office:value-type="float" office:value="2.15455100535075" calcext:value-type="float">
            <text:p>2,15455100535075</text:p>
          </table:table-cell>
          <table:table-cell office:value-type="float" office:value="2.10626857303588" calcext:value-type="float">
            <text:p>2,10626857303588</text:p>
          </table:table-cell>
          <table:table-cell table:number-columns-repeated="243"/>
        </table:table-row>
        <table:table-row table:style-name="ro2">
          <table:table-cell table:style-name="ce11" office:value-type="string" calcext:value-type="string">
            <text:p>Fe+3</text:p>
          </table:table-cell>
          <table:table-cell office:value-type="float" office:value="0.495295307043025" calcext:value-type="float">
            <text:p>0,495295307043025</text:p>
          </table:table-cell>
          <table:table-cell office:value-type="float" office:value="0.519912385715743" calcext:value-type="float">
            <text:p>0,519912385715743</text:p>
          </table:table-cell>
          <table:table-cell/>
          <table:table-cell office:value-type="float" office:value="0.406063905437858" calcext:value-type="float">
            <text:p>0,406063905437858</text:p>
          </table:table-cell>
          <table:table-cell/>
          <table:table-cell office:value-type="float" office:value="0.472986774143588" calcext:value-type="float">
            <text:p>0,472986774143588</text:p>
          </table:table-cell>
          <table:table-cell office:value-type="float" office:value="0.477241309361155" calcext:value-type="float">
            <text:p>0,477241309361155</text:p>
          </table:table-cell>
          <table:table-cell table:number-columns-repeated="4"/>
          <table:table-cell office:value-type="float" office:value="0.733398904124484" calcext:value-type="float">
            <text:p>0,733398904124484</text:p>
          </table:table-cell>
          <table:table-cell office:value-type="float" office:value="0.759605355841605" calcext:value-type="float">
            <text:p>0,759605355841605</text:p>
          </table:table-cell>
          <table:table-cell table:number-columns-repeated="243"/>
        </table:table-row>
        <table:table-row table:style-name="ro2">
          <table:table-cell table:style-name="ce11" office:value-type="string" calcext:value-type="string">
            <text:p>Fe+2</text:p>
          </table:table-cell>
          <table:table-cell table:number-columns-repeated="256"/>
        </table:table-row>
        <table:table-row table:style-name="ro2">
          <table:table-cell table:style-name="ce11" office:value-type="string" calcext:value-type="string">
            <text:p>Mn</text:p>
          </table:table-cell>
          <table:table-cell office:value-type="float" office:value="0.000577667007879727" calcext:value-type="float">
            <text:p>0,000577667007879727</text:p>
          </table:table-cell>
          <table:table-cell office:value-type="float" office:value="0.00574187774465584" calcext:value-type="float">
            <text:p>0,00574187774465584</text:p>
          </table:table-cell>
          <table:table-cell/>
          <table:table-cell office:value-type="float" office:value="0.00355096922485501" calcext:value-type="float">
            <text:p>0,00355096922485501</text:p>
          </table:table-cell>
          <table:table-cell/>
          <table:table-cell office:value-type="float" office:value="0.0102865707604875" calcext:value-type="float">
            <text:p>0,0102865707604875</text:p>
          </table:table-cell>
          <table:table-cell office:value-type="float" office:value="0.0191997496395112" calcext:value-type="float">
            <text:p>0,0191997496395112</text:p>
          </table:table-cell>
          <table:table-cell table:number-columns-repeated="4"/>
          <table:table-cell office:value-type="float" office:value="0.0188265423484854" calcext:value-type="float">
            <text:p>0,0188265423484854</text:p>
          </table:table-cell>
          <table:table-cell office:value-type="float" office:value="0.0102608048597438" calcext:value-type="float">
            <text:p>0,0102608048597438</text:p>
          </table:table-cell>
          <table:table-cell table:number-columns-repeated="243"/>
        </table:table-row>
        <table:table-row table:style-name="ro2">
          <table:table-cell table:style-name="ce11" office:value-type="string" calcext:value-type="string">
            <text:p>Mg</text:p>
          </table:table-cell>
          <table:table-cell office:value-type="float" office:value="0.0152266227234798" calcext:value-type="float">
            <text:p>0,0152266227234798</text:p>
          </table:table-cell>
          <table:table-cell office:value-type="float" office:value="0.0200570414784774" calcext:value-type="float">
            <text:p>0,0200570414784774</text:p>
          </table:table-cell>
          <table:table-cell/>
          <table:table-cell office:value-type="float" office:value="0.0149997084499924" calcext:value-type="float">
            <text:p>0,0149997084499924</text:p>
          </table:table-cell>
          <table:table-cell/>
          <table:table-cell office:value-type="float" office:value="0.0184596302543402" calcext:value-type="float">
            <text:p>0,0184596302543402</text:p>
          </table:table-cell>
          <table:table-cell office:value-type="float" office:value="0.015080460090781" calcext:value-type="float">
            <text:p>0,015080460090781</text:p>
          </table:table-cell>
          <table:table-cell table:number-columns-repeated="4"/>
          <table:table-cell office:value-type="float" office:value="0.00354474182206091" calcext:value-type="float">
            <text:p>0,00354474182206091</text:p>
          </table:table-cell>
          <table:table-cell office:value-type="float" office:value="0.000213581655535566" calcext:value-type="float">
            <text:p>0,000213581655535566</text:p>
          </table:table-cell>
          <table:table-cell table:number-columns-repeated="243"/>
        </table:table-row>
        <table:table-row table:style-name="ro2">
          <table:table-cell table:style-name="ce11" office:value-type="string" calcext:value-type="string">
            <text:p>Ca</text:p>
          </table:table-cell>
          <table:table-cell office:value-type="float" office:value="2.07418372968181" calcext:value-type="float">
            <text:p>2,07418372968181</text:p>
          </table:table-cell>
          <table:table-cell office:value-type="float" office:value="2.05231407754148" calcext:value-type="float">
            <text:p>2,05231407754148</text:p>
          </table:table-cell>
          <table:table-cell/>
          <table:table-cell office:value-type="float" office:value="2.08199359519853" calcext:value-type="float">
            <text:p>2,08199359519853</text:p>
          </table:table-cell>
          <table:table-cell/>
          <table:table-cell office:value-type="float" office:value="2.04868975372759" calcext:value-type="float">
            <text:p>2,04868975372759</text:p>
          </table:table-cell>
          <table:table-cell office:value-type="float" office:value="2.01435776636001" calcext:value-type="float">
            <text:p>2,01435776636001</text:p>
          </table:table-cell>
          <table:table-cell table:number-columns-repeated="4"/>
          <table:table-cell office:value-type="float" office:value="2.06664339482997" calcext:value-type="float">
            <text:p>2,06664339482997</text:p>
          </table:table-cell>
          <table:table-cell office:value-type="float" office:value="2.08510704908266" calcext:value-type="float">
            <text:p>2,08510704908266</text:p>
          </table:table-cell>
          <table:table-cell table:number-columns-repeated="243"/>
        </table:table-row>
        <table:table-row table:style-name="ro2">
          <table:table-cell table:style-name="ce11" office:value-type="string" calcext:value-type="string">
            <text:p>Na</text:p>
          </table:table-cell>
          <table:table-cell office:value-type="float" office:value="0.00308540797975389" calcext:value-type="float">
            <text:p>0,00308540797975389</text:p>
          </table:table-cell>
          <table:table-cell office:value-type="float" office:value="0.00385936349604987" calcext:value-type="float">
            <text:p>0,0038593634960498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.0044755525911034" calcext:value-type="float">
            <text:p>0,0044755525911034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number-columns-repeated="2" office:value-type="float" office:value="0" calcext:value-type="float">
            <text:p>0</text:p>
          </table:table-cell>
          <table:table-cell table:number-columns-repeated="243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.000655925851665779" calcext:value-type="float">
            <text:p>0,000655925851665779</text:p>
          </table:table-cell>
          <table:table-cell/>
          <table:table-cell office:value-type="float" office:value="0.000101196566975432" calcext:value-type="float">
            <text:p>0,000101196566975432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.00190729098030368" calcext:value-type="float">
            <text:p>0,00190729098030368</text:p>
          </table:table-cell>
          <table:table-cell office:value-type="float" office:value="0.00413267770652577" calcext:value-type="float">
            <text:p>0,00413267770652577</text:p>
          </table:table-cell>
          <table:table-cell table:number-columns-repeated="243"/>
        </table:table-row>
        <table:table-row table:style-name="ro2">
          <table:table-cell table:style-name="ce12" office:value-type="string" calcext:value-type="string">
            <text:p>H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 table:number-columns-repeated="257"/>
        </table:table-row>
        <table:table-row table:style-name="ro2">
          <table:table-cell table:style-name="ce13" office:value-type="string" calcext:value-type="string">
            <text:p>Totals</text:p>
          </table:table-cell>
          <table:table-cell office:value-type="float" office:value="9.02137435561764" calcext:value-type="float">
            <text:p>9,02137435561764</text:p>
          </table:table-cell>
          <table:table-cell office:value-type="float" office:value="9.01776112308409" calcext:value-type="float">
            <text:p>9,01776112308409</text:p>
          </table:table-cell>
          <table:table-cell/>
          <table:table-cell office:value-type="float" office:value="9.02439269819518" calcext:value-type="float">
            <text:p>9,02439269819518</text:p>
          </table:table-cell>
          <table:table-cell/>
          <table:table-cell office:value-type="float" office:value="9.01990621402003" calcext:value-type="float">
            <text:p>9,01990621402003</text:p>
          </table:table-cell>
          <table:table-cell office:value-type="float" office:value="9.00938057552633" calcext:value-type="float">
            <text:p>9,00938057552633</text:p>
          </table:table-cell>
          <table:table-cell table:number-columns-repeated="4"/>
          <table:table-cell office:value-type="float" office:value="9.01792528510429" calcext:value-type="float">
            <text:p>9,01792528510429</text:p>
          </table:table-cell>
          <table:table-cell office:value-type="float" office:value="9.01735870829823" calcext:value-type="float">
            <text:p>9,01735870829823</text:p>
          </table:table-cell>
          <table:table-cell table:number-columns-repeated="243"/>
        </table:table-row>
        <table:table-row table:style-name="ro1">
          <table:table-cell table:number-columns-repeated="257"/>
        </table:table-row>
        <table:table-row table:style-name="ro2">
          <table:table-cell table:style-name="ce14" office:value-type="string" calcext:value-type="string">
            <text:p>Sum Si =</text:p>
          </table:table-cell>
          <table:table-cell office:value-type="float" office:value="3.02858466799125" calcext:value-type="float">
            <text:p>3,02858466799125</text:p>
          </table:table-cell>
          <table:table-cell office:value-type="float" office:value="3.02633581312376" calcext:value-type="float">
            <text:p>3,02633581312376</text:p>
          </table:table-cell>
          <table:table-cell/>
          <table:table-cell office:value-type="float" office:value="3.02348290301886" calcext:value-type="float">
            <text:p>3,02348290301886</text:p>
          </table:table-cell>
          <table:table-cell/>
          <table:table-cell office:value-type="float" office:value="3.02296794123407" calcext:value-type="float">
            <text:p>3,02296794123407</text:p>
          </table:table-cell>
          <table:table-cell office:value-type="float" office:value="3.01443896404445" calcext:value-type="float">
            <text:p>3,01443896404445</text:p>
          </table:table-cell>
          <table:table-cell table:number-columns-repeated="4"/>
          <table:table-cell office:value-type="float" office:value="3.03121602513206" calcext:value-type="float">
            <text:p>3,03121602513206</text:p>
          </table:table-cell>
          <table:table-cell office:value-type="float" office:value="3.04451327916385" calcext:value-type="float">
            <text:p>3,04451327916385</text:p>
          </table:table-cell>
          <table:table-cell table:number-columns-repeated="243"/>
        </table:table-row>
        <table:table-row table:style-name="ro2">
          <table:table-cell table:style-name="ce14" office:value-type="string" calcext:value-type="string">
            <text:p>Sum Al =</text:p>
          </table:table-cell>
          <table:table-cell office:value-type="float" office:value="5.4330056211817" calcext:value-type="float">
            <text:p>5,4330056211817</text:p>
          </table:table-cell>
          <table:table-cell office:value-type="float" office:value="5.41587637710768" calcext:value-type="float">
            <text:p>5,41587637710768</text:p>
          </table:table-cell>
          <table:table-cell/>
          <table:table-cell office:value-type="float" office:value="5.51712859403228" calcext:value-type="float">
            <text:p>5,51712859403228</text:p>
          </table:table-cell>
          <table:table-cell/>
          <table:table-cell office:value-type="float" office:value="5.46490673597594" calcext:value-type="float">
            <text:p>5,46490673597594</text:p>
          </table:table-cell>
          <table:table-cell office:value-type="float" office:value="5.48350129007488" calcext:value-type="float">
            <text:p>5,48350129007488</text:p>
          </table:table-cell>
          <table:table-cell table:number-columns-repeated="4"/>
          <table:table-cell office:value-type="float" office:value="5.19360441099899" calcext:value-type="float">
            <text:p>5,19360441099899</text:p>
          </table:table-cell>
          <table:table-cell office:value-type="float" office:value="5.15803923915217" calcext:value-type="float">
            <text:p>5,15803923915217</text:p>
          </table:table-cell>
          <table:table-cell table:number-columns-repeated="243"/>
        </table:table-row>
        <table:table-row table:style-name="ro2">
          <table:table-cell table:style-name="ce14" office:value-type="string" calcext:value-type="string">
            <text:p>Sum Mg =</text:p>
          </table:table-cell>
          <table:table-cell office:value-type="float" office:value="5.94410521795608" calcext:value-type="float">
            <text:p>5,94410521795608</text:p>
          </table:table-cell>
          <table:table-cell office:value-type="float" office:value="5.96158768204656" calcext:value-type="float">
            <text:p>5,96158768204656</text:p>
          </table:table-cell>
          <table:table-cell/>
          <table:table-cell office:value-type="float" office:value="5.94174317714499" calcext:value-type="float">
            <text:p>5,94174317714499</text:p>
          </table:table-cell>
          <table:table-cell/>
          <table:table-cell office:value-type="float" office:value="5.96663971113436" calcext:value-type="float">
            <text:p>5,96663971113436</text:p>
          </table:table-cell>
          <table:table-cell office:value-type="float" office:value="5.99502280916632" calcext:value-type="float">
            <text:p>5,99502280916632</text:p>
          </table:table-cell>
          <table:table-cell table:number-columns-repeated="4"/>
          <table:table-cell office:value-type="float" office:value="5.94937459929402" calcext:value-type="float">
            <text:p>5,94937459929402</text:p>
          </table:table-cell>
          <table:table-cell office:value-type="float" office:value="5.92811898150905" calcext:value-type="float">
            <text:p>5,92811898150905</text:p>
          </table:table-cell>
          <table:table-cell table:number-columns-repeated="243"/>
        </table:table-row>
        <table:table-row table:style-name="ro2">
          <table:table-cell table:style-name="ce14" office:value-type="string" calcext:value-type="string">
            <text:p>Sum Ca =</text:p>
          </table:table-cell>
          <table:table-cell office:value-type="float" office:value="8.01828894763789" calcext:value-type="float">
            <text:p>8,01828894763789</text:p>
          </table:table-cell>
          <table:table-cell office:value-type="float" office:value="8.01390175958803" calcext:value-type="float">
            <text:p>8,01390175958803</text:p>
          </table:table-cell>
          <table:table-cell/>
          <table:table-cell office:value-type="float" office:value="8.02373677234352" calcext:value-type="float">
            <text:p>8,02373677234352</text:p>
          </table:table-cell>
          <table:table-cell/>
          <table:table-cell office:value-type="float" office:value="8.01532946486195" calcext:value-type="float">
            <text:p>8,01532946486195</text:p>
          </table:table-cell>
          <table:table-cell office:value-type="float" office:value="8.00938057552633" calcext:value-type="float">
            <text:p>8,00938057552633</text:p>
          </table:table-cell>
          <table:table-cell table:number-columns-repeated="4"/>
          <table:table-cell office:value-type="float" office:value="8.01601799412399" calcext:value-type="float">
            <text:p>8,01601799412399</text:p>
          </table:table-cell>
          <table:table-cell office:value-type="float" office:value="8.01322603059171" calcext:value-type="float">
            <text:p>8,01322603059171</text:p>
          </table:table-cell>
          <table:table-cell table:number-columns-repeated="243"/>
        </table:table-row>
        <table:table-row table:style-name="ro2">
          <table:table-cell table:style-name="ce15" office:value-type="string" calcext:value-type="string">
            <text:p>Sum K =</text:p>
          </table:table-cell>
          <table:table-cell office:value-type="float" office:value="8.02137435561764" calcext:value-type="float">
            <text:p>8,02137435561764</text:p>
          </table:table-cell>
          <table:table-cell office:value-type="float" office:value="8.01776112308408" calcext:value-type="float">
            <text:p>8,01776112308408</text:p>
          </table:table-cell>
          <table:table-cell/>
          <table:table-cell office:value-type="float" office:value="8.02439269819518" calcext:value-type="float">
            <text:p>8,02439269819518</text:p>
          </table:table-cell>
          <table:table-cell/>
          <table:table-cell office:value-type="float" office:value="8.01990621402002" calcext:value-type="float">
            <text:p>8,01990621402002</text:p>
          </table:table-cell>
          <table:table-cell office:value-type="float" office:value="8.00938057552633" calcext:value-type="float">
            <text:p>8,00938057552633</text:p>
          </table:table-cell>
          <table:table-cell table:number-columns-repeated="4"/>
          <table:table-cell office:value-type="float" office:value="8.01792528510429" calcext:value-type="float">
            <text:p>8,01792528510429</text:p>
          </table:table-cell>
          <table:table-cell office:value-type="float" office:value="8.01735870829823" calcext:value-type="float">
            <text:p>8,01735870829823</text:p>
          </table:table-cell>
          <table:table-cell table:number-columns-repeated="243"/>
        </table:table-row>
        <table:table-row table:style-name="ro1">
          <table:table-cell table:number-columns-repeated="257"/>
        </table:table-row>
        <table:table-row table:style-name="ro2">
          <table:table-cell table:style-name="ce16" office:value-type="string" calcext:value-type="string">
            <text:p>The "Sum" values are summations of the column of "Atom Units" </text:p>
          </table:table-cell>
          <table:table-cell table:number-columns-repeated="256"/>
        </table:table-row>
        <table:table-row table:style-name="ro2">
          <table:table-cell table:style-name="ce16" office:value-type="string" calcext:value-type="string">
            <text:p>down to the element listed. <text:s/>For example, "Sum Mg" would be the</text:p>
          </table:table-cell>
          <table:table-cell table:number-columns-repeated="256"/>
        </table:table-row>
        <table:table-row table:style-name="ro2">
          <table:table-cell table:style-name="ce16" office:value-type="string" calcext:value-type="string">
            <text:p>sum of the "Atom Units" for Si, Ti, Al, Fe+3, Fe+2, Mn, and Mg.</text:p>
          </table:table-cell>
          <table:table-cell table:number-columns-repeated="256"/>
        </table:table-row>
        <table:table-row table:style-name="ro2">
          <table:table-cell table:style-name="ce16" office:value-type="string" calcext:value-type="string">
            <text:p>The choice of "Sums" is based on cation sizes and site occupancies.</text:p>
          </table:table-cell>
          <table:table-cell table:number-columns-repeated="256"/>
        </table:table-row>
        <table:table-row table:style-name="ro1" table:number-rows-repeated="104853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ro12-14" table:style-name="ta1">
        <table:table-column table:style-name="co1" table:number-columns-repeated="14" table:default-cell-style-name="ce2"/>
        <table:table-row table:style-name="ro1">
          <table:table-cell table:style-name="ce1" office:value-type="string" calcext:value-type="string">
            <text:p><text:s text:c="3"/>No. 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8" calcext:value-type="float">
            <text:p>138</text:p>
          </table:table-cell>
          <table:table-cell/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4" calcext:value-type="float">
            <text:p>164</text:p>
          </table:table-cell>
        </table:table-row>
        <table:table-row table:style-name="ro1">
          <table:table-cell table:style-name="ce1" office:value-type="string" calcext:value-type="string">
            <text:p><text:s text:c="3"/>SiO2 <text:s/></text:p>
          </table:table-cell>
          <table:table-cell table:style-name="ce1" office:value-type="float" office:value="37.619" calcext:value-type="float">
            <text:p>37,619</text:p>
          </table:table-cell>
          <table:table-cell table:style-name="ce1" office:value-type="float" office:value="37.4829" calcext:value-type="float">
            <text:p>37,4829</text:p>
          </table:table-cell>
          <table:table-cell table:style-name="ce1" office:value-type="float" office:value="37.6725" calcext:value-type="float">
            <text:p>37,6725</text:p>
          </table:table-cell>
          <table:table-cell table:style-name="ce1" office:value-type="float" office:value="37.3842" calcext:value-type="float">
            <text:p>37,3842</text:p>
          </table:table-cell>
          <table:table-cell table:style-name="ce1" office:value-type="float" office:value="37.4349" calcext:value-type="float">
            <text:p>37,4349</text:p>
          </table:table-cell>
          <table:table-cell table:style-name="ce1" office:value-type="float" office:value="37.8203" calcext:value-type="float">
            <text:p>37,8203</text:p>
          </table:table-cell>
          <table:table-cell table:style-name="ce1" office:value-type="float" office:value="37.8065" calcext:value-type="float">
            <text:p>37,8065</text:p>
          </table:table-cell>
          <table:table-cell/>
          <table:table-cell table:style-name="ce1" office:value-type="float" office:value="37.7037" calcext:value-type="float">
            <text:p>37,7037</text:p>
          </table:table-cell>
          <table:table-cell table:style-name="ce1" office:value-type="float" office:value="38.4321" calcext:value-type="float">
            <text:p>38,4321</text:p>
          </table:table-cell>
          <table:table-cell table:style-name="ce1" office:value-type="float" office:value="37.5737" calcext:value-type="float">
            <text:p>37,5737</text:p>
          </table:table-cell>
          <table:table-cell table:style-name="ce1" office:value-type="float" office:value="37.3926" calcext:value-type="float">
            <text:p>37,3926</text:p>
          </table:table-cell>
          <table:table-cell table:style-name="ce1" office:value-type="float" office:value="37.5218" calcext:value-type="float">
            <text:p>37,5218</text:p>
          </table:table-cell>
        </table:table-row>
        <table:table-row table:style-name="ro1">
          <table:table-cell table:style-name="ce1" office:value-type="string" calcext:value-type="string">
            <text:p><text:s text:c="3"/>TiO2 <text:s/></text:p>
          </table:table-cell>
          <table:table-cell table:style-name="ce1" office:value-type="float" office:value="0.0828" calcext:value-type="float">
            <text:p>0,0828</text:p>
          </table:table-cell>
          <table:table-cell table:style-name="ce1" office:value-type="float" office:value="0.0954" calcext:value-type="float">
            <text:p>0,0954</text:p>
          </table:table-cell>
          <table:table-cell table:style-name="ce1" office:value-type="float" office:value="0.0498" calcext:value-type="float">
            <text:p>0,0498</text:p>
          </table:table-cell>
          <table:table-cell table:style-name="ce1" office:value-type="float" office:value="0.0636" calcext:value-type="float">
            <text:p>0,0636</text:p>
          </table:table-cell>
          <table:table-cell table:style-name="ce1" office:value-type="float" office:value="0.021" calcext:value-type="float">
            <text:p>0,021</text:p>
          </table:table-cell>
          <table:table-cell table:style-name="ce1" office:value-type="float" office:value="0.0805" calcext:value-type="float">
            <text:p>0,0805</text:p>
          </table:table-cell>
          <table:table-cell table:style-name="ce1" office:value-type="float" office:value="0.0753" calcext:value-type="float">
            <text:p>0,0753</text:p>
          </table:table-cell>
          <table:table-cell/>
          <table:table-cell table:style-name="ce1" office:value-type="float" office:value="0.1288" calcext:value-type="float">
            <text:p>0,1288</text:p>
          </table:table-cell>
          <table:table-cell table:style-name="ce1" office:value-type="float" office:value="0.048" calcext:value-type="float">
            <text:p>0,048</text:p>
          </table:table-cell>
          <table:table-cell table:style-name="ce1" office:value-type="float" office:value="0.1057" calcext:value-type="float">
            <text:p>0,1057</text:p>
          </table:table-cell>
          <table:table-cell table:style-name="ce1" office:value-type="float" office:value="0.0588" calcext:value-type="float">
            <text:p>0,0588</text:p>
          </table:table-cell>
          <table:table-cell table:style-name="ce1" office:value-type="float" office:value="0.0977" calcext:value-type="float">
            <text:p>0,0977</text:p>
          </table:table-cell>
        </table:table-row>
        <table:table-row table:style-name="ro1">
          <table:table-cell table:style-name="ce1" office:value-type="string" calcext:value-type="string">
            <text:p><text:s text:c="3"/>Al2O3 </text:p>
          </table:table-cell>
          <table:table-cell table:style-name="ce1" office:value-type="float" office:value="22.8061" calcext:value-type="float">
            <text:p>22,8061</text:p>
          </table:table-cell>
          <table:table-cell table:style-name="ce1" office:value-type="float" office:value="23.0347" calcext:value-type="float">
            <text:p>23,0347</text:p>
          </table:table-cell>
          <table:table-cell table:style-name="ce1" office:value-type="float" office:value="23.655" calcext:value-type="float">
            <text:p>23,655</text:p>
          </table:table-cell>
          <table:table-cell table:style-name="ce1" office:value-type="float" office:value="23.3137" calcext:value-type="float">
            <text:p>23,3137</text:p>
          </table:table-cell>
          <table:table-cell table:style-name="ce1" office:value-type="float" office:value="23.0833" calcext:value-type="float">
            <text:p>23,0833</text:p>
          </table:table-cell>
          <table:table-cell table:style-name="ce1" office:value-type="float" office:value="24.265" calcext:value-type="float">
            <text:p>24,265</text:p>
          </table:table-cell>
          <table:table-cell table:style-name="ce1" office:value-type="float" office:value="22.9773" calcext:value-type="float">
            <text:p>22,9773</text:p>
          </table:table-cell>
          <table:table-cell/>
          <table:table-cell table:style-name="ce1" office:value-type="float" office:value="23.432" calcext:value-type="float">
            <text:p>23,432</text:p>
          </table:table-cell>
          <table:table-cell table:style-name="ce1" office:value-type="float" office:value="22.0465" calcext:value-type="float">
            <text:p>22,0465</text:p>
          </table:table-cell>
          <table:table-cell table:style-name="ce1" office:value-type="float" office:value="23.1594" calcext:value-type="float">
            <text:p>23,1594</text:p>
          </table:table-cell>
          <table:table-cell table:style-name="ce1" office:value-type="float" office:value="23.074" calcext:value-type="float">
            <text:p>23,074</text:p>
          </table:table-cell>
          <table:table-cell table:style-name="ce1" office:value-type="float" office:value="23.4482" calcext:value-type="float">
            <text:p>23,4482</text:p>
          </table:table-cell>
        </table:table-row>
        <table:table-row table:style-name="ro1">
          <table:table-cell table:style-name="ce1" table:number-columns-repeated="8"/>
          <table:table-cell/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<text:s text:c="3"/>FeO <text:s text:c="2"/></text:p>
          </table:table-cell>
          <table:table-cell table:style-name="ce1" office:value-type="float" office:value="11.3582" calcext:value-type="float">
            <text:p>11,3582</text:p>
          </table:table-cell>
          <table:table-cell table:style-name="ce1" office:value-type="float" office:value="11.4932" calcext:value-type="float">
            <text:p>11,4932</text:p>
          </table:table-cell>
          <table:table-cell table:style-name="ce1" office:value-type="float" office:value="10.709" calcext:value-type="float">
            <text:p>10,709</text:p>
          </table:table-cell>
          <table:table-cell table:style-name="ce1" office:value-type="float" office:value="11.1037" calcext:value-type="float">
            <text:p>11,1037</text:p>
          </table:table-cell>
          <table:table-cell table:style-name="ce1" office:value-type="float" office:value="11.637" calcext:value-type="float">
            <text:p>11,637</text:p>
          </table:table-cell>
          <table:table-cell table:style-name="ce1" office:value-type="float" office:value="9.6075" calcext:value-type="float">
            <text:p>9,6075</text:p>
          </table:table-cell>
          <table:table-cell table:style-name="ce1" office:value-type="float" office:value="11.6752" calcext:value-type="float">
            <text:p>11,6752</text:p>
          </table:table-cell>
          <table:table-cell/>
          <table:table-cell table:style-name="ce1" office:value-type="float" office:value="11.1752" calcext:value-type="float">
            <text:p>11,1752</text:p>
          </table:table-cell>
          <table:table-cell table:style-name="ce1" office:value-type="float" office:value="11.535" calcext:value-type="float">
            <text:p>11,535</text:p>
          </table:table-cell>
          <table:table-cell table:style-name="ce1" office:value-type="float" office:value="11.8814" calcext:value-type="float">
            <text:p>11,8814</text:p>
          </table:table-cell>
          <table:table-cell table:style-name="ce1" office:value-type="float" office:value="11.2103" calcext:value-type="float">
            <text:p>11,2103</text:p>
          </table:table-cell>
          <table:table-cell table:style-name="ce1" office:value-type="float" office:value="10.9707" calcext:value-type="float">
            <text:p>10,9707</text:p>
          </table:table-cell>
        </table:table-row>
        <table:table-row table:style-name="ro1">
          <table:table-cell table:style-name="ce1" office:value-type="string" calcext:value-type="string">
            <text:p><text:s text:c="3"/>MnO <text:s text:c="2"/></text:p>
          </table:table-cell>
          <table:table-cell table:style-name="ce1" office:value-type="float" office:value="0.1052" calcext:value-type="float">
            <text:p>0,1052</text:p>
          </table:table-cell>
          <table:table-cell table:style-name="ce1" office:value-type="float" office:value="0.142" calcext:value-type="float">
            <text:p>0,142</text:p>
          </table:table-cell>
          <table:table-cell table:style-name="ce1" office:value-type="float" office:value="0.0985" calcext:value-type="float">
            <text:p>0,0985</text:p>
          </table:table-cell>
          <table:table-cell table:style-name="ce1" office:value-type="float" office:value="0.2" calcext:value-type="float">
            <text:p>0,2</text:p>
          </table:table-cell>
          <table:table-cell table:style-name="ce1" office:value-type="float" office:value="0.1159" calcext:value-type="float">
            <text:p>0,1159</text:p>
          </table:table-cell>
          <table:table-cell table:style-name="ce1" office:value-type="float" office:value="0.1488" calcext:value-type="float">
            <text:p>0,1488</text:p>
          </table:table-cell>
          <table:table-cell table:style-name="ce1" office:value-type="float" office:value="0.0917" calcext:value-type="float">
            <text:p>0,0917</text:p>
          </table:table-cell>
          <table:table-cell/>
          <table:table-cell table:style-name="ce1" office:value-type="float" office:value="0.1816" calcext:value-type="float">
            <text:p>0,1816</text:p>
          </table:table-cell>
          <table:table-cell table:style-name="ce1" office:value-type="float" office:value="0.1224" calcext:value-type="float">
            <text:p>0,1224</text:p>
          </table:table-cell>
          <table:table-cell table:style-name="ce1" office:value-type="float" office:value="0.0791" calcext:value-type="float">
            <text:p>0,0791</text:p>
          </table:table-cell>
          <table:table-cell table:style-name="ce1" office:value-type="float" office:value="0.0792" calcext:value-type="float">
            <text:p>0,0792</text:p>
          </table:table-cell>
          <table:table-cell table:style-name="ce1" office:value-type="float" office:value="0.1439" calcext:value-type="float">
            <text:p>0,1439</text:p>
          </table:table-cell>
        </table:table-row>
        <table:table-row table:style-name="ro1">
          <table:table-cell table:style-name="ce1" office:value-type="string" calcext:value-type="string">
            <text:p><text:s text:c="3"/>MgO <text:s text:c="2"/></text:p>
          </table:table-cell>
          <table:table-cell table:style-name="ce1" office:value-type="float" office:value="0.0314" calcext:value-type="float">
            <text:p>0,0314</text:p>
          </table:table-cell>
          <table:table-cell table:style-name="ce1" office:value-type="float" office:value="0.0344" calcext:value-type="float">
            <text:p>0,0344</text:p>
          </table:table-cell>
          <table:table-cell table:style-name="ce1" office:value-type="float" office:value="0.0298" calcext:value-type="float">
            <text:p>0,0298</text:p>
          </table:table-cell>
          <table:table-cell table:style-name="ce1" office:value-type="float" office:value="0.021" calcext:value-type="float">
            <text:p>0,021</text:p>
          </table:table-cell>
          <table:table-cell table:style-name="ce1" office:value-type="float" office:value="0.0481" calcext:value-type="float">
            <text:p>0,048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361" calcext:value-type="float">
            <text:p>0,0361</text:p>
          </table:table-cell>
          <table:table-cell/>
          <table:table-cell table:style-name="ce1" office:value-type="float" office:value="0.0383" calcext:value-type="float">
            <text:p>0,038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259" calcext:value-type="float">
            <text:p>0,0259</text:p>
          </table:table-cell>
          <table:table-cell table:style-name="ce1" office:value-type="float" office:value="0.0204" calcext:value-type="float">
            <text:p>0,0204</text:p>
          </table:table-cell>
          <table:table-cell table:style-name="ce1" office:value-type="float" office:value="0.0274" calcext:value-type="float">
            <text:p>0,0274</text:p>
          </table:table-cell>
        </table:table-row>
        <table:table-row table:style-name="ro1">
          <table:table-cell table:style-name="ce1" office:value-type="string" calcext:value-type="string">
            <text:p><text:s text:c="3"/>CaO <text:s text:c="2"/></text:p>
          </table:table-cell>
          <table:table-cell table:style-name="ce1" office:value-type="float" office:value="22.944" calcext:value-type="float">
            <text:p>22,944</text:p>
          </table:table-cell>
          <table:table-cell table:style-name="ce1" office:value-type="float" office:value="22.7303" calcext:value-type="float">
            <text:p>22,7303</text:p>
          </table:table-cell>
          <table:table-cell table:style-name="ce1" office:value-type="float" office:value="23.0358" calcext:value-type="float">
            <text:p>23,0358</text:p>
          </table:table-cell>
          <table:table-cell table:style-name="ce1" office:value-type="float" office:value="23.0775" calcext:value-type="float">
            <text:p>23,0775</text:p>
          </table:table-cell>
          <table:table-cell table:style-name="ce1" office:value-type="float" office:value="23.0224" calcext:value-type="float">
            <text:p>23,0224</text:p>
          </table:table-cell>
          <table:table-cell table:style-name="ce1" office:value-type="float" office:value="23.5128" calcext:value-type="float">
            <text:p>23,5128</text:p>
          </table:table-cell>
          <table:table-cell table:style-name="ce1" office:value-type="float" office:value="23.0882" calcext:value-type="float">
            <text:p>23,0882</text:p>
          </table:table-cell>
          <table:table-cell/>
          <table:table-cell table:style-name="ce1" office:value-type="float" office:value="22.9461" calcext:value-type="float">
            <text:p>22,9461</text:p>
          </table:table-cell>
          <table:table-cell table:style-name="ce1" office:value-type="float" office:value="22.6481" calcext:value-type="float">
            <text:p>22,6481</text:p>
          </table:table-cell>
          <table:table-cell table:style-name="ce1" office:value-type="float" office:value="23.0055" calcext:value-type="float">
            <text:p>23,0055</text:p>
          </table:table-cell>
          <table:table-cell table:style-name="ce1" office:value-type="float" office:value="22.8275" calcext:value-type="float">
            <text:p>22,8275</text:p>
          </table:table-cell>
          <table:table-cell table:style-name="ce1" office:value-type="float" office:value="23.19" calcext:value-type="float">
            <text:p>23,19</text:p>
          </table:table-cell>
        </table:table-row>
        <table:table-row table:style-name="ro1">
          <table:table-cell table:style-name="ce1" office:value-type="string" calcext:value-type="string">
            <text:p><text:s text:c="3"/>Na2O <text:s/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015" calcext:value-type="float">
            <text:p>0,0015</text:p>
          </table:table-cell>
          <table:table-cell table:style-name="ce1" office:value-type="float" office:value="0.0042" calcext:value-type="float">
            <text:p>0,00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082" calcext:value-type="float">
            <text:p>0,008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1" office:value-type="float" office:value="0.0328" calcext:value-type="float">
            <text:p>0,032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0.0035" calcext:value-type="float">
            <text:p>0,0035</text:p>
          </table:table-cell>
        </table:table-row>
        <table:table-row table:style-name="ro1">
          <table:table-cell table:style-name="ce1" office:value-type="string" calcext:value-type="string">
            <text:p><text:s text:c="3"/>K2O <text:s text:c="2"/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169" calcext:value-type="float">
            <text:p>0,016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0.0008" calcext:value-type="float">
            <text:p>0,000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/>
          <table:table-cell table:style-name="ce1" office:value-type="float" office:value="0.0055" calcext:value-type="float">
            <text:p>0,005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0.0053" calcext:value-type="float">
            <text:p>0,0053</text:p>
          </table:table-cell>
        </table:table-row>
        <table:table-row table:style-name="ro1">
          <table:table-cell table:style-name="ce1" table:number-columns-repeated="8"/>
          <table:table-cell/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<text:s text:c="3"/>Cr2O3 </text:p>
          </table:table-cell>
          <table:table-cell table:style-name="ce1" office:value-type="float" office:value="0.032" calcext:value-type="float">
            <text:p>0,032</text:p>
          </table:table-cell>
          <table:table-cell table:style-name="ce1" office:value-type="float" office:value="0.0424" calcext:value-type="float">
            <text:p>0,0424</text:p>
          </table:table-cell>
          <table:table-cell table:style-name="ce1" office:value-type="float" office:value="0.1478" calcext:value-type="float">
            <text:p>0,1478</text:p>
          </table:table-cell>
          <table:table-cell table:style-name="ce1" office:value-type="float" office:value="0.0757" calcext:value-type="float">
            <text:p>0,0757</text:p>
          </table:table-cell>
          <table:table-cell table:style-name="ce1" office:value-type="float" office:value="0.0125" calcext:value-type="float">
            <text:p>0,0125</text:p>
          </table:table-cell>
          <table:table-cell table:style-name="ce1" office:value-type="float" office:value="0.0509" calcext:value-type="float">
            <text:p>0,0509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.0402" calcext:value-type="float">
            <text:p>0,0402</text:p>
          </table:table-cell>
          <table:table-cell table:style-name="ce1" office:value-type="float" office:value="0.0092" calcext:value-type="float">
            <text:p>0,0092</text:p>
          </table:table-cell>
          <table:table-cell table:style-name="ce1" office:value-type="float" office:value="0.0885" calcext:value-type="float">
            <text:p>0,0885</text:p>
          </table:table-cell>
          <table:table-cell table:style-name="ce1" office:value-type="float" office:value="0.0511" calcext:value-type="float">
            <text:p>0,0511</text:p>
          </table:table-cell>
          <table:table-cell table:style-name="ce1" office:value-type="float" office:value="0.0201" calcext:value-type="float">
            <text:p>0,0201</text:p>
          </table:table-cell>
        </table:table-row>
        <table:table-row table:style-name="ro1">
          <table:table-cell table:style-name="ce1" office:value-type="string" calcext:value-type="string">
            <text:p><text:s text:c="2"/>Total <text:s/></text:p>
          </table:table-cell>
          <table:table-cell table:style-name="ce1" office:value-type="float" office:value="94.9787" calcext:value-type="float">
            <text:p>94,9787</text:p>
          </table:table-cell>
          <table:table-cell table:style-name="ce1" office:value-type="float" office:value="95.0737" calcext:value-type="float">
            <text:p>95,0737</text:p>
          </table:table-cell>
          <table:table-cell table:style-name="ce1" office:value-type="float" office:value="95.4024" calcext:value-type="float">
            <text:p>95,4024</text:p>
          </table:table-cell>
          <table:table-cell table:style-name="ce1" office:value-type="float" office:value="95.2394" calcext:value-type="float">
            <text:p>95,2394</text:p>
          </table:table-cell>
          <table:table-cell table:style-name="ce1" office:value-type="float" office:value="95.3841" calcext:value-type="float">
            <text:p>95,3841</text:p>
          </table:table-cell>
          <table:table-cell table:style-name="ce1" office:value-type="float" office:value="95.4858" calcext:value-type="float">
            <text:p>95,4858</text:p>
          </table:table-cell>
          <table:table-cell table:style-name="ce1" office:value-type="float" office:value="95.7503" calcext:value-type="float">
            <text:p>95,7503</text:p>
          </table:table-cell>
          <table:table-cell/>
          <table:table-cell table:style-name="ce1" office:value-type="float" office:value="95.6514" calcext:value-type="float">
            <text:p>95,6514</text:p>
          </table:table-cell>
          <table:table-cell table:style-name="ce1" office:value-type="float" office:value="94.8741" calcext:value-type="float">
            <text:p>94,8741</text:p>
          </table:table-cell>
          <table:table-cell table:style-name="ce1" office:value-type="float" office:value="95.9192" calcext:value-type="float">
            <text:p>95,9192</text:p>
          </table:table-cell>
          <table:table-cell table:style-name="ce1" office:value-type="float" office:value="94.7139" calcext:value-type="float">
            <text:p>94,7139</text:p>
          </table:table-cell>
          <table:table-cell table:style-name="ce1" office:value-type="float" office:value="95.4286" calcext:value-type="float">
            <text:p>95,4286</text:p>
          </table:table-cell>
        </table:table-row>
        <table:table-row table:style-name="ro1">
          <table:table-cell table:style-name="ce1" office:value-type="string" calcext:value-type="string">
            <text:p>Comment <text:s/></text:p>
          </table:table-cell>
          <table:table-cell table:style-name="ce1" office:value-type="string" calcext:value-type="string">
            <text:p><text:s/>Fro1214-e1-1 </text:p>
          </table:table-cell>
          <table:table-cell table:style-name="ce1" office:value-type="string" calcext:value-type="string">
            <text:p><text:s/>Fro1214-e1-2 </text:p>
          </table:table-cell>
          <table:table-cell table:style-name="ce1" office:value-type="string" calcext:value-type="string">
            <text:p><text:s/>Fro1214-e1-3 </text:p>
          </table:table-cell>
          <table:table-cell table:style-name="ce1" office:value-type="string" calcext:value-type="string">
            <text:p><text:s/>Fro1214-e1-4 </text:p>
          </table:table-cell>
          <table:table-cell table:style-name="ce1" office:value-type="string" calcext:value-type="string">
            <text:p><text:s/>Fro1214-e1-5 </text:p>
          </table:table-cell>
          <table:table-cell table:style-name="ce1" office:value-type="string" calcext:value-type="string">
            <text:p><text:s/>Fro1214-e1-6 </text:p>
          </table:table-cell>
          <table:table-cell table:style-name="ce1" office:value-type="string" calcext:value-type="string">
            <text:p><text:s/>Fro1214-e1-7 </text:p>
          </table:table-cell>
          <table:table-cell/>
          <table:table-cell table:style-name="ce1" office:value-type="string" calcext:value-type="string">
            <text:p><text:s/>Fro1214-e2-1 </text:p>
          </table:table-cell>
          <table:table-cell table:style-name="ce1" office:value-type="string" calcext:value-type="string">
            <text:p><text:s/>Fro1214-e2-2 </text:p>
          </table:table-cell>
          <table:table-cell table:style-name="ce1" office:value-type="string" calcext:value-type="string">
            <text:p><text:s/>Fro1214-e2-3 </text:p>
          </table:table-cell>
          <table:table-cell table:style-name="ce1" office:value-type="string" calcext:value-type="string">
            <text:p><text:s/>Fro1214-e2-4 </text:p>
          </table:table-cell>
          <table:table-cell table:style-name="ce1" office:value-type="string" calcext:value-type="string">
            <text:p><text:s/>Fro1214-e2-5 </text:p>
          </table:table-cell>
        </table:table-row>
        <table:table-row table:style-name="ro1">
          <table:table-cell/>
          <table:table-cell table:style-name="ce3" office:value-type="string" calcext:value-type="string">
            <text:p>Epidot</text:p>
          </table:table-cell>
          <table:table-cell table:style-name="ce3" table:number-columns-repeated="6"/>
          <table:table-cell/>
          <table:table-cell table:style-name="ce3" office:value-type="string" calcext:value-type="string">
            <text:p>Epidot</text:p>
          </table:table-cell>
          <table:table-cell table:style-name="ce3" table:number-columns-repeated="4"/>
        </table:table-row>
        <table:table-row table:style-name="ro1">
          <table:table-cell/>
          <table:table-cell office:value-type="string" calcext:value-type="string">
            <text:p>Epi_Fro_u</text:p>
          </table:table-cell>
          <table:table-cell table:number-columns-repeated="7"/>
          <table:table-cell office:value-type="string" calcext:value-type="string">
            <text:p>Epi_Fro_v</text:p>
          </table:table-cell>
          <table:table-cell table:number-columns-repeated="4"/>
        </table:table-row>
        <table:table-row table:style-name="ro1" table:number-rows-repeated="3">
          <table:table-cell table:number-columns-repeated="14"/>
        </table:table-row>
        <table:table-row table:style-name="ro2">
          <table:table-cell table:style-name="ce10" office:value-type="string" calcext:value-type="string">
            <text:p>Si</text:p>
          </table:table-cell>
          <table:table-cell office:value-type="float" office:value="3.04069001932294" calcext:value-type="float">
            <text:p>3,04069001932294</text:p>
          </table:table-cell>
          <table:table-cell office:value-type="float" office:value="3.02696566491403" calcext:value-type="float">
            <text:p>3,02696566491403</text:p>
          </table:table-cell>
          <table:table-cell office:value-type="float" office:value="3.02860218096907" calcext:value-type="float">
            <text:p>3,02860218096907</text:p>
          </table:table-cell>
          <table:table-cell office:value-type="float" office:value="3.01610548126418" calcext:value-type="float">
            <text:p>3,01610548126418</text:p>
          </table:table-cell>
          <table:table-cell office:value-type="float" office:value="3.01596036639885" calcext:value-type="float">
            <text:p>3,01596036639885</text:p>
          </table:table-cell>
          <table:table-cell office:value-type="float" office:value="3.029891809277" calcext:value-type="float">
            <text:p>3,029891809277</text:p>
          </table:table-cell>
          <table:table-cell office:value-type="float" office:value="3.03204140252868" calcext:value-type="float">
            <text:p>3,03204140252868</text:p>
          </table:table-cell>
          <table:table-cell/>
          <table:table-cell office:value-type="float" office:value="3.02414259829439" calcext:value-type="float">
            <text:p>3,02414259829439</text:p>
          </table:table-cell>
          <table:table-cell office:value-type="float" office:value="3.10369673774566" calcext:value-type="float">
            <text:p>3,10369673774566</text:p>
          </table:table-cell>
          <table:table-cell office:value-type="float" office:value="3.01247717343618" calcext:value-type="float">
            <text:p>3,01247717343618</text:p>
          </table:table-cell>
          <table:table-cell office:value-type="float" office:value="3.02952275261616" calcext:value-type="float">
            <text:p>3,02952275261616</text:p>
          </table:table-cell>
          <table:table-cell office:value-type="float" office:value="3.01772579306359" calcext:value-type="float">
            <text:p>3,01772579306359</text:p>
          </table:table-cell>
        </table:table-row>
        <table:table-row table:style-name="ro2">
          <table:table-cell table:style-name="ce11" office:value-type="string" calcext:value-type="string">
            <text:p>Ti</text:p>
          </table:table-cell>
          <table:table-cell office:value-type="float" office:value="0.00503491498903249" calcext:value-type="float">
            <text:p>0,00503491498903249</text:p>
          </table:table-cell>
          <table:table-cell office:value-type="float" office:value="0.00579588271851804" calcext:value-type="float">
            <text:p>0,00579588271851804</text:p>
          </table:table-cell>
          <table:table-cell office:value-type="float" office:value="0.00301192418376466" calcext:value-type="float">
            <text:p>0,00301192418376466</text:p>
          </table:table-cell>
          <table:table-cell office:value-type="float" office:value="0.0038602235308664" calcext:value-type="float">
            <text:p>0,0038602235308664</text:p>
          </table:table-cell>
          <table:table-cell office:value-type="float" office:value="0.00127281460812094" calcext:value-type="float">
            <text:p>0,00127281460812094</text:p>
          </table:table-cell>
          <table:table-cell office:value-type="float" office:value="0.00485171113531935" calcext:value-type="float">
            <text:p>0,00485171113531935</text:p>
          </table:table-cell>
          <table:table-cell office:value-type="float" office:value="0.00454318616791978" calcext:value-type="float">
            <text:p>0,00454318616791978</text:p>
          </table:table-cell>
          <table:table-cell/>
          <table:table-cell office:value-type="float" office:value="0.00777196902747401" calcext:value-type="float">
            <text:p>0,00777196902747401</text:p>
          </table:table-cell>
          <table:table-cell office:value-type="float" office:value="0.00291624028477477" calcext:value-type="float">
            <text:p>0,00291624028477477</text:p>
          </table:table-cell>
          <table:table-cell office:value-type="float" office:value="0.00637546245041917" calcext:value-type="float">
            <text:p>0,00637546245041917</text:p>
          </table:table-cell>
          <table:table-cell office:value-type="float" office:value="0.00358395695097871" calcext:value-type="float">
            <text:p>0,00358395695097871</text:p>
          </table:table-cell>
          <table:table-cell office:value-type="float" office:value="0.0059113623063253" calcext:value-type="float">
            <text:p>0,0059113623063253</text:p>
          </table:table-cell>
        </table:table-row>
        <table:table-row table:style-name="ro2">
          <table:table-cell table:style-name="ce11" office:value-type="string" calcext:value-type="string">
            <text:p>Al</text:p>
          </table:table-cell>
          <table:table-cell office:value-type="float" office:value="2.17255446555271" calcext:value-type="float">
            <text:p>2,17255446555271</text:p>
          </table:table-cell>
          <table:table-cell office:value-type="float" office:value="2.19235872841047" calcext:value-type="float">
            <text:p>2,19235872841047</text:p>
          </table:table-cell>
          <table:table-cell office:value-type="float" office:value="2.24127676285561" calcext:value-type="float">
            <text:p>2,24127676285561</text:p>
          </table:table-cell>
          <table:table-cell office:value-type="float" office:value="2.2167891391999" calcext:value-type="float">
            <text:p>2,2167891391999</text:p>
          </table:table-cell>
          <table:table-cell office:value-type="float" office:value="2.19180339584333" calcext:value-type="float">
            <text:p>2,19180339584333</text:p>
          </table:table-cell>
          <table:table-cell office:value-type="float" office:value="2.29106385728859" calcext:value-type="float">
            <text:p>2,29106385728859</text:p>
          </table:table-cell>
          <table:table-cell office:value-type="float" office:value="2.17181283336184" calcext:value-type="float">
            <text:p>2,17181283336184</text:p>
          </table:table-cell>
          <table:table-cell/>
          <table:table-cell office:value-type="float" office:value="2.21504421704291" calcext:value-type="float">
            <text:p>2,21504421704291</text:p>
          </table:table-cell>
          <table:table-cell office:value-type="float" office:value="2.09835789648747" calcext:value-type="float">
            <text:p>2,09835789648747</text:p>
          </table:table-cell>
          <table:table-cell office:value-type="float" office:value="2.18837554001955" calcext:value-type="float">
            <text:p>2,18837554001955</text:p>
          </table:table-cell>
          <table:table-cell office:value-type="float" office:value="2.20326223208813" calcext:value-type="float">
            <text:p>2,20326223208813</text:p>
          </table:table-cell>
          <table:table-cell office:value-type="float" office:value="2.22259517525392" calcext:value-type="float">
            <text:p>2,22259517525392</text:p>
          </table:table-cell>
        </table:table-row>
        <table:table-row table:style-name="ro2">
          <table:table-cell table:style-name="ce11" office:value-type="string" calcext:value-type="string">
            <text:p>Fe+3</text:p>
          </table:table-cell>
          <table:table-cell office:value-type="float" office:value="0.767790522060898" calcext:value-type="float">
            <text:p>0,767790522060898</text:p>
          </table:table-cell>
          <table:table-cell office:value-type="float" office:value="0.776217818372491" calcext:value-type="float">
            <text:p>0,776217818372491</text:p>
          </table:table-cell>
          <table:table-cell office:value-type="float" office:value="0.720004218600254" calcext:value-type="float">
            <text:p>0,720004218600254</text:p>
          </table:table-cell>
          <table:table-cell office:value-type="float" office:value="0.749194339131505" calcext:value-type="float">
            <text:p>0,749194339131505</text:p>
          </table:table-cell>
          <table:table-cell office:value-type="float" office:value="0.784076288263845" calcext:value-type="float">
            <text:p>0,784076288263845</text:p>
          </table:table-cell>
          <table:table-cell office:value-type="float" office:value="0.643696100251768" calcext:value-type="float">
            <text:p>0,643696100251768</text:p>
          </table:table-cell>
          <table:table-cell office:value-type="float" office:value="0.783071315587265" calcext:value-type="float">
            <text:p>0,783071315587265</text:p>
          </table:table-cell>
          <table:table-cell/>
          <table:table-cell office:value-type="float" office:value="0.749621323983758" calcext:value-type="float">
            <text:p>0,749621323983758</text:p>
          </table:table-cell>
          <table:table-cell office:value-type="float" office:value="0.779060340037785" calcext:value-type="float">
            <text:p>0,779060340037785</text:p>
          </table:table-cell>
          <table:table-cell office:value-type="float" office:value="0.796665025674518" calcext:value-type="float">
            <text:p>0,796665025674518</text:p>
          </table:table-cell>
          <table:table-cell office:value-type="float" office:value="0.759581052653747" calcext:value-type="float">
            <text:p>0,759581052653747</text:p>
          </table:table-cell>
          <table:table-cell office:value-type="float" office:value="0.737902162502921" calcext:value-type="float">
            <text:p>0,737902162502921</text:p>
          </table:table-cell>
        </table:table-row>
        <table:table-row table:style-name="ro2">
          <table:table-cell table:style-name="ce11" office:value-type="string" calcext:value-type="string">
            <text:p>Fe+2</text:p>
          </table:table-cell>
          <table:table-cell table:number-columns-repeated="13"/>
        </table:table-row>
        <table:table-row table:style-name="ro2">
          <table:table-cell table:style-name="ce11" office:value-type="string" calcext:value-type="string">
            <text:p>Mn</text:p>
          </table:table-cell>
          <table:table-cell office:value-type="float" office:value="0.00720222461089683" calcext:value-type="float">
            <text:p>0,00720222461089683</text:p>
          </table:table-cell>
          <table:table-cell office:value-type="float" office:value="0.00971289456771013" calcext:value-type="float">
            <text:p>0,00971289456771013</text:p>
          </table:table-cell>
          <table:table-cell office:value-type="float" office:value="0.00670718120116085" calcext:value-type="float">
            <text:p>0,00670718120116085</text:p>
          </table:table-cell>
          <table:table-cell office:value-type="float" office:value="0.0136670395068498" calcext:value-type="float">
            <text:p>0,0136670395068498</text:p>
          </table:table-cell>
          <table:table-cell office:value-type="float" office:value="0.0079089423223588" calcext:value-type="float">
            <text:p>0,0079089423223588</text:p>
          </table:table-cell>
          <table:table-cell office:value-type="float" office:value="0.0100969708518673" calcext:value-type="float">
            <text:p>0,0100969708518673</text:p>
          </table:table-cell>
          <table:table-cell office:value-type="float" office:value="0.00622908144030639" calcext:value-type="float">
            <text:p>0,00622908144030639</text:p>
          </table:table-cell>
          <table:table-cell/>
          <table:table-cell office:value-type="float" office:value="0.0123373009385417" calcext:value-type="float">
            <text:p>0,0123373009385417</text:p>
          </table:table-cell>
          <table:table-cell office:value-type="float" office:value="0.00837245074909772" calcext:value-type="float">
            <text:p>0,00837245074909772</text:p>
          </table:table-cell>
          <table:table-cell office:value-type="float" office:value="0.00537158317041929" calcext:value-type="float">
            <text:p>0,00537158317041929</text:p>
          </table:table-cell>
          <table:table-cell office:value-type="float" office:value="0.00543500259813556" calcext:value-type="float">
            <text:p>0,00543500259813556</text:p>
          </table:table-cell>
          <table:table-cell office:value-type="float" office:value="0.00980263708205814" calcext:value-type="float">
            <text:p>0,00980263708205814</text:p>
          </table:table-cell>
        </table:table-row>
        <table:table-row table:style-name="ro2">
          <table:table-cell table:style-name="ce11" office:value-type="string" calcext:value-type="string">
            <text:p>Mg</text:p>
          </table:table-cell>
          <table:table-cell office:value-type="float" office:value="0.00378360017734234" calcext:value-type="float">
            <text:p>0,00378360017734234</text:p>
          </table:table-cell>
          <table:table-cell office:value-type="float" office:value="0.00414136434699594" calcext:value-type="float">
            <text:p>0,00414136434699594</text:p>
          </table:table-cell>
          <table:table-cell office:value-type="float" office:value="0.00357145136642458" calcext:value-type="float">
            <text:p>0,00357145136642458</text:p>
          </table:table-cell>
          <table:table-cell office:value-type="float" office:value="0.00252573868740641" calcext:value-type="float">
            <text:p>0,00252573868740641</text:p>
          </table:table-cell>
          <table:table-cell office:value-type="float" office:value="0.00577703124441648" calcext:value-type="float">
            <text:p>0,00577703124441648</text:p>
          </table:table-cell>
          <table:table-cell office:value-type="float" office:value="0" calcext:value-type="float">
            <text:p>0</text:p>
          </table:table-cell>
          <table:table-cell office:value-type="float" office:value="0.00431605075140211" calcext:value-type="float">
            <text:p>0,00431605075140211</text:p>
          </table:table-cell>
          <table:table-cell/>
          <table:table-cell office:value-type="float" office:value="0.00457960220506171" calcext:value-type="float">
            <text:p>0,00457960220506171</text:p>
          </table:table-cell>
          <table:table-cell office:value-type="float" office:value="0" calcext:value-type="float">
            <text:p>0</text:p>
          </table:table-cell>
          <table:table-cell office:value-type="float" office:value="0.00309563859541845" calcext:value-type="float">
            <text:p>0,00309563859541845</text:p>
          </table:table-cell>
          <table:table-cell office:value-type="float" office:value="0.00246393592340899" calcext:value-type="float">
            <text:p>0,00246393592340899</text:p>
          </table:table-cell>
          <table:table-cell office:value-type="float" office:value="0.00328516631269221" calcext:value-type="float">
            <text:p>0,00328516631269221</text:p>
          </table:table-cell>
        </table:table-row>
        <table:table-row table:style-name="ro2">
          <table:table-cell table:style-name="ce11" office:value-type="string" calcext:value-type="string">
            <text:p>Ca</text:p>
          </table:table-cell>
          <table:table-cell office:value-type="float" office:value="1.98704682516741" calcext:value-type="float">
            <text:p>1,98704682516741</text:p>
          </table:table-cell>
          <table:table-cell office:value-type="float" office:value="1.96676985811966" calcext:value-type="float">
            <text:p>1,96676985811966</text:p>
          </table:table-cell>
          <table:table-cell office:value-type="float" office:value="1.98424435830317" calcext:value-type="float">
            <text:p>1,98424435830317</text:p>
          </table:table-cell>
          <table:table-cell office:value-type="float" office:value="1.99490059471855" calcext:value-type="float">
            <text:p>1,99490059471855</text:p>
          </table:table-cell>
          <table:table-cell office:value-type="float" office:value="1.98734658859182" calcext:value-type="float">
            <text:p>1,98734658859182</text:p>
          </table:table-cell>
          <table:table-cell office:value-type="float" office:value="2.01827605201297" calcext:value-type="float">
            <text:p>2,01827605201297</text:p>
          </table:table-cell>
          <table:table-cell office:value-type="float" office:value="1.98395946699143" calcext:value-type="float">
            <text:p>1,98395946699143</text:p>
          </table:table-cell>
          <table:table-cell/>
          <table:table-cell office:value-type="float" office:value="1.97197426151433" calcext:value-type="float">
            <text:p>1,97197426151433</text:p>
          </table:table-cell>
          <table:table-cell office:value-type="float" office:value="1.95970636694302" calcext:value-type="float">
            <text:p>1,95970636694302</text:p>
          </table:table-cell>
          <table:table-cell office:value-type="float" office:value="1.97626665791987" calcext:value-type="float">
            <text:p>1,97626665791987</text:p>
          </table:table-cell>
          <table:table-cell office:value-type="float" office:value="1.98162271523137" calcext:value-type="float">
            <text:p>1,98162271523137</text:p>
          </table:table-cell>
          <table:table-cell office:value-type="float" office:value="1.99834710180037" calcext:value-type="float">
            <text:p>1,99834710180037</text:p>
          </table:table-cell>
        </table:table-row>
        <table:table-row table:style-name="ro2">
          <table:table-cell table:style-name="ce11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0.000234860422493053" calcext:value-type="float">
            <text:p>0,000234860422493053</text:p>
          </table:table-cell>
          <table:table-cell office:value-type="float" office:value="0.000654653279579087" calcext:value-type="float">
            <text:p>0,000654653279579087</text:p>
          </table:table-cell>
          <table:table-cell office:value-type="float" office:value="0" calcext:value-type="float">
            <text:p>0</text:p>
          </table:table-cell>
          <table:table-cell office:value-type="float" office:value="0.00128087595604338" calcext:value-type="float">
            <text:p>0,0012808759560433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513574291826623" calcext:value-type="float">
            <text:p>0,005135742918266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54576844633344" calcext:value-type="float">
            <text:p>0,00054576844633344</text:p>
          </table:table-cell>
        </table:table-row>
        <table:table-row table:style-name="ro2">
          <table:table-cell table:style-name="ce11" office:value-type="string" calcext:value-type="string">
            <text:p>K</text:p>
          </table:table-cell>
          <table:table-cell office:value-type="float" office:value="0" calcext:value-type="float">
            <text:p>0</text:p>
          </table:table-cell>
          <table:table-cell office:value-type="float" office:value="0.00174107462966777" calcext:value-type="float">
            <text:p>0,001741074629667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0822233773891417" calcext:value-type="float">
            <text:p>8,22233773891417E-0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.000562778316686067" calcext:value-type="float">
            <text:p>0,0005627783166860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543786413245001" calcext:value-type="float">
            <text:p>0,000543786413245001</text:p>
          </table:table-cell>
        </table:table-row>
        <table:table-row table:style-name="ro2">
          <table:table-cell table:style-name="ce12" office:value-type="string" calcext:value-type="string">
            <text:p>H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</table:table-row>
        <table:table-row table:style-name="ro1">
          <table:table-cell table:number-columns-repeated="14"/>
        </table:table-row>
        <table:table-row table:style-name="ro2">
          <table:table-cell table:style-name="ce13" office:value-type="string" calcext:value-type="string">
            <text:p>Totals</text:p>
          </table:table-cell>
          <table:table-cell office:value-type="float" office:value="8.98410257188123" calcext:value-type="float">
            <text:p>8,98410257188123</text:p>
          </table:table-cell>
          <table:table-cell office:value-type="float" office:value="8.98393814650204" calcext:value-type="float">
            <text:p>8,98393814650204</text:p>
          </table:table-cell>
          <table:table-cell office:value-type="float" office:value="8.98807273075903" calcext:value-type="float">
            <text:p>8,98807273075903</text:p>
          </table:table-cell>
          <table:table-cell office:value-type="float" office:value="8.99704255603925" calcext:value-type="float">
            <text:p>8,99704255603925</text:p>
          </table:table-cell>
          <table:table-cell office:value-type="float" office:value="8.99550852660616" calcext:value-type="float">
            <text:p>8,99550852660616</text:p>
          </table:table-cell>
          <table:table-cell office:value-type="float" office:value="8.99787650081751" calcext:value-type="float">
            <text:p>8,99787650081751</text:p>
          </table:table-cell>
          <table:table-cell office:value-type="float" office:value="8.98597333682885" calcext:value-type="float">
            <text:p>8,98597333682885</text:p>
          </table:table-cell>
          <table:table-cell/>
          <table:table-cell office:value-type="float" office:value="8.98603405132315" calcext:value-type="float">
            <text:p>8,98603405132315</text:p>
          </table:table-cell>
          <table:table-cell office:value-type="float" office:value="8.95724577516607" calcext:value-type="float">
            <text:p>8,95724577516607</text:p>
          </table:table-cell>
          <table:table-cell office:value-type="float" office:value="8.98862708126637" calcext:value-type="float">
            <text:p>8,98862708126637</text:p>
          </table:table-cell>
          <table:table-cell office:value-type="float" office:value="8.98547164806193" calcext:value-type="float">
            <text:p>8,98547164806193</text:p>
          </table:table-cell>
          <table:table-cell office:value-type="float" office:value="8.99665895318145" calcext:value-type="float">
            <text:p>8,99665895318145</text:p>
          </table:table-cell>
        </table:table-row>
        <table:table-row table:style-name="ro1">
          <table:table-cell table:number-columns-repeated="14"/>
        </table:table-row>
        <table:table-row table:style-name="ro2">
          <table:table-cell table:style-name="ce14" office:value-type="string" calcext:value-type="string">
            <text:p>Sum Si =</text:p>
          </table:table-cell>
          <table:table-cell office:value-type="float" office:value="3.04069001932294" calcext:value-type="float">
            <text:p>3,04069001932294</text:p>
          </table:table-cell>
          <table:table-cell office:value-type="float" office:value="3.02696566491403" calcext:value-type="float">
            <text:p>3,02696566491403</text:p>
          </table:table-cell>
          <table:table-cell office:value-type="float" office:value="3.02860218096907" calcext:value-type="float">
            <text:p>3,02860218096907</text:p>
          </table:table-cell>
          <table:table-cell office:value-type="float" office:value="3.01610548126418" calcext:value-type="float">
            <text:p>3,01610548126418</text:p>
          </table:table-cell>
          <table:table-cell office:value-type="float" office:value="3.01596036639885" calcext:value-type="float">
            <text:p>3,01596036639885</text:p>
          </table:table-cell>
          <table:table-cell office:value-type="float" office:value="3.029891809277" calcext:value-type="float">
            <text:p>3,029891809277</text:p>
          </table:table-cell>
          <table:table-cell office:value-type="float" office:value="3.03204140252868" calcext:value-type="float">
            <text:p>3,03204140252868</text:p>
          </table:table-cell>
          <table:table-cell/>
          <table:table-cell office:value-type="float" office:value="3.02414259829439" calcext:value-type="float">
            <text:p>3,02414259829439</text:p>
          </table:table-cell>
          <table:table-cell office:value-type="float" office:value="3.10369673774566" calcext:value-type="float">
            <text:p>3,10369673774566</text:p>
          </table:table-cell>
          <table:table-cell office:value-type="float" office:value="3.01247717343618" calcext:value-type="float">
            <text:p>3,01247717343618</text:p>
          </table:table-cell>
          <table:table-cell office:value-type="float" office:value="3.02952275261616" calcext:value-type="float">
            <text:p>3,02952275261616</text:p>
          </table:table-cell>
          <table:table-cell office:value-type="float" office:value="3.01772579306359" calcext:value-type="float">
            <text:p>3,01772579306359</text:p>
          </table:table-cell>
        </table:table-row>
        <table:table-row table:style-name="ro2">
          <table:table-cell table:style-name="ce14" office:value-type="string" calcext:value-type="string">
            <text:p>Sum Al =</text:p>
          </table:table-cell>
          <table:table-cell office:value-type="float" office:value="5.21827939986468" calcext:value-type="float">
            <text:p>5,21827939986468</text:p>
          </table:table-cell>
          <table:table-cell office:value-type="float" office:value="5.22512027604303" calcext:value-type="float">
            <text:p>5,22512027604303</text:p>
          </table:table-cell>
          <table:table-cell office:value-type="float" office:value="5.27289086800844" calcext:value-type="float">
            <text:p>5,27289086800844</text:p>
          </table:table-cell>
          <table:table-cell office:value-type="float" office:value="5.23675484399494" calcext:value-type="float">
            <text:p>5,23675484399494</text:p>
          </table:table-cell>
          <table:table-cell office:value-type="float" office:value="5.20903657685029" calcext:value-type="float">
            <text:p>5,20903657685029</text:p>
          </table:table-cell>
          <table:table-cell office:value-type="float" office:value="5.3258073777009" calcext:value-type="float">
            <text:p>5,3258073777009</text:p>
          </table:table-cell>
          <table:table-cell office:value-type="float" office:value="5.20839742205844" calcext:value-type="float">
            <text:p>5,20839742205844</text:p>
          </table:table-cell>
          <table:table-cell/>
          <table:table-cell office:value-type="float" office:value="5.24695878436477" calcext:value-type="float">
            <text:p>5,24695878436477</text:p>
          </table:table-cell>
          <table:table-cell office:value-type="float" office:value="5.20497087451791" calcext:value-type="float">
            <text:p>5,20497087451791</text:p>
          </table:table-cell>
          <table:table-cell office:value-type="float" office:value="5.20722817590615" calcext:value-type="float">
            <text:p>5,20722817590615</text:p>
          </table:table-cell>
          <table:table-cell office:value-type="float" office:value="5.23636894165527" calcext:value-type="float">
            <text:p>5,23636894165527</text:p>
          </table:table-cell>
          <table:table-cell office:value-type="float" office:value="5.24623233062384" calcext:value-type="float">
            <text:p>5,24623233062384</text:p>
          </table:table-cell>
        </table:table-row>
        <table:table-row table:style-name="ro2">
          <table:table-cell table:style-name="ce14" office:value-type="string" calcext:value-type="string">
            <text:p>Sum Mg =</text:p>
          </table:table-cell>
          <table:table-cell office:value-type="float" office:value="5.99705574671381" calcext:value-type="float">
            <text:p>5,99705574671381</text:p>
          </table:table-cell>
          <table:table-cell office:value-type="float" office:value="6.01519235333022" calcext:value-type="float">
            <text:p>6,01519235333022</text:p>
          </table:table-cell>
          <table:table-cell office:value-type="float" office:value="6.00317371917628" calcext:value-type="float">
            <text:p>6,00317371917628</text:p>
          </table:table-cell>
          <table:table-cell office:value-type="float" office:value="6.0021419613207" calcext:value-type="float">
            <text:p>6,0021419613207</text:p>
          </table:table-cell>
          <table:table-cell office:value-type="float" office:value="6.00679883868091" calcext:value-type="float">
            <text:p>6,00679883868091</text:p>
          </table:table-cell>
          <table:table-cell office:value-type="float" office:value="5.97960044880454" calcext:value-type="float">
            <text:p>5,97960044880454</text:p>
          </table:table-cell>
          <table:table-cell office:value-type="float" office:value="6.00201386983741" calcext:value-type="float">
            <text:p>6,00201386983741</text:p>
          </table:table-cell>
          <table:table-cell/>
          <table:table-cell office:value-type="float" office:value="6.01349701149213" calcext:value-type="float">
            <text:p>6,01349701149213</text:p>
          </table:table-cell>
          <table:table-cell office:value-type="float" office:value="5.99240366530479" calcext:value-type="float">
            <text:p>5,99240366530479</text:p>
          </table:table-cell>
          <table:table-cell office:value-type="float" office:value="6.0123604233465" calcext:value-type="float">
            <text:p>6,0123604233465</text:p>
          </table:table-cell>
          <table:table-cell office:value-type="float" office:value="6.00384893283056" calcext:value-type="float">
            <text:p>6,00384893283056</text:p>
          </table:table-cell>
          <table:table-cell office:value-type="float" office:value="5.99722229652151" calcext:value-type="float">
            <text:p>5,99722229652151</text:p>
          </table:table-cell>
        </table:table-row>
        <table:table-row table:style-name="ro2">
          <table:table-cell table:style-name="ce14" office:value-type="string" calcext:value-type="string">
            <text:p>Sum Ca =</text:p>
          </table:table-cell>
          <table:table-cell office:value-type="float" office:value="7.98410257188123" calcext:value-type="float">
            <text:p>7,98410257188123</text:p>
          </table:table-cell>
          <table:table-cell office:value-type="float" office:value="7.98196221144988" calcext:value-type="float">
            <text:p>7,98196221144988</text:p>
          </table:table-cell>
          <table:table-cell office:value-type="float" office:value="7.98741807747945" calcext:value-type="float">
            <text:p>7,98741807747945</text:p>
          </table:table-cell>
          <table:table-cell office:value-type="float" office:value="7.99704255603925" calcext:value-type="float">
            <text:p>7,99704255603925</text:p>
          </table:table-cell>
          <table:table-cell office:value-type="float" office:value="7.99414542727273" calcext:value-type="float">
            <text:p>7,99414542727273</text:p>
          </table:table-cell>
          <table:table-cell office:value-type="float" office:value="7.99787650081751" calcext:value-type="float">
            <text:p>7,99787650081751</text:p>
          </table:table-cell>
          <table:table-cell office:value-type="float" office:value="7.98597333682885" calcext:value-type="float">
            <text:p>7,98597333682885</text:p>
          </table:table-cell>
          <table:table-cell/>
          <table:table-cell office:value-type="float" office:value="7.98547127300646" calcext:value-type="float">
            <text:p>7,98547127300646</text:p>
          </table:table-cell>
          <table:table-cell office:value-type="float" office:value="7.95211003224781" calcext:value-type="float">
            <text:p>7,95211003224781</text:p>
          </table:table-cell>
          <table:table-cell office:value-type="float" office:value="7.98862708126637" calcext:value-type="float">
            <text:p>7,98862708126637</text:p>
          </table:table-cell>
          <table:table-cell office:value-type="float" office:value="7.98547164806193" calcext:value-type="float">
            <text:p>7,98547164806193</text:p>
          </table:table-cell>
          <table:table-cell office:value-type="float" office:value="7.99556939832188" calcext:value-type="float">
            <text:p>7,99556939832188</text:p>
          </table:table-cell>
        </table:table-row>
        <table:table-row table:style-name="ro2">
          <table:table-cell table:style-name="ce15" office:value-type="string" calcext:value-type="string">
            <text:p>Sum K =</text:p>
          </table:table-cell>
          <table:table-cell office:value-type="float" office:value="7.98410257188123" calcext:value-type="float">
            <text:p>7,98410257188123</text:p>
          </table:table-cell>
          <table:table-cell office:value-type="float" office:value="7.98393814650204" calcext:value-type="float">
            <text:p>7,98393814650204</text:p>
          </table:table-cell>
          <table:table-cell office:value-type="float" office:value="7.98807273075903" calcext:value-type="float">
            <text:p>7,98807273075903</text:p>
          </table:table-cell>
          <table:table-cell office:value-type="float" office:value="7.99704255603925" calcext:value-type="float">
            <text:p>7,99704255603925</text:p>
          </table:table-cell>
          <table:table-cell office:value-type="float" office:value="7.99550852660616" calcext:value-type="float">
            <text:p>7,99550852660616</text:p>
          </table:table-cell>
          <table:table-cell office:value-type="float" office:value="7.99787650081751" calcext:value-type="float">
            <text:p>7,99787650081751</text:p>
          </table:table-cell>
          <table:table-cell office:value-type="float" office:value="7.98597333682885" calcext:value-type="float">
            <text:p>7,98597333682885</text:p>
          </table:table-cell>
          <table:table-cell/>
          <table:table-cell office:value-type="float" office:value="7.98603405132315" calcext:value-type="float">
            <text:p>7,98603405132315</text:p>
          </table:table-cell>
          <table:table-cell office:value-type="float" office:value="7.95724577516607" calcext:value-type="float">
            <text:p>7,95724577516607</text:p>
          </table:table-cell>
          <table:table-cell office:value-type="float" office:value="7.98862708126637" calcext:value-type="float">
            <text:p>7,98862708126637</text:p>
          </table:table-cell>
          <table:table-cell office:value-type="float" office:value="7.98547164806193" calcext:value-type="float">
            <text:p>7,98547164806193</text:p>
          </table:table-cell>
          <table:table-cell office:value-type="float" office:value="7.99665895318145" calcext:value-type="float">
            <text:p>7,99665895318145</text:p>
          </table:table-cell>
        </table:table-row>
        <table:table-row table:style-name="ro1">
          <table:table-cell table:number-columns-repeated="14"/>
        </table:table-row>
        <table:table-row table:style-name="ro2">
          <table:table-cell table:style-name="ce16" office:value-type="string" calcext:value-type="string">
            <text:p>The "Sum" values are summations of the column of "Atom Units" </text:p>
          </table:table-cell>
          <table:table-cell table:number-columns-repeated="13"/>
        </table:table-row>
        <table:table-row table:style-name="ro2">
          <table:table-cell table:style-name="ce16" office:value-type="string" calcext:value-type="string">
            <text:p>down to the element listed. <text:s/>For example, "Sum Mg" would be the</text:p>
          </table:table-cell>
          <table:table-cell table:number-columns-repeated="13"/>
        </table:table-row>
        <table:table-row table:style-name="ro2">
          <table:table-cell table:style-name="ce16" office:value-type="string" calcext:value-type="string">
            <text:p>sum of the "Atom Units" for Si, Ti, Al, Fe+3, Fe+2, Mn, and Mg.</text:p>
          </table:table-cell>
          <table:table-cell table:number-columns-repeated="13"/>
        </table:table-row>
        <table:table-row table:style-name="ro2">
          <table:table-cell table:style-name="ce16" office:value-type="string" calcext:value-type="string">
            <text:p>The choice of "Sums" is based on cation sizes and site occupancies.</text:p>
          </table:table-cell>
          <table:table-cell table:number-columns-repeated="13"/>
        </table:table-row>
        <table:table-row table:style-name="ro1" table:number-rows-repeated="1048531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Fro1312b1" table:style-name="ta1">
        <table:table-column table:style-name="co1" table:number-columns-repeated="8" table:default-cell-style-name="ce2"/>
        <table:table-row table:style-name="ro1">
          <table:table-cell table:style-name="ce1" office:value-type="string" calcext:value-type="string">
            <text:p><text:s text:c="3"/>No. 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88" calcext:value-type="float">
            <text:p>288</text:p>
          </table:table-cell>
        </table:table-row>
        <table:table-row table:style-name="ro1">
          <table:table-cell table:style-name="ce1" office:value-type="string" calcext:value-type="string">
            <text:p><text:s text:c="3"/>SiO2 <text:s/></text:p>
          </table:table-cell>
          <table:table-cell table:style-name="ce1" office:value-type="float" office:value="38.2509" calcext:value-type="float">
            <text:p>38,2509</text:p>
          </table:table-cell>
          <table:table-cell table:style-name="ce1" office:value-type="float" office:value="37.6033" calcext:value-type="float">
            <text:p>37,6033</text:p>
          </table:table-cell>
          <table:table-cell table:style-name="ce1" office:value-type="float" office:value="37.8255" calcext:value-type="float">
            <text:p>37,8255</text:p>
          </table:table-cell>
          <table:table-cell table:style-name="ce1" office:value-type="float" office:value="37.5334" calcext:value-type="float">
            <text:p>37,5334</text:p>
          </table:table-cell>
          <table:table-cell table:style-name="ce1" office:value-type="float" office:value="37.928" calcext:value-type="float">
            <text:p>37,928</text:p>
          </table:table-cell>
          <table:table-cell table:style-name="ce1" office:value-type="float" office:value="37.4099" calcext:value-type="float">
            <text:p>37,4099</text:p>
          </table:table-cell>
          <table:table-cell table:style-name="ce1" office:value-type="float" office:value="38.1052" calcext:value-type="float">
            <text:p>38,1052</text:p>
          </table:table-cell>
        </table:table-row>
        <table:table-row table:style-name="ro1">
          <table:table-cell table:style-name="ce1" office:value-type="string" calcext:value-type="string">
            <text:p><text:s text:c="3"/>TiO2 <text:s/></text:p>
          </table:table-cell>
          <table:table-cell table:style-name="ce1" office:value-type="float" office:value="0.0324" calcext:value-type="float">
            <text:p>0,0324</text:p>
          </table:table-cell>
          <table:table-cell table:style-name="ce1" office:value-type="float" office:value="0.0774" calcext:value-type="float">
            <text:p>0,0774</text:p>
          </table:table-cell>
          <table:table-cell table:style-name="ce1" office:value-type="float" office:value="0.0813" calcext:value-type="float">
            <text:p>0,0813</text:p>
          </table:table-cell>
          <table:table-cell table:style-name="ce1" office:value-type="float" office:value="0.0773" calcext:value-type="float">
            <text:p>0,0773</text:p>
          </table:table-cell>
          <table:table-cell table:style-name="ce1" office:value-type="float" office:value="0.0926" calcext:value-type="float">
            <text:p>0,0926</text:p>
          </table:table-cell>
          <table:table-cell table:style-name="ce1" office:value-type="float" office:value="0.0261" calcext:value-type="float">
            <text:p>0,0261</text:p>
          </table:table-cell>
          <table:table-cell table:style-name="ce1" office:value-type="float" office:value="0.1019" calcext:value-type="float">
            <text:p>0,1019</text:p>
          </table:table-cell>
        </table:table-row>
        <table:table-row table:style-name="ro1">
          <table:table-cell table:style-name="ce1" office:value-type="string" calcext:value-type="string">
            <text:p><text:s text:c="3"/>Al2O3 </text:p>
          </table:table-cell>
          <table:table-cell table:style-name="ce1" office:value-type="float" office:value="25.804" calcext:value-type="float">
            <text:p>25,804</text:p>
          </table:table-cell>
          <table:table-cell table:style-name="ce1" office:value-type="float" office:value="22.4817" calcext:value-type="float">
            <text:p>22,4817</text:p>
          </table:table-cell>
          <table:table-cell table:style-name="ce1" office:value-type="float" office:value="23.0227" calcext:value-type="float">
            <text:p>23,0227</text:p>
          </table:table-cell>
          <table:table-cell table:style-name="ce1" office:value-type="float" office:value="22.575" calcext:value-type="float">
            <text:p>22,575</text:p>
          </table:table-cell>
          <table:table-cell table:style-name="ce1" office:value-type="float" office:value="23.8999" calcext:value-type="float">
            <text:p>23,8999</text:p>
          </table:table-cell>
          <table:table-cell table:style-name="ce1" office:value-type="float" office:value="22.4459" calcext:value-type="float">
            <text:p>22,4459</text:p>
          </table:table-cell>
          <table:table-cell table:style-name="ce1" office:value-type="float" office:value="24.878" calcext:value-type="float">
            <text:p>24,878</text:p>
          </table:table-cell>
        </table:table-row>
        <table:table-row table:style-name="ro1"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<text:s text:c="3"/>FeO <text:s text:c="2"/></text:p>
          </table:table-cell>
          <table:table-cell table:style-name="ce1" office:value-type="float" office:value="7.3541" calcext:value-type="float">
            <text:p>7,3541</text:p>
          </table:table-cell>
          <table:table-cell table:style-name="ce1" office:value-type="float" office:value="11.5722" calcext:value-type="float">
            <text:p>11,5722</text:p>
          </table:table-cell>
          <table:table-cell table:style-name="ce1" office:value-type="float" office:value="10.9258" calcext:value-type="float">
            <text:p>10,9258</text:p>
          </table:table-cell>
          <table:table-cell table:style-name="ce1" office:value-type="float" office:value="11.752" calcext:value-type="float">
            <text:p>11,752</text:p>
          </table:table-cell>
          <table:table-cell table:style-name="ce1" office:value-type="float" office:value="10.7567" calcext:value-type="float">
            <text:p>10,7567</text:p>
          </table:table-cell>
          <table:table-cell table:style-name="ce1" office:value-type="float" office:value="11.8468" calcext:value-type="float">
            <text:p>11,8468</text:p>
          </table:table-cell>
          <table:table-cell table:style-name="ce1" office:value-type="float" office:value="9.1841" calcext:value-type="float">
            <text:p>9,1841</text:p>
          </table:table-cell>
        </table:table-row>
        <table:table-row table:style-name="ro1">
          <table:table-cell table:style-name="ce1" office:value-type="string" calcext:value-type="string">
            <text:p><text:s text:c="3"/>MnO <text:s text:c="2"/></text:p>
          </table:table-cell>
          <table:table-cell table:style-name="ce1" office:value-type="float" office:value="0.0095" calcext:value-type="float">
            <text:p>0,0095</text:p>
          </table:table-cell>
          <table:table-cell table:style-name="ce1" office:value-type="float" office:value="0.2804" calcext:value-type="float">
            <text:p>0,2804</text:p>
          </table:table-cell>
          <table:table-cell table:style-name="ce1" office:value-type="float" office:value="0.3107" calcext:value-type="float">
            <text:p>0,3107</text:p>
          </table:table-cell>
          <table:table-cell table:style-name="ce1" office:value-type="float" office:value="0.3673" calcext:value-type="float">
            <text:p>0,3673</text:p>
          </table:table-cell>
          <table:table-cell table:style-name="ce1" office:value-type="float" office:value="0.2094" calcext:value-type="float">
            <text:p>0,2094</text:p>
          </table:table-cell>
          <table:table-cell table:style-name="ce1" office:value-type="float" office:value="0.2679" calcext:value-type="float">
            <text:p>0,2679</text:p>
          </table:table-cell>
          <table:table-cell table:style-name="ce1" office:value-type="float" office:value="0.1402" calcext:value-type="float">
            <text:p>0,1402</text:p>
          </table:table-cell>
        </table:table-row>
        <table:table-row table:style-name="ro1">
          <table:table-cell table:style-name="ce1" office:value-type="string" calcext:value-type="string">
            <text:p><text:s text:c="3"/>MgO <text:s text:c="2"/></text:p>
          </table:table-cell>
          <table:table-cell table:style-name="ce1" office:value-type="float" office:value="0.2035" calcext:value-type="float">
            <text:p>0,2035</text:p>
          </table:table-cell>
          <table:table-cell table:style-name="ce1" office:value-type="float" office:value="0.0392" calcext:value-type="float">
            <text:p>0,0392</text:p>
          </table:table-cell>
          <table:table-cell table:style-name="ce1" office:value-type="float" office:value="0.0547" calcext:value-type="float">
            <text:p>0,0547</text:p>
          </table:table-cell>
          <table:table-cell table:style-name="ce1" office:value-type="float" office:value="0.2323" calcext:value-type="float">
            <text:p>0,2323</text:p>
          </table:table-cell>
          <table:table-cell table:style-name="ce1" office:value-type="float" office:value="0.0668" calcext:value-type="float">
            <text:p>0,0668</text:p>
          </table:table-cell>
          <table:table-cell table:style-name="ce1" office:value-type="float" office:value="0.0166" calcext:value-type="float">
            <text:p>0,0166</text:p>
          </table:table-cell>
          <table:table-cell table:style-name="ce1" office:value-type="float" office:value="0.1584" calcext:value-type="float">
            <text:p>0,1584</text:p>
          </table:table-cell>
        </table:table-row>
        <table:table-row table:style-name="ro1">
          <table:table-cell table:style-name="ce1" office:value-type="string" calcext:value-type="string">
            <text:p><text:s text:c="3"/>CaO <text:s text:c="2"/></text:p>
          </table:table-cell>
          <table:table-cell table:style-name="ce1" office:value-type="float" office:value="23.3575" calcext:value-type="float">
            <text:p>23,3575</text:p>
          </table:table-cell>
          <table:table-cell table:style-name="ce1" office:value-type="float" office:value="23.0399" calcext:value-type="float">
            <text:p>23,0399</text:p>
          </table:table-cell>
          <table:table-cell table:style-name="ce1" office:value-type="float" office:value="23.0133" calcext:value-type="float">
            <text:p>23,0133</text:p>
          </table:table-cell>
          <table:table-cell table:style-name="ce1" office:value-type="float" office:value="22.6449" calcext:value-type="float">
            <text:p>22,6449</text:p>
          </table:table-cell>
          <table:table-cell table:style-name="ce1" office:value-type="float" office:value="22.8617" calcext:value-type="float">
            <text:p>22,8617</text:p>
          </table:table-cell>
          <table:table-cell table:style-name="ce1" office:value-type="float" office:value="23.0439" calcext:value-type="float">
            <text:p>23,0439</text:p>
          </table:table-cell>
          <table:table-cell table:style-name="ce1" office:value-type="float" office:value="23.2026" calcext:value-type="float">
            <text:p>23,2026</text:p>
          </table:table-cell>
        </table:table-row>
        <table:table-row table:style-name="ro1">
          <table:table-cell table:style-name="ce1" office:value-type="string" calcext:value-type="string">
            <text:p><text:s text:c="3"/>Na2O <text:s/></text:p>
          </table:table-cell>
          <table:table-cell table:style-name="ce1" office:value-type="float" office:value="0.0257" calcext:value-type="float">
            <text:p>0,025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048" calcext:value-type="float">
            <text:p>0,004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0.0296" calcext:value-type="float">
            <text:p>0,0296</text:p>
          </table:table-cell>
        </table:table-row>
        <table:table-row table:style-name="ro1">
          <table:table-cell table:style-name="ce1" office:value-type="string" calcext:value-type="string">
            <text:p><text:s text:c="3"/>K2O <text:s text:c="2"/>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0.0049" calcext:value-type="float">
            <text:p>0,004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0.0006" calcext:value-type="float">
            <text:p>0,0006</text:p>
          </table:table-cell>
        </table:table-row>
        <table:table-row table:style-name="ro1"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<text:s text:c="3"/>Cr2O3 </text:p>
          </table:table-cell>
          <table:table-cell table:style-name="ce1" office:value-type="float" office:value="0.0934" calcext:value-type="float">
            <text:p>0,0934</text:p>
          </table:table-cell>
          <table:table-cell table:style-name="ce1" office:value-type="float" office:value="0.0904" calcext:value-type="float">
            <text:p>0,0904</text:p>
          </table:table-cell>
          <table:table-cell table:style-name="ce1" office:value-type="float" office:value="0.0942" calcext:value-type="float">
            <text:p>0,0942</text:p>
          </table:table-cell>
          <table:table-cell table:style-name="ce1" office:value-type="float" office:value="0.0502" calcext:value-type="float">
            <text:p>0,0502</text:p>
          </table:table-cell>
          <table:table-cell table:style-name="ce1" office:value-type="float" office:value="0.0285" calcext:value-type="float">
            <text:p>0,0285</text:p>
          </table:table-cell>
          <table:table-cell table:style-name="ce1" office:value-type="float" office:value="0.0777" calcext:value-type="float">
            <text:p>0,0777</text:p>
          </table:table-cell>
          <table:table-cell table:style-name="ce1" office:value-type="float" office:value="0.063" calcext:value-type="float">
            <text:p>0,063</text:p>
          </table:table-cell>
        </table:table-row>
        <table:table-row table:style-name="ro1">
          <table:table-cell table:style-name="ce1" office:value-type="string" calcext:value-type="string">
            <text:p><text:s text:c="2"/>Total <text:s/></text:p>
          </table:table-cell>
          <table:table-cell table:style-name="ce1" office:value-type="float" office:value="95.131" calcext:value-type="float">
            <text:p>95,131</text:p>
          </table:table-cell>
          <table:table-cell table:style-name="ce1" office:value-type="float" office:value="95.1845" calcext:value-type="float">
            <text:p>95,1845</text:p>
          </table:table-cell>
          <table:table-cell table:style-name="ce1" office:value-type="float" office:value="95.3379" calcext:value-type="float">
            <text:p>95,3379</text:p>
          </table:table-cell>
          <table:table-cell table:style-name="ce1" office:value-type="float" office:value="95.2324" calcext:value-type="float">
            <text:p>95,2324</text:p>
          </table:table-cell>
          <table:table-cell table:style-name="ce1" office:value-type="float" office:value="95.8436" calcext:value-type="float">
            <text:p>95,8436</text:p>
          </table:table-cell>
          <table:table-cell table:style-name="ce1" office:value-type="float" office:value="95.1348" calcext:value-type="float">
            <text:p>95,1348</text:p>
          </table:table-cell>
          <table:table-cell table:style-name="ce1" office:value-type="float" office:value="95.8636" calcext:value-type="float">
            <text:p>95,8636</text:p>
          </table:table-cell>
        </table:table-row>
        <table:table-row table:style-name="ro1">
          <table:table-cell table:style-name="ce1" office:value-type="string" calcext:value-type="string">
            <text:p>Comment <text:s/></text:p>
          </table:table-cell>
          <table:table-cell table:style-name="ce1" office:value-type="string" calcext:value-type="string">
            <text:p><text:s/>Fro1312b1-e1-1 </text:p>
          </table:table-cell>
          <table:table-cell table:style-name="ce1" office:value-type="string" calcext:value-type="string">
            <text:p><text:s/>Fro1312b1-e1-2 </text:p>
          </table:table-cell>
          <table:table-cell table:style-name="ce1" office:value-type="string" calcext:value-type="string">
            <text:p><text:s/>Fro1312b1-e1-3 </text:p>
          </table:table-cell>
          <table:table-cell table:style-name="ce1" office:value-type="string" calcext:value-type="string">
            <text:p><text:s/>Fro1312b1-e1-4 </text:p>
          </table:table-cell>
          <table:table-cell table:style-name="ce1" office:value-type="string" calcext:value-type="string">
            <text:p><text:s/>Fro1312b1-e1-5 </text:p>
          </table:table-cell>
          <table:table-cell table:style-name="ce1" office:value-type="string" calcext:value-type="string">
            <text:p><text:s/>Fro1312b1-e1-6 </text:p>
          </table:table-cell>
          <table:table-cell table:style-name="ce1" office:value-type="string" calcext:value-type="string">
            <text:p><text:s/>Fro1312b1-e1-7 </text:p>
          </table:table-cell>
        </table:table-row>
        <table:table-row table:style-name="ro1">
          <table:table-cell/>
          <table:table-cell table:style-name="ce3" office:value-type="string" calcext:value-type="string">
            <text:p>Epidot</text:p>
          </table:table-cell>
          <table:table-cell table:style-name="ce3" table:number-columns-repeated="6"/>
        </table:table-row>
        <table:table-row table:style-name="ro1">
          <table:table-cell/>
          <table:table-cell office:value-type="string" calcext:value-type="string">
            <text:p>Epi_Fro_w</text:p>
          </table:table-cell>
          <table:table-cell table:number-columns-repeated="6"/>
        </table:table-row>
        <table:table-row table:style-name="ro1" table:number-rows-repeated="3">
          <table:table-cell table:number-columns-repeated="8"/>
        </table:table-row>
        <table:table-row table:style-name="ro2">
          <table:table-cell table:style-name="ce10" office:value-type="string" calcext:value-type="string">
            <text:p>Si</text:p>
          </table:table-cell>
          <table:table-cell office:value-type="float" office:value="3.05018361205029" calcext:value-type="float">
            <text:p>3,05018361205029</text:p>
          </table:table-cell>
          <table:table-cell office:value-type="float" office:value="3.04102922971238" calcext:value-type="float">
            <text:p>3,04102922971238</text:p>
          </table:table-cell>
          <table:table-cell office:value-type="float" office:value="3.0467022153104" calcext:value-type="float">
            <text:p>3,0467022153104</text:p>
          </table:table-cell>
          <table:table-cell office:value-type="float" office:value="3.03167336668296" calcext:value-type="float">
            <text:p>3,03167336668296</text:p>
          </table:table-cell>
          <table:table-cell office:value-type="float" office:value="3.02914142199778" calcext:value-type="float">
            <text:p>3,02914142199778</text:p>
          </table:table-cell>
          <table:table-cell office:value-type="float" office:value="3.02975580684438" calcext:value-type="float">
            <text:p>3,02975580684438</text:p>
          </table:table-cell>
          <table:table-cell office:value-type="float" office:value="3.03172882376906" calcext:value-type="float">
            <text:p>3,03172882376906</text:p>
          </table:table-cell>
        </table:table-row>
        <table:table-row table:style-name="ro2">
          <table:table-cell table:style-name="ce11" office:value-type="string" calcext:value-type="string">
            <text:p>Ti</text:p>
          </table:table-cell>
          <table:table-cell office:value-type="float" office:value="0.00194368659351413" calcext:value-type="float">
            <text:p>0,00194368659351413</text:p>
          </table:table-cell>
          <table:table-cell office:value-type="float" office:value="0.00470904129904934" calcext:value-type="float">
            <text:p>0,00470904129904934</text:p>
          </table:table-cell>
          <table:table-cell office:value-type="float" office:value="0.00492643526145343" calcext:value-type="float">
            <text:p>0,00492643526145343</text:p>
          </table:table-cell>
          <table:table-cell office:value-type="float" office:value="0.00469721997255109" calcext:value-type="float">
            <text:p>0,00469721997255109</text:p>
          </table:table-cell>
          <table:table-cell office:value-type="float" office:value="0.00556374859703458" calcext:value-type="float">
            <text:p>0,00556374859703458</text:p>
          </table:table-cell>
          <table:table-cell office:value-type="float" office:value="0.00159022468309294" calcext:value-type="float">
            <text:p>0,00159022468309294</text:p>
          </table:table-cell>
          <table:table-cell office:value-type="float" office:value="0.00609926067504539" calcext:value-type="float">
            <text:p>0,00609926067504539</text:p>
          </table:table-cell>
        </table:table-row>
        <table:table-row table:style-name="ro2">
          <table:table-cell table:style-name="ce11" office:value-type="string" calcext:value-type="string">
            <text:p>Al</text:p>
          </table:table-cell>
          <table:table-cell office:value-type="float" office:value="2.42508019806652" calcext:value-type="float">
            <text:p>2,42508019806652</text:p>
          </table:table-cell>
          <table:table-cell office:value-type="float" office:value="2.14278466705158" calcext:value-type="float">
            <text:p>2,14278466705158</text:p>
          </table:table-cell>
          <table:table-cell office:value-type="float" office:value="2.18552778507985" calcext:value-type="float">
            <text:p>2,18552778507985</text:p>
          </table:table-cell>
          <table:table-cell office:value-type="float" office:value="2.14905241085173" calcext:value-type="float">
            <text:p>2,14905241085173</text:p>
          </table:table-cell>
          <table:table-cell office:value-type="float" office:value="2.24962659797287" calcext:value-type="float">
            <text:p>2,24962659797287</text:p>
          </table:table-cell>
          <table:table-cell office:value-type="float" office:value="2.14246062897699" calcext:value-type="float">
            <text:p>2,14246062897699</text:p>
          </table:table-cell>
          <table:table-cell office:value-type="float" office:value="2.3327936136744" calcext:value-type="float">
            <text:p>2,3327936136744</text:p>
          </table:table-cell>
        </table:table-row>
        <table:table-row table:style-name="ro2">
          <table:table-cell table:style-name="ce11" office:value-type="string" calcext:value-type="string">
            <text:p>Fe+3</text:p>
          </table:table-cell>
          <table:table-cell office:value-type="float" office:value="0.490435828297395" calcext:value-type="float">
            <text:p>0,490435828297395</text:p>
          </table:table-cell>
          <table:table-cell office:value-type="float" office:value="0.782670381360682" calcext:value-type="float">
            <text:p>0,782670381360682</text:p>
          </table:table-cell>
          <table:table-cell office:value-type="float" office:value="0.735981521421355" calcext:value-type="float">
            <text:p>0,735981521421355</text:p>
          </table:table-cell>
          <table:table-cell office:value-type="float" office:value="0.793861274981069" calcext:value-type="float">
            <text:p>0,793861274981069</text:p>
          </table:table-cell>
          <table:table-cell office:value-type="float" office:value="0.718467284424362" calcext:value-type="float">
            <text:p>0,718467284424362</text:p>
          </table:table-cell>
          <table:table-cell office:value-type="float" office:value="0.802399166994268" calcext:value-type="float">
            <text:p>0,802399166994268</text:p>
          </table:table-cell>
          <table:table-cell office:value-type="float" office:value="0.611098256201509" calcext:value-type="float">
            <text:p>0,611098256201509</text:p>
          </table:table-cell>
        </table:table-row>
        <table:table-row table:style-name="ro2">
          <table:table-cell table:style-name="ce11" office:value-type="string" calcext:value-type="string">
            <text:p>Fe+2</text:p>
          </table:table-cell>
          <table:table-cell table:number-columns-repeated="7"/>
        </table:table-row>
        <table:table-row table:style-name="ro2">
          <table:table-cell table:style-name="ce11" office:value-type="string" calcext:value-type="string">
            <text:p>Mn</text:p>
          </table:table-cell>
          <table:table-cell office:value-type="float" office:value="0.000641643723354769" calcext:value-type="float">
            <text:p>0,000641643723354769</text:p>
          </table:table-cell>
          <table:table-cell office:value-type="float" office:value="0.019206961417073" calcext:value-type="float">
            <text:p>0,019206961417073</text:p>
          </table:table-cell>
          <table:table-cell office:value-type="float" office:value="0.0211969123405948" calcext:value-type="float">
            <text:p>0,0211969123405948</text:p>
          </table:table-cell>
          <table:table-cell office:value-type="float" office:value="0.0251287826138949" calcext:value-type="float">
            <text:p>0,0251287826138949</text:p>
          </table:table-cell>
          <table:table-cell office:value-type="float" office:value="0.0141651867495893" calcext:value-type="float">
            <text:p>0,0141651867495893</text:p>
          </table:table-cell>
          <table:table-cell office:value-type="float" office:value="0.0183772199184887" calcext:value-type="float">
            <text:p>0,0183772199184887</text:p>
          </table:table-cell>
          <table:table-cell office:value-type="float" office:value="0.009448005570529" calcext:value-type="float">
            <text:p>0,009448005570529</text:p>
          </table:table-cell>
        </table:table-row>
        <table:table-row table:style-name="ro2">
          <table:table-cell table:style-name="ce11" office:value-type="string" calcext:value-type="string">
            <text:p>Mg</text:p>
          </table:table-cell>
          <table:table-cell office:value-type="float" office:value="0.0241913121945219" calcext:value-type="float">
            <text:p>0,0241913121945219</text:p>
          </table:table-cell>
          <table:table-cell office:value-type="float" office:value="0.00472597466671997" calcext:value-type="float">
            <text:p>0,00472597466671997</text:p>
          </table:table-cell>
          <table:table-cell office:value-type="float" office:value="0.00656815426587602" calcext:value-type="float">
            <text:p>0,00656815426587602</text:p>
          </table:table-cell>
          <table:table-cell office:value-type="float" office:value="0.0279720566024025" calcext:value-type="float">
            <text:p>0,0279720566024025</text:p>
          </table:table-cell>
          <table:table-cell office:value-type="float" office:value="0.00795328888034925" calcext:value-type="float">
            <text:p>0,00795328888034925</text:p>
          </table:table-cell>
          <table:table-cell office:value-type="float" office:value="0.00200419444726054" calcext:value-type="float">
            <text:p>0,00200419444726054</text:p>
          </table:table-cell>
          <table:table-cell office:value-type="float" office:value="0.0187876288409245" calcext:value-type="float">
            <text:p>0,0187876288409245</text:p>
          </table:table-cell>
        </table:table-row>
        <table:table-row table:style-name="ro2">
          <table:table-cell table:style-name="ce11" office:value-type="string" calcext:value-type="string">
            <text:p>Ca</text:p>
          </table:table-cell>
          <table:table-cell office:value-type="float" office:value="1.99565170985851" calcext:value-type="float">
            <text:p>1,99565170985851</text:p>
          </table:table-cell>
          <table:table-cell office:value-type="float" office:value="1.99640794927496" calcext:value-type="float">
            <text:p>1,99640794927496</text:p>
          </table:table-cell>
          <table:table-cell office:value-type="float" office:value="1.98608712239257" calcext:value-type="float">
            <text:p>1,98608712239257</text:p>
          </table:table-cell>
          <table:table-cell office:value-type="float" office:value="1.95978745872347" calcext:value-type="float">
            <text:p>1,95978745872347</text:p>
          </table:table-cell>
          <table:table-cell office:value-type="float" office:value="1.95633035958458" calcext:value-type="float">
            <text:p>1,95633035958458</text:p>
          </table:table-cell>
          <table:table-cell office:value-type="float" office:value="1.99963682862242" calcext:value-type="float">
            <text:p>1,99963682862242</text:p>
          </table:table-cell>
          <table:table-cell office:value-type="float" office:value="1.97795690965152" calcext:value-type="float">
            <text:p>1,97795690965152</text:p>
          </table:table-cell>
        </table:table-row>
        <table:table-row table:style-name="ro2">
          <table:table-cell table:style-name="ce11" office:value-type="string" calcext:value-type="string">
            <text:p>Na</text:p>
          </table:table-cell>
          <table:table-cell office:value-type="float" office:value="0.00397339478024548" calcext:value-type="float">
            <text:p>0,00397339478024548</text:p>
          </table:table-cell>
          <table:table-cell office:value-type="float" office:value="0" calcext:value-type="float">
            <text:p>0</text:p>
          </table:table-cell>
          <table:table-cell office:value-type="float" office:value="0.000749602172412978" calcext:value-type="float">
            <text:p>0,0007496021724129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456606496950841" calcext:value-type="float">
            <text:p>0,00456606496950841</text:p>
          </table:table-cell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503498038477221" calcext:value-type="float">
            <text:p>0,0005034980384772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0608995003973518" calcext:value-type="float">
            <text:p>6,08995003973518E-05</text:p>
          </table:table-cell>
        </table:table-row>
        <table:table-row table:style-name="ro2">
          <table:table-cell table:style-name="ce12" office:value-type="string" calcext:value-type="string">
            <text:p>H</text:p>
          </table:table-cell>
          <table:table-cell table:number-columns-repeated="7" office:value-type="float" office:value="1" calcext:value-type="float">
            <text:p>1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table:style-name="ce13" office:value-type="string" calcext:value-type="string">
            <text:p>Totals</text:p>
          </table:table-cell>
          <table:table-cell office:value-type="float" office:value="8.99210138556436" calcext:value-type="float">
            <text:p>8,99210138556436</text:p>
          </table:table-cell>
          <table:table-cell office:value-type="float" office:value="8.99153420478244" calcext:value-type="float">
            <text:p>8,99153420478244</text:p>
          </table:table-cell>
          <table:table-cell office:value-type="float" office:value="8.98824324628299" calcext:value-type="float">
            <text:p>8,98824324628299</text:p>
          </table:table-cell>
          <table:table-cell office:value-type="float" office:value="8.99217257042808" calcext:value-type="float">
            <text:p>8,99217257042808</text:p>
          </table:table-cell>
          <table:table-cell office:value-type="float" office:value="8.98124788820657" calcext:value-type="float">
            <text:p>8,98124788820657</text:p>
          </table:table-cell>
          <table:table-cell office:value-type="float" office:value="8.9962240704869" calcext:value-type="float">
            <text:p>8,9962240704869</text:p>
          </table:table-cell>
          <table:table-cell office:value-type="float" office:value="8.9925394628529" calcext:value-type="float">
            <text:p>8,9925394628529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table:style-name="ce14" office:value-type="string" calcext:value-type="string">
            <text:p>Sum Si =</text:p>
          </table:table-cell>
          <table:table-cell office:value-type="float" office:value="3.05018361205029" calcext:value-type="float">
            <text:p>3,05018361205029</text:p>
          </table:table-cell>
          <table:table-cell office:value-type="float" office:value="3.04102922971238" calcext:value-type="float">
            <text:p>3,04102922971238</text:p>
          </table:table-cell>
          <table:table-cell office:value-type="float" office:value="3.0467022153104" calcext:value-type="float">
            <text:p>3,0467022153104</text:p>
          </table:table-cell>
          <table:table-cell office:value-type="float" office:value="3.03167336668296" calcext:value-type="float">
            <text:p>3,03167336668296</text:p>
          </table:table-cell>
          <table:table-cell office:value-type="float" office:value="3.02914142199778" calcext:value-type="float">
            <text:p>3,02914142199778</text:p>
          </table:table-cell>
          <table:table-cell office:value-type="float" office:value="3.02975580684438" calcext:value-type="float">
            <text:p>3,02975580684438</text:p>
          </table:table-cell>
          <table:table-cell office:value-type="float" office:value="3.03172882376906" calcext:value-type="float">
            <text:p>3,03172882376906</text:p>
          </table:table-cell>
        </table:table-row>
        <table:table-row table:style-name="ro2">
          <table:table-cell table:style-name="ce14" office:value-type="string" calcext:value-type="string">
            <text:p>Sum Al =</text:p>
          </table:table-cell>
          <table:table-cell office:value-type="float" office:value="5.47720749671033" calcext:value-type="float">
            <text:p>5,47720749671033</text:p>
          </table:table-cell>
          <table:table-cell office:value-type="float" office:value="5.18852293806301" calcext:value-type="float">
            <text:p>5,18852293806301</text:p>
          </table:table-cell>
          <table:table-cell office:value-type="float" office:value="5.23715643565171" calcext:value-type="float">
            <text:p>5,23715643565171</text:p>
          </table:table-cell>
          <table:table-cell office:value-type="float" office:value="5.18542299750725" calcext:value-type="float">
            <text:p>5,18542299750725</text:p>
          </table:table-cell>
          <table:table-cell office:value-type="float" office:value="5.28433176856768" calcext:value-type="float">
            <text:p>5,28433176856768</text:p>
          </table:table-cell>
          <table:table-cell office:value-type="float" office:value="5.17380666050446" calcext:value-type="float">
            <text:p>5,17380666050446</text:p>
          </table:table-cell>
          <table:table-cell office:value-type="float" office:value="5.3706216981185" calcext:value-type="float">
            <text:p>5,3706216981185</text:p>
          </table:table-cell>
        </table:table-row>
        <table:table-row table:style-name="ro2">
          <table:table-cell table:style-name="ce14" office:value-type="string" calcext:value-type="string">
            <text:p>Sum Mg =</text:p>
          </table:table-cell>
          <table:table-cell office:value-type="float" office:value="5.9924762809256" calcext:value-type="float">
            <text:p>5,9924762809256</text:p>
          </table:table-cell>
          <table:table-cell office:value-type="float" office:value="5.99512625550748" calcext:value-type="float">
            <text:p>5,99512625550748</text:p>
          </table:table-cell>
          <table:table-cell office:value-type="float" office:value="6.00090302367953" calcext:value-type="float">
            <text:p>6,00090302367953</text:p>
          </table:table-cell>
          <table:table-cell office:value-type="float" office:value="6.03238511170462" calcext:value-type="float">
            <text:p>6,03238511170462</text:p>
          </table:table-cell>
          <table:table-cell office:value-type="float" office:value="6.02491752862199" calcext:value-type="float">
            <text:p>6,02491752862199</text:p>
          </table:table-cell>
          <table:table-cell office:value-type="float" office:value="5.99658724186448" calcext:value-type="float">
            <text:p>5,99658724186448</text:p>
          </table:table-cell>
          <table:table-cell office:value-type="float" office:value="6.00995558873147" calcext:value-type="float">
            <text:p>6,00995558873147</text:p>
          </table:table-cell>
        </table:table-row>
        <table:table-row table:style-name="ro2">
          <table:table-cell table:style-name="ce14" office:value-type="string" calcext:value-type="string">
            <text:p>Sum Ca =</text:p>
          </table:table-cell>
          <table:table-cell office:value-type="float" office:value="7.98812799078411" calcext:value-type="float">
            <text:p>7,98812799078411</text:p>
          </table:table-cell>
          <table:table-cell office:value-type="float" office:value="7.99153420478244" calcext:value-type="float">
            <text:p>7,99153420478244</text:p>
          </table:table-cell>
          <table:table-cell office:value-type="float" office:value="7.9869901460721" calcext:value-type="float">
            <text:p>7,9869901460721</text:p>
          </table:table-cell>
          <table:table-cell office:value-type="float" office:value="7.99217257042808" calcext:value-type="float">
            <text:p>7,99217257042808</text:p>
          </table:table-cell>
          <table:table-cell office:value-type="float" office:value="7.98124788820657" calcext:value-type="float">
            <text:p>7,98124788820657</text:p>
          </table:table-cell>
          <table:table-cell office:value-type="float" office:value="7.9962240704869" calcext:value-type="float">
            <text:p>7,9962240704869</text:p>
          </table:table-cell>
          <table:table-cell office:value-type="float" office:value="7.98791249838299" calcext:value-type="float">
            <text:p>7,98791249838299</text:p>
          </table:table-cell>
        </table:table-row>
        <table:table-row table:style-name="ro2">
          <table:table-cell table:style-name="ce15" office:value-type="string" calcext:value-type="string">
            <text:p>Sum K =</text:p>
          </table:table-cell>
          <table:table-cell office:value-type="float" office:value="7.99210138556436" calcext:value-type="float">
            <text:p>7,99210138556436</text:p>
          </table:table-cell>
          <table:table-cell office:value-type="float" office:value="7.99153420478244" calcext:value-type="float">
            <text:p>7,99153420478244</text:p>
          </table:table-cell>
          <table:table-cell office:value-type="float" office:value="7.98824324628299" calcext:value-type="float">
            <text:p>7,98824324628299</text:p>
          </table:table-cell>
          <table:table-cell office:value-type="float" office:value="7.99217257042808" calcext:value-type="float">
            <text:p>7,99217257042808</text:p>
          </table:table-cell>
          <table:table-cell office:value-type="float" office:value="7.98124788820657" calcext:value-type="float">
            <text:p>7,98124788820657</text:p>
          </table:table-cell>
          <table:table-cell office:value-type="float" office:value="7.9962240704869" calcext:value-type="float">
            <text:p>7,9962240704869</text:p>
          </table:table-cell>
          <table:table-cell office:value-type="float" office:value="7.9925394628529" calcext:value-type="float">
            <text:p>7,9925394628529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table:style-name="ce16" office:value-type="string" calcext:value-type="string">
            <text:p>The "Sum" values are summations of the column of "Atom Units" </text:p>
          </table:table-cell>
          <table:table-cell table:number-columns-repeated="7"/>
        </table:table-row>
        <table:table-row table:style-name="ro2">
          <table:table-cell table:style-name="ce16" office:value-type="string" calcext:value-type="string">
            <text:p>down to the element listed. <text:s/>For example, "Sum Mg" would be the</text:p>
          </table:table-cell>
          <table:table-cell table:number-columns-repeated="7"/>
        </table:table-row>
        <table:table-row table:style-name="ro2">
          <table:table-cell table:style-name="ce16" office:value-type="string" calcext:value-type="string">
            <text:p>sum of the "Atom Units" for Si, Ti, Al, Fe+3, Fe+2, Mn, and Mg.</text:p>
          </table:table-cell>
          <table:table-cell table:number-columns-repeated="7"/>
        </table:table-row>
        <table:table-row table:style-name="ro2">
          <table:table-cell table:style-name="ce16" office:value-type="string" calcext:value-type="string">
            <text:p>The choice of "Sums" is based on cation sizes and site occupancies.</text:p>
          </table:table-cell>
          <table:table-cell table:number-columns-repeated="7"/>
        </table:table-row>
        <table:table-row table:style-name="ro1" table:number-rows-repeated="1048531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Rane10-3" table:style-name="ta1">
        <table:table-column table:style-name="co1" table:number-columns-repeated="14" table:default-cell-style-name="ce2"/>
        <table:table-row table:style-name="ro1">
          <table:table-cell table:style-name="ce1" office:value-type="string" calcext:value-type="string">
            <text:p><text:s text:c="3"/>No. 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29" calcext:value-type="float">
            <text:p>229</text:p>
          </table:table-cell>
          <table:table-cell/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33" calcext:value-type="float">
            <text:p>233</text:p>
          </table:table-cell>
          <table:table-cell/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89" calcext:value-type="float">
            <text:p>289</text:p>
          </table:table-cell>
        </table:table-row>
        <table:table-row table:style-name="ro1">
          <table:table-cell table:style-name="ce1" office:value-type="string" calcext:value-type="string">
            <text:p><text:s text:c="3"/>SiO2 <text:s/></text:p>
          </table:table-cell>
          <table:table-cell table:style-name="ce1" office:value-type="float" office:value="38.0982" calcext:value-type="float">
            <text:p>38,0982</text:p>
          </table:table-cell>
          <table:table-cell table:style-name="ce1" office:value-type="float" office:value="39.1927" calcext:value-type="float">
            <text:p>39,1927</text:p>
          </table:table-cell>
          <table:table-cell table:style-name="ce1" office:value-type="float" office:value="38.8499" calcext:value-type="float">
            <text:p>38,8499</text:p>
          </table:table-cell>
          <table:table-cell/>
          <table:table-cell table:style-name="ce1" office:value-type="float" office:value="39.1763" calcext:value-type="float">
            <text:p>39,1763</text:p>
          </table:table-cell>
          <table:table-cell table:style-name="ce1" office:value-type="float" office:value="39.4079" calcext:value-type="float">
            <text:p>39,4079</text:p>
          </table:table-cell>
          <table:table-cell table:style-name="ce1" office:value-type="float" office:value="39.3794" calcext:value-type="float">
            <text:p>39,3794</text:p>
          </table:table-cell>
          <table:table-cell table:style-name="ce1" office:value-type="float" office:value="56.4913" calcext:value-type="float">
            <text:p>56,4913</text:p>
          </table:table-cell>
          <table:table-cell/>
          <table:table-cell table:style-name="ce1" office:value-type="float" office:value="39.2182" calcext:value-type="float">
            <text:p>39,2182</text:p>
          </table:table-cell>
          <table:table-cell table:style-name="ce1" office:value-type="float" office:value="38.6871" calcext:value-type="float">
            <text:p>38,6871</text:p>
          </table:table-cell>
          <table:table-cell table:style-name="ce1" office:value-type="float" office:value="38.5944" calcext:value-type="float">
            <text:p>38,5944</text:p>
          </table:table-cell>
          <table:table-cell table:style-name="ce1" office:value-type="float" office:value="38.8432" calcext:value-type="float">
            <text:p>38,8432</text:p>
          </table:table-cell>
        </table:table-row>
        <table:table-row table:style-name="ro1">
          <table:table-cell table:style-name="ce1" office:value-type="string" calcext:value-type="string">
            <text:p><text:s text:c="3"/>TiO2 <text:s/></text:p>
          </table:table-cell>
          <table:table-cell table:style-name="ce1" office:value-type="float" office:value="0.1416" calcext:value-type="float">
            <text:p>0,1416</text:p>
          </table:table-cell>
          <table:table-cell table:style-name="ce1" office:value-type="float" office:value="0.0217" calcext:value-type="float">
            <text:p>0,0217</text:p>
          </table:table-cell>
          <table:table-cell table:style-name="ce1" office:value-type="float" office:value="0.0402" calcext:value-type="float">
            <text:p>0,0402</text:p>
          </table:table-cell>
          <table:table-cell/>
          <table:table-cell table:style-name="ce1" office:value-type="float" office:value="0.0735" calcext:value-type="float">
            <text:p>0,0735</text:p>
          </table:table-cell>
          <table:table-cell table:style-name="ce1" office:value-type="float" office:value="0.0246" calcext:value-type="float">
            <text:p>0,0246</text:p>
          </table:table-cell>
          <table:table-cell table:style-name="ce1" office:value-type="float" office:value="0.0724" calcext:value-type="float">
            <text:p>0,0724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.0338" calcext:value-type="float">
            <text:p>0,0338</text:p>
          </table:table-cell>
          <table:table-cell table:style-name="ce1" office:value-type="float" office:value="0.0408" calcext:value-type="float">
            <text:p>0,0408</text:p>
          </table:table-cell>
          <table:table-cell table:style-name="ce1" office:value-type="float" office:value="0.0185" calcext:value-type="float">
            <text:p>0,0185</text:p>
          </table:table-cell>
          <table:table-cell table:style-name="ce1" office:value-type="float" office:value="0.029" calcext:value-type="float">
            <text:p>0,029</text:p>
          </table:table-cell>
        </table:table-row>
        <table:table-row table:style-name="ro1">
          <table:table-cell table:style-name="ce1" office:value-type="string" calcext:value-type="string">
            <text:p><text:s text:c="3"/>Al2O3 </text:p>
          </table:table-cell>
          <table:table-cell table:style-name="ce1" office:value-type="float" office:value="26.6357" calcext:value-type="float">
            <text:p>26,6357</text:p>
          </table:table-cell>
          <table:table-cell table:style-name="ce1" office:value-type="float" office:value="30.7944" calcext:value-type="float">
            <text:p>30,7944</text:p>
          </table:table-cell>
          <table:table-cell table:style-name="ce1" office:value-type="float" office:value="30.7047" calcext:value-type="float">
            <text:p>30,7047</text:p>
          </table:table-cell>
          <table:table-cell/>
          <table:table-cell table:style-name="ce1" office:value-type="float" office:value="30.8574" calcext:value-type="float">
            <text:p>30,8574</text:p>
          </table:table-cell>
          <table:table-cell table:style-name="ce1" office:value-type="float" office:value="30.8241" calcext:value-type="float">
            <text:p>30,8241</text:p>
          </table:table-cell>
          <table:table-cell table:style-name="ce1" office:value-type="float" office:value="30.738" calcext:value-type="float">
            <text:p>30,738</text:p>
          </table:table-cell>
          <table:table-cell table:style-name="ce1" office:value-type="float" office:value="12.2724" calcext:value-type="float">
            <text:p>12,2724</text:p>
          </table:table-cell>
          <table:table-cell/>
          <table:table-cell table:style-name="ce1" office:value-type="float" office:value="30.3574" calcext:value-type="float">
            <text:p>30,3574</text:p>
          </table:table-cell>
          <table:table-cell table:style-name="ce1" office:value-type="float" office:value="30.5081" calcext:value-type="float">
            <text:p>30,5081</text:p>
          </table:table-cell>
          <table:table-cell table:style-name="ce1" office:value-type="float" office:value="30.5454" calcext:value-type="float">
            <text:p>30,5454</text:p>
          </table:table-cell>
          <table:table-cell table:style-name="ce1" office:value-type="float" office:value="30.4828" calcext:value-type="float">
            <text:p>30,4828</text:p>
          </table:table-cell>
        </table:table-row>
        <table:table-row table:style-name="ro1">
          <table:table-cell table:style-name="ce1" table:number-columns-repeated="4"/>
          <table:table-cell/>
          <table:table-cell table:style-name="ce1" table:number-columns-repeated="4"/>
          <table:table-cell/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<text:s text:c="3"/>FeO <text:s text:c="2"/></text:p>
          </table:table-cell>
          <table:table-cell table:style-name="ce1" office:value-type="float" office:value="6.6638" calcext:value-type="float">
            <text:p>6,6638</text:p>
          </table:table-cell>
          <table:table-cell table:style-name="ce1" office:value-type="float" office:value="1.6347" calcext:value-type="float">
            <text:p>1,6347</text:p>
          </table:table-cell>
          <table:table-cell table:style-name="ce1" office:value-type="float" office:value="1.8046" calcext:value-type="float">
            <text:p>1,8046</text:p>
          </table:table-cell>
          <table:table-cell/>
          <table:table-cell table:style-name="ce1" office:value-type="float" office:value="1.8203" calcext:value-type="float">
            <text:p>1,8203</text:p>
          </table:table-cell>
          <table:table-cell table:style-name="ce1" office:value-type="float" office:value="1.6612" calcext:value-type="float">
            <text:p>1,6612</text:p>
          </table:table-cell>
          <table:table-cell table:style-name="ce1" office:value-type="float" office:value="1.8623" calcext:value-type="float">
            <text:p>1,8623</text:p>
          </table:table-cell>
          <table:table-cell table:style-name="ce1" office:value-type="float" office:value="6.3649" calcext:value-type="float">
            <text:p>6,3649</text:p>
          </table:table-cell>
          <table:table-cell/>
          <table:table-cell table:style-name="ce1" office:value-type="float" office:value="2.018" calcext:value-type="float">
            <text:p>2,018</text:p>
          </table:table-cell>
          <table:table-cell table:style-name="ce1" office:value-type="float" office:value="1.8206" calcext:value-type="float">
            <text:p>1,8206</text:p>
          </table:table-cell>
          <table:table-cell table:style-name="ce1" office:value-type="float" office:value="1.6526" calcext:value-type="float">
            <text:p>1,6526</text:p>
          </table:table-cell>
          <table:table-cell table:style-name="ce1" office:value-type="float" office:value="1.5925" calcext:value-type="float">
            <text:p>1,5925</text:p>
          </table:table-cell>
        </table:table-row>
        <table:table-row table:style-name="ro1">
          <table:table-cell table:style-name="ce1" office:value-type="string" calcext:value-type="string">
            <text:p><text:s text:c="3"/>MnO <text:s text:c="2"/></text:p>
          </table:table-cell>
          <table:table-cell table:style-name="ce1" office:value-type="float" office:value="0.1106" calcext:value-type="float">
            <text:p>0,1106</text:p>
          </table:table-cell>
          <table:table-cell table:style-name="ce1" office:value-type="float" office:value="0.002" calcext:value-type="float">
            <text:p>0,002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0.0077" calcext:value-type="float">
            <text:p>0,0077</text:p>
          </table:table-cell>
          <table:table-cell table:style-name="ce1" office:value-type="float" office:value="0.0395" calcext:value-type="float">
            <text:p>0,0395</text:p>
          </table:table-cell>
          <table:table-cell/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0.0057" calcext:value-type="float">
            <text:p>0,0057</text:p>
          </table:table-cell>
        </table:table-row>
        <table:table-row table:style-name="ro1">
          <table:table-cell table:style-name="ce1" office:value-type="string" calcext:value-type="string">
            <text:p><text:s text:c="3"/>MgO <text:s text:c="2"/></text:p>
          </table:table-cell>
          <table:table-cell table:style-name="ce1" office:value-type="float" office:value="0.0675" calcext:value-type="float">
            <text:p>0,0675</text:p>
          </table:table-cell>
          <table:table-cell table:style-name="ce1" office:value-type="float" office:value="0.0222" calcext:value-type="float">
            <text:p>0,0222</text:p>
          </table:table-cell>
          <table:table-cell table:style-name="ce1" office:value-type="float" office:value="0.0283" calcext:value-type="float">
            <text:p>0,0283</text:p>
          </table:table-cell>
          <table:table-cell/>
          <table:table-cell table:style-name="ce1" office:value-type="float" office:value="0.0231" calcext:value-type="float">
            <text:p>0,0231</text:p>
          </table:table-cell>
          <table:table-cell table:style-name="ce1" office:value-type="float" office:value="0.0313" calcext:value-type="float">
            <text:p>0,0313</text:p>
          </table:table-cell>
          <table:table-cell table:style-name="ce1" office:value-type="float" office:value="0.0777" calcext:value-type="float">
            <text:p>0,0777</text:p>
          </table:table-cell>
          <table:table-cell table:style-name="ce1" office:value-type="float" office:value="11.9779" calcext:value-type="float">
            <text:p>11,9779</text:p>
          </table:table-cell>
          <table:table-cell/>
          <table:table-cell table:style-name="ce1" office:value-type="float" office:value="0.0271" calcext:value-type="float">
            <text:p>0,0271</text:p>
          </table:table-cell>
          <table:table-cell table:style-name="ce1" office:value-type="float" office:value="0.0153" calcext:value-type="float">
            <text:p>0,0153</text:p>
          </table:table-cell>
          <table:table-cell table:style-name="ce1" office:value-type="float" office:value="0.0081" calcext:value-type="float">
            <text:p>0,0081</text:p>
          </table:table-cell>
          <table:table-cell table:style-name="ce1" office:value-type="float" office:value="0.002" calcext:value-type="float">
            <text:p>0,002</text:p>
          </table:table-cell>
        </table:table-row>
        <table:table-row table:style-name="ro1">
          <table:table-cell table:style-name="ce1" office:value-type="string" calcext:value-type="string">
            <text:p><text:s text:c="3"/>CaO <text:s text:c="2"/></text:p>
          </table:table-cell>
          <table:table-cell table:style-name="ce1" office:value-type="float" office:value="23.5929" calcext:value-type="float">
            <text:p>23,5929</text:p>
          </table:table-cell>
          <table:table-cell table:style-name="ce1" office:value-type="float" office:value="24.4761" calcext:value-type="float">
            <text:p>24,4761</text:p>
          </table:table-cell>
          <table:table-cell table:style-name="ce1" office:value-type="float" office:value="24.524" calcext:value-type="float">
            <text:p>24,524</text:p>
          </table:table-cell>
          <table:table-cell/>
          <table:table-cell table:style-name="ce1" office:value-type="float" office:value="24.3811" calcext:value-type="float">
            <text:p>24,3811</text:p>
          </table:table-cell>
          <table:table-cell table:style-name="ce1" office:value-type="float" office:value="24.3376" calcext:value-type="float">
            <text:p>24,3376</text:p>
          </table:table-cell>
          <table:table-cell table:style-name="ce1" office:value-type="float" office:value="24.0959" calcext:value-type="float">
            <text:p>24,0959</text:p>
          </table:table-cell>
          <table:table-cell table:style-name="ce1" office:value-type="float" office:value="2.3388" calcext:value-type="float">
            <text:p>2,3388</text:p>
          </table:table-cell>
          <table:table-cell/>
          <table:table-cell table:style-name="ce1" office:value-type="float" office:value="24.1196" calcext:value-type="float">
            <text:p>24,1196</text:p>
          </table:table-cell>
          <table:table-cell table:style-name="ce1" office:value-type="float" office:value="24.1459" calcext:value-type="float">
            <text:p>24,1459</text:p>
          </table:table-cell>
          <table:table-cell table:style-name="ce1" office:value-type="float" office:value="24.1267" calcext:value-type="float">
            <text:p>24,1267</text:p>
          </table:table-cell>
          <table:table-cell table:style-name="ce1" office:value-type="float" office:value="24.102" calcext:value-type="float">
            <text:p>24,102</text:p>
          </table:table-cell>
        </table:table-row>
        <table:table-row table:style-name="ro1">
          <table:table-cell table:style-name="ce1" office:value-type="string" calcext:value-type="string">
            <text:p><text:s text:c="3"/>Na2O <text:s/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285" calcext:value-type="float">
            <text:p>0,0285</text:p>
          </table:table-cell>
          <table:table-cell table:style-name="ce1" office:value-type="float" office:value="0.0194" calcext:value-type="float">
            <text:p>0,0194</text:p>
          </table:table-cell>
          <table:table-cell/>
          <table:table-cell table:style-name="ce1" office:value-type="float" office:value="0.0284" calcext:value-type="float">
            <text:p>0,0284</text:p>
          </table:table-cell>
          <table:table-cell table:style-name="ce1" office:value-type="float" office:value="0.0092" calcext:value-type="float">
            <text:p>0,0092</text:p>
          </table:table-cell>
          <table:table-cell table:style-name="ce1" office:value-type="float" office:value="0.0237" calcext:value-type="float">
            <text:p>0,0237</text:p>
          </table:table-cell>
          <table:table-cell table:style-name="ce1" office:value-type="float" office:value="6.2603" calcext:value-type="float">
            <text:p>6,2603</text:p>
          </table:table-cell>
          <table:table-cell/>
          <table:table-cell table:style-name="ce1" office:value-type="float" office:value="0.0002" calcext:value-type="float">
            <text:p>0,0002</text:p>
          </table:table-cell>
          <table:table-cell table:style-name="ce1" office:value-type="float" office:value="0.0155" calcext:value-type="float">
            <text:p>0,0155</text:p>
          </table:table-cell>
          <table:table-cell table:style-name="ce1" office:value-type="float" office:value="0.0396" calcext:value-type="float">
            <text:p>0,0396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<text:s text:c="3"/>K2O <text:s text:c="2"/></text:p>
          </table:table-cell>
          <table:table-cell table:style-name="ce1" office:value-type="float" office:value="0.0025" calcext:value-type="float">
            <text:p>0,0025</text:p>
          </table:table-cell>
          <table:table-cell table:style-name="ce1" office:value-type="float" office:value="0.0006" calcext:value-type="float">
            <text:p>0,0006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.0027" calcext:value-type="float">
            <text:p>0,00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066" calcext:value-type="float">
            <text:p>0,0066</text:p>
          </table:table-cell>
          <table:table-cell table:style-name="ce1" office:value-type="float" office:value="0.0351" calcext:value-type="float">
            <text:p>0,0351</text:p>
          </table:table-cell>
          <table:table-cell/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0.0078" calcext:value-type="float">
            <text:p>0,0078</text:p>
          </table:table-cell>
        </table:table-row>
        <table:table-row table:style-name="ro1">
          <table:table-cell table:style-name="ce1" table:number-columns-repeated="4"/>
          <table:table-cell/>
          <table:table-cell table:style-name="ce1" table:number-columns-repeated="4"/>
          <table:table-cell/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<text:s text:c="3"/>Cr2O3 </text:p>
          </table:table-cell>
          <table:table-cell table:style-name="ce1" office:value-type="float" office:value="0.056" calcext:value-type="float">
            <text:p>0,056</text:p>
          </table:table-cell>
          <table:table-cell table:style-name="ce1" office:value-type="float" office:value="0.0855" calcext:value-type="float">
            <text:p>0,0855</text:p>
          </table:table-cell>
          <table:table-cell table:style-name="ce1" office:value-type="float" office:value="0.0444" calcext:value-type="float">
            <text:p>0,0444</text:p>
          </table:table-cell>
          <table:table-cell/>
          <table:table-cell table:style-name="ce1" office:value-type="float" office:value="0.0257" calcext:value-type="float">
            <text:p>0,0257</text:p>
          </table:table-cell>
          <table:table-cell table:style-name="ce1" office:value-type="float" office:value="0.0165" calcext:value-type="float">
            <text:p>0,0165</text:p>
          </table:table-cell>
          <table:table-cell table:style-name="ce1" office:value-type="float" office:value="0.0444" calcext:value-type="float">
            <text:p>0,0444</text:p>
          </table:table-cell>
          <table:table-cell table:style-name="ce1" office:value-type="float" office:value="0.0177" calcext:value-type="float">
            <text:p>0,0177</text:p>
          </table:table-cell>
          <table:table-cell/>
          <table:table-cell table:style-name="ce1" office:value-type="float" office:value="0.0674" calcext:value-type="float">
            <text:p>0,0674</text:p>
          </table:table-cell>
          <table:table-cell table:style-name="ce1" office:value-type="float" office:value="0.0778" calcext:value-type="float">
            <text:p>0,0778</text:p>
          </table:table-cell>
          <table:table-cell table:style-name="ce1" office:value-type="float" office:value="0.0201" calcext:value-type="float">
            <text:p>0,0201</text:p>
          </table:table-cell>
          <table:table-cell table:style-name="ce1" office:value-type="float" office:value="0.0556" calcext:value-type="float">
            <text:p>0,0556</text:p>
          </table:table-cell>
        </table:table-row>
        <table:table-row table:style-name="ro1">
          <table:table-cell table:style-name="ce1" office:value-type="string" calcext:value-type="string">
            <text:p><text:s text:c="2"/>Total <text:s/></text:p>
          </table:table-cell>
          <table:table-cell table:style-name="ce1" office:value-type="float" office:value="95.3688" calcext:value-type="float">
            <text:p>95,3688</text:p>
          </table:table-cell>
          <table:table-cell table:style-name="ce1" office:value-type="float" office:value="96.2584" calcext:value-type="float">
            <text:p>96,2584</text:p>
          </table:table-cell>
          <table:table-cell table:style-name="ce1" office:value-type="float" office:value="96.0155" calcext:value-type="float">
            <text:p>96,0155</text:p>
          </table:table-cell>
          <table:table-cell/>
          <table:table-cell table:style-name="ce1" office:value-type="float" office:value="96.3885" calcext:value-type="float">
            <text:p>96,3885</text:p>
          </table:table-cell>
          <table:table-cell table:style-name="ce1" office:value-type="float" office:value="96.3124" calcext:value-type="float">
            <text:p>96,3124</text:p>
          </table:table-cell>
          <table:table-cell table:style-name="ce1" office:value-type="float" office:value="96.3081" calcext:value-type="float">
            <text:p>96,3081</text:p>
          </table:table-cell>
          <table:table-cell table:style-name="ce1" office:value-type="float" office:value="95.7979" calcext:value-type="float">
            <text:p>95,7979</text:p>
          </table:table-cell>
          <table:table-cell/>
          <table:table-cell table:style-name="ce1" office:value-type="float" office:value="95.8417" calcext:value-type="float">
            <text:p>95,8417</text:p>
          </table:table-cell>
          <table:table-cell table:style-name="ce1" office:value-type="float" office:value="95.3111" calcext:value-type="float">
            <text:p>95,3111</text:p>
          </table:table-cell>
          <table:table-cell table:style-name="ce1" office:value-type="float" office:value="95.0054" calcext:value-type="float">
            <text:p>95,0054</text:p>
          </table:table-cell>
          <table:table-cell table:style-name="ce1" office:value-type="float" office:value="95.1206" calcext:value-type="float">
            <text:p>95,1206</text:p>
          </table:table-cell>
        </table:table-row>
        <table:table-row table:style-name="ro1">
          <table:table-cell table:style-name="ce1" office:value-type="string" calcext:value-type="string">
            <text:p>Comment <text:s/></text:p>
          </table:table-cell>
          <table:table-cell table:style-name="ce1" office:value-type="string" calcext:value-type="string">
            <text:p><text:s/>Rane10-3-e1-1 </text:p>
          </table:table-cell>
          <table:table-cell table:style-name="ce1" office:value-type="string" calcext:value-type="string">
            <text:p><text:s/>Rane10-3-e1-2 </text:p>
          </table:table-cell>
          <table:table-cell table:style-name="ce1" office:value-type="string" calcext:value-type="string">
            <text:p><text:s/>Rane10-3-e1-3 </text:p>
          </table:table-cell>
          <table:table-cell/>
          <table:table-cell table:style-name="ce1" office:value-type="string" calcext:value-type="string">
            <text:p><text:s/>Rane10-3-e2-1 </text:p>
          </table:table-cell>
          <table:table-cell table:style-name="ce1" office:value-type="string" calcext:value-type="string">
            <text:p><text:s/>Rane10-3-e2-2 </text:p>
          </table:table-cell>
          <table:table-cell table:style-name="ce1" office:value-type="string" calcext:value-type="string">
            <text:p><text:s/>Rane10-3-e2-3 </text:p>
          </table:table-cell>
          <table:table-cell table:style-name="ce1" office:value-type="string" calcext:value-type="string">
            <text:p><text:s/>Rane10-3-e2-4 </text:p>
          </table:table-cell>
          <table:table-cell/>
          <table:table-cell table:style-name="ce1" office:value-type="string" calcext:value-type="string">
            <text:p><text:s/>Rane10-3-e3-1 </text:p>
          </table:table-cell>
          <table:table-cell table:style-name="ce1" office:value-type="string" calcext:value-type="string">
            <text:p><text:s/>Rane10-3-e3-2 </text:p>
          </table:table-cell>
          <table:table-cell table:style-name="ce1" office:value-type="string" calcext:value-type="string">
            <text:p><text:s/>Rane10-3-e3-3 </text:p>
          </table:table-cell>
          <table:table-cell table:style-name="ce1" office:value-type="string" calcext:value-type="string">
            <text:p><text:s/>Rane10-3-e3-4 </text:p>
          </table:table-cell>
        </table:table-row>
        <table:table-row table:style-name="ro1">
          <table:table-cell/>
          <table:table-cell table:style-name="ce3" office:value-type="string" calcext:value-type="string">
            <text:p>epidot</text:p>
          </table:table-cell>
          <table:table-cell table:style-name="ce3" table:number-columns-repeated="2"/>
          <table:table-cell/>
          <table:table-cell table:style-name="ce3" office:value-type="string" calcext:value-type="string">
            <text:p>epidot</text:p>
          </table:table-cell>
          <table:table-cell table:style-name="ce3" table:number-columns-repeated="3"/>
          <table:table-cell/>
          <table:table-cell table:style-name="ce3" office:value-type="string" calcext:value-type="string">
            <text:p>epidot</text:p>
          </table:table-cell>
          <table:table-cell table:style-name="ce3" table:number-columns-repeated="3"/>
        </table:table-row>
        <table:table-row table:style-name="ro1">
          <table:table-cell/>
          <table:table-cell office:value-type="string" calcext:value-type="string">
            <text:p>Epi_Rane_a</text:p>
          </table:table-cell>
          <table:table-cell table:number-columns-repeated="3"/>
          <table:table-cell office:value-type="string" calcext:value-type="string">
            <text:p>Epi_Rane_b</text:p>
          </table:table-cell>
          <table:table-cell table:number-columns-repeated="4"/>
          <table:table-cell office:value-type="string" calcext:value-type="string">
            <text:p>Epi_Rane_c</text:p>
          </table:table-cell>
          <table:table-cell table:number-columns-repeated="3"/>
        </table:table-row>
        <table:table-row table:style-name="ro1" table:number-rows-repeated="3">
          <table:table-cell table:number-columns-repeated="14"/>
        </table:table-row>
        <table:table-row table:style-name="ro2">
          <table:table-cell table:style-name="ce10" office:value-type="string" calcext:value-type="string">
            <text:p>Si</text:p>
          </table:table-cell>
          <table:table-cell office:value-type="float" office:value="3.02690298608427" calcext:value-type="float">
            <text:p>3,02690298608427</text:p>
          </table:table-cell>
          <table:table-cell office:value-type="float" office:value="3.0392015597748" calcext:value-type="float">
            <text:p>3,0392015597748</text:p>
          </table:table-cell>
          <table:table-cell office:value-type="float" office:value="3.02300271822349" calcext:value-type="float">
            <text:p>3,02300271822349</text:p>
          </table:table-cell>
          <table:table-cell/>
          <table:table-cell office:value-type="float" office:value="3.03250345453556" calcext:value-type="float">
            <text:p>3,03250345453556</text:p>
          </table:table-cell>
          <table:table-cell office:value-type="float" office:value="3.04898737989667" calcext:value-type="float">
            <text:p>3,04898737989667</text:p>
          </table:table-cell>
          <table:table-cell office:value-type="float" office:value="3.04772607892707" calcext:value-type="float">
            <text:p>3,04772607892707</text:p>
          </table:table-cell>
          <table:table-cell office:value-type="float" office:value="4.17464753996429" calcext:value-type="float">
            <text:p>4,17464753996429</text:p>
          </table:table-cell>
          <table:table-cell/>
          <table:table-cell office:value-type="float" office:value="3.05304838602404" calcext:value-type="float">
            <text:p>3,05304838602404</text:p>
          </table:table-cell>
          <table:table-cell office:value-type="float" office:value="3.03071910010451" calcext:value-type="float">
            <text:p>3,03071910010451</text:p>
          </table:table-cell>
          <table:table-cell office:value-type="float" office:value="3.03051672492703" calcext:value-type="float">
            <text:p>3,03051672492703</text:p>
          </table:table-cell>
          <table:table-cell office:value-type="float" office:value="3.04501866135372" calcext:value-type="float">
            <text:p>3,04501866135372</text:p>
          </table:table-cell>
        </table:table-row>
        <table:table-row table:style-name="ro2">
          <table:table-cell table:style-name="ce11" office:value-type="string" calcext:value-type="string">
            <text:p>Ti</text:p>
          </table:table-cell>
          <table:table-cell office:value-type="float" office:value="0.00846358190619818" calcext:value-type="float">
            <text:p>0,00846358190619818</text:p>
          </table:table-cell>
          <table:table-cell office:value-type="float" office:value="0.00126593368968545" calcext:value-type="float">
            <text:p>0,00126593368968545</text:p>
          </table:table-cell>
          <table:table-cell office:value-type="float" office:value="0.00235326908303481" calcext:value-type="float">
            <text:p>0,00235326908303481</text:p>
          </table:table-cell>
          <table:table-cell/>
          <table:table-cell office:value-type="float" office:value="0.0042801809551798" calcext:value-type="float">
            <text:p>0,0042801809551798</text:p>
          </table:table-cell>
          <table:table-cell office:value-type="float" office:value="0.00143187248940713" calcext:value-type="float">
            <text:p>0,00143187248940713</text:p>
          </table:table-cell>
          <table:table-cell office:value-type="float" office:value="0.00421543411893998" calcext:value-type="float">
            <text:p>0,0042154341189399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00197951881585615" calcext:value-type="float">
            <text:p>0,00197951881585615</text:p>
          </table:table-cell>
          <table:table-cell office:value-type="float" office:value="0.00240456530593779" calcext:value-type="float">
            <text:p>0,00240456530593779</text:p>
          </table:table-cell>
          <table:table-cell office:value-type="float" office:value="0.00109285117497664" calcext:value-type="float">
            <text:p>0,00109285117497664</text:p>
          </table:table-cell>
          <table:table-cell office:value-type="float" office:value="0.00171029040430941" calcext:value-type="float">
            <text:p>0,00171029040430941</text:p>
          </table:table-cell>
        </table:table-row>
        <table:table-row table:style-name="ro2">
          <table:table-cell table:style-name="ce11" office:value-type="string" calcext:value-type="string">
            <text:p>Al</text:p>
          </table:table-cell>
          <table:table-cell office:value-type="float" office:value="2.49409450823092" calcext:value-type="float">
            <text:p>2,49409450823092</text:p>
          </table:table-cell>
          <table:table-cell office:value-type="float" office:value="2.81436754418619" calcext:value-type="float">
            <text:p>2,81436754418619</text:p>
          </table:table-cell>
          <table:table-cell office:value-type="float" office:value="2.81584171055651" calcext:value-type="float">
            <text:p>2,81584171055651</text:p>
          </table:table-cell>
          <table:table-cell/>
          <table:table-cell office:value-type="float" office:value="2.81508792984036" calcext:value-type="float">
            <text:p>2,81508792984036</text:p>
          </table:table-cell>
          <table:table-cell office:value-type="float" office:value="2.81071936705869" calcext:value-type="float">
            <text:p>2,81071936705869</text:p>
          </table:table-cell>
          <table:table-cell office:value-type="float" office:value="2.80373646222146" calcext:value-type="float">
            <text:p>2,80373646222146</text:p>
          </table:table-cell>
          <table:table-cell office:value-type="float" office:value="1.06886410904301" calcext:value-type="float">
            <text:p>1,06886410904301</text:p>
          </table:table-cell>
          <table:table-cell/>
          <table:table-cell office:value-type="float" office:value="2.78525748653209" calcext:value-type="float">
            <text:p>2,78525748653209</text:p>
          </table:table-cell>
          <table:table-cell office:value-type="float" office:value="2.81675723209331" calcext:value-type="float">
            <text:p>2,81675723209331</text:p>
          </table:table-cell>
          <table:table-cell office:value-type="float" office:value="2.82678615187416" calcext:value-type="float">
            <text:p>2,82678615187416</text:p>
          </table:table-cell>
          <table:table-cell office:value-type="float" office:value="2.81633661275731" calcext:value-type="float">
            <text:p>2,81633661275731</text:p>
          </table:table-cell>
        </table:table-row>
        <table:table-row table:style-name="ro2">
          <table:table-cell table:style-name="ce11" office:value-type="string" calcext:value-type="string">
            <text:p>Fe+3</text:p>
          </table:table-cell>
          <table:table-cell office:value-type="float" office:value="0.442776264359581" calcext:value-type="float">
            <text:p>0,442776264359581</text:p>
          </table:table-cell>
          <table:table-cell office:value-type="float" office:value="0.10601338850713" calcext:value-type="float">
            <text:p>0,10601338850713</text:p>
          </table:table-cell>
          <table:table-cell office:value-type="float" office:value="0.117435099127739" calcext:value-type="float">
            <text:p>0,117435099127739</text:p>
          </table:table-cell>
          <table:table-cell/>
          <table:table-cell office:value-type="float" office:value="0.11783903840454" calcext:value-type="float">
            <text:p>0,11783903840454</text:p>
          </table:table-cell>
          <table:table-cell office:value-type="float" office:value="0.107488645447369" calcext:value-type="float">
            <text:p>0,107488645447369</text:p>
          </table:table-cell>
          <table:table-cell office:value-type="float" office:value="0.120538230849844" calcext:value-type="float">
            <text:p>0,120538230849844</text:p>
          </table:table-cell>
          <table:table-cell office:value-type="float" office:value="0.39336721721071" calcext:value-type="float">
            <text:p>0,39336721721071</text:p>
          </table:table-cell>
          <table:table-cell/>
          <table:table-cell office:value-type="float" office:value="0.131381896142243" calcext:value-type="float">
            <text:p>0,131381896142243</text:p>
          </table:table-cell>
          <table:table-cell office:value-type="float" office:value="0.119278558392504" calcext:value-type="float">
            <text:p>0,119278558392504</text:p>
          </table:table-cell>
          <table:table-cell office:value-type="float" office:value="0.108524669815512" calcext:value-type="float">
            <text:p>0,108524669815512</text:p>
          </table:table-cell>
          <table:table-cell office:value-type="float" office:value="0.104405344764322" calcext:value-type="float">
            <text:p>0,104405344764322</text:p>
          </table:table-cell>
        </table:table-row>
        <table:table-row table:style-name="ro2">
          <table:table-cell table:style-name="ce11" office:value-type="string" calcext:value-type="string">
            <text:p>Fe+2</text:p>
          </table:table-cell>
          <table:table-cell table:number-columns-repeated="13"/>
        </table:table-row>
        <table:table-row table:style-name="ro2">
          <table:table-cell table:style-name="ce11" office:value-type="string" calcext:value-type="string">
            <text:p>Mn</text:p>
          </table:table-cell>
          <table:table-cell office:value-type="float" office:value="0.00744278015735524" calcext:value-type="float">
            <text:p>0,00744278015735524</text:p>
          </table:table-cell>
          <table:table-cell office:value-type="float" office:value="0.0001313621765122" calcext:value-type="float">
            <text:p>0,0001313621765122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0.000504758430568947" calcext:value-type="float">
            <text:p>0,000504758430568947</text:p>
          </table:table-cell>
          <table:table-cell office:value-type="float" office:value="0.00247241494873393" calcext:value-type="float">
            <text:p>0,00247241494873393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00037847381068791" calcext:value-type="float">
            <text:p>0,00037847381068791</text:p>
          </table:table-cell>
        </table:table-row>
        <table:table-row table:style-name="ro2">
          <table:table-cell table:style-name="ce11" office:value-type="string" calcext:value-type="string">
            <text:p>Mg</text:p>
          </table:table-cell>
          <table:table-cell office:value-type="float" office:value="0.00799481658237939" calcext:value-type="float">
            <text:p>0,00799481658237939</text:p>
          </table:table-cell>
          <table:table-cell office:value-type="float" office:value="0.00256636238932189" calcext:value-type="float">
            <text:p>0,00256636238932189</text:p>
          </table:table-cell>
          <table:table-cell office:value-type="float" office:value="0.0032828100571071" calcext:value-type="float">
            <text:p>0,0032828100571071</text:p>
          </table:table-cell>
          <table:table-cell/>
          <table:table-cell office:value-type="float" office:value="0.00266563421839044" calcext:value-type="float">
            <text:p>0,00266563421839044</text:p>
          </table:table-cell>
          <table:table-cell office:value-type="float" office:value="0.00361016755774043" calcext:value-type="float">
            <text:p>0,00361016755774043</text:p>
          </table:table-cell>
          <table:table-cell office:value-type="float" office:value="0.00896475742450311" calcext:value-type="float">
            <text:p>0,00896475742450311</text:p>
          </table:table-cell>
          <table:table-cell office:value-type="float" office:value="1.31956143855266" calcext:value-type="float">
            <text:p>1,31956143855266</text:p>
          </table:table-cell>
          <table:table-cell/>
          <table:table-cell office:value-type="float" office:value="0.00314503880577744" calcext:value-type="float">
            <text:p>0,00314503880577744</text:p>
          </table:table-cell>
          <table:table-cell office:value-type="float" office:value="0.00178682338654998" calcext:value-type="float">
            <text:p>0,00178682338654998</text:p>
          </table:table-cell>
          <table:table-cell office:value-type="float" office:value="0.000948174120896782" calcext:value-type="float">
            <text:p>0,000948174120896782</text:p>
          </table:table-cell>
          <table:table-cell office:value-type="float" office:value="0.000233730635841014" calcext:value-type="float">
            <text:p>0,000233730635841014</text:p>
          </table:table-cell>
        </table:table-row>
        <table:table-row table:style-name="ro2">
          <table:table-cell table:style-name="ce11" office:value-type="string" calcext:value-type="string">
            <text:p>Ca</text:p>
          </table:table-cell>
          <table:table-cell office:value-type="float" office:value="2.00839641311537" calcext:value-type="float">
            <text:p>2,00839641311537</text:p>
          </table:table-cell>
          <table:table-cell office:value-type="float" office:value="2.03362374804492" calcext:value-type="float">
            <text:p>2,03362374804492</text:p>
          </table:table-cell>
          <table:table-cell office:value-type="float" office:value="2.04462659546512" calcext:value-type="float">
            <text:p>2,04462659546512</text:p>
          </table:table-cell>
          <table:table-cell/>
          <table:table-cell office:value-type="float" office:value="2.02211219807021" calcext:value-type="float">
            <text:p>2,02211219807021</text:p>
          </table:table-cell>
          <table:table-cell office:value-type="float" office:value="2.01754926864444" calcext:value-type="float">
            <text:p>2,01754926864444</text:p>
          </table:table-cell>
          <table:table-cell office:value-type="float" office:value="1.99813144454519" calcext:value-type="float">
            <text:p>1,99813144454519</text:p>
          </table:table-cell>
          <table:table-cell office:value-type="float" office:value="0.185184825355124" calcext:value-type="float">
            <text:p>0,185184825355124</text:p>
          </table:table-cell>
          <table:table-cell/>
          <table:table-cell office:value-type="float" office:value="2.01182498399114" calcext:value-type="float">
            <text:p>2,01182498399114</text:p>
          </table:table-cell>
          <table:table-cell office:value-type="float" office:value="2.02673502721096" calcext:value-type="float">
            <text:p>2,02673502721096</text:p>
          </table:table-cell>
          <table:table-cell office:value-type="float" office:value="2.02985203441533" calcext:value-type="float">
            <text:p>2,02985203441533</text:p>
          </table:table-cell>
          <table:table-cell office:value-type="float" office:value="2.02442692761967" calcext:value-type="float">
            <text:p>2,02442692761967</text:p>
          </table:table-cell>
        </table:table-row>
        <table:table-row table:style-name="ro2">
          <table:table-cell table:style-name="ce11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0.00428492720735262" calcext:value-type="float">
            <text:p>0,00428492720735262</text:p>
          </table:table-cell>
          <table:table-cell office:value-type="float" office:value="0.00292681067673601" calcext:value-type="float">
            <text:p>0,00292681067673601</text:p>
          </table:table-cell>
          <table:table-cell/>
          <table:table-cell office:value-type="float" office:value="0.00426226547153966" calcext:value-type="float">
            <text:p>0,00426226547153966</text:p>
          </table:table-cell>
          <table:table-cell office:value-type="float" office:value="0.00138008053317654" calcext:value-type="float">
            <text:p>0,00138008053317654</text:p>
          </table:table-cell>
          <table:table-cell office:value-type="float" office:value="0.0035563086881572" calcext:value-type="float">
            <text:p>0,0035563086881572</text:p>
          </table:table-cell>
          <table:table-cell office:value-type="float" office:value="0.896969465824842" calcext:value-type="float">
            <text:p>0,896969465824842</text:p>
          </table:table-cell>
          <table:table-cell/>
          <table:table-cell office:value-type="float" office:value="0.0000301870235962089" calcext:value-type="float">
            <text:p>3,01870235962089E-05</text:p>
          </table:table-cell>
          <table:table-cell office:value-type="float" office:value="0.00235426570576437" calcext:value-type="float">
            <text:p>0,00235426570576437</text:p>
          </table:table-cell>
          <table:table-cell office:value-type="float" office:value="0.00602881345050367" calcext:value-type="float">
            <text:p>0,0060288134505036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1" office:value-type="string" calcext:value-type="string">
            <text:p>K</text:p>
          </table:table-cell>
          <table:table-cell office:value-type="float" office:value="0.000253390556441194" calcext:value-type="float">
            <text:p>0,000253390556441194</text:p>
          </table:table-cell>
          <table:table-cell office:value-type="float" office:value="0.0000593556332450161" calcext:value-type="float">
            <text:p>5,93556332450161E-0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000266623253597796" calcext:value-type="float">
            <text:p>0,000266623253597796</text:p>
          </table:table-cell>
          <table:table-cell office:value-type="float" office:value="0" calcext:value-type="float">
            <text:p>0</text:p>
          </table:table-cell>
          <table:table-cell office:value-type="float" office:value="0.000651639113385514" calcext:value-type="float">
            <text:p>0,000651639113385514</text:p>
          </table:table-cell>
          <table:table-cell office:value-type="float" office:value="0.00330903784382992" calcext:value-type="float">
            <text:p>0,00330903784382992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000780056270607059" calcext:value-type="float">
            <text:p>0,000780056270607059</text:p>
          </table:table-cell>
        </table:table-row>
        <table:table-row table:style-name="ro2">
          <table:table-cell table:style-name="ce12" office:value-type="string" calcext:value-type="string">
            <text:p>H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</table:table-row>
        <table:table-row table:style-name="ro1">
          <table:table-cell table:number-columns-repeated="14"/>
        </table:table-row>
        <table:table-row table:style-name="ro2">
          <table:table-cell table:style-name="ce13" office:value-type="string" calcext:value-type="string">
            <text:p>Totals</text:p>
          </table:table-cell>
          <table:table-cell office:value-type="float" office:value="8.99632474099251" calcext:value-type="float">
            <text:p>8,99632474099251</text:p>
          </table:table-cell>
          <table:table-cell office:value-type="float" office:value="9.00151418160916" calcext:value-type="float">
            <text:p>9,00151418160916</text:p>
          </table:table-cell>
          <table:table-cell office:value-type="float" office:value="9.00946901318973" calcext:value-type="float">
            <text:p>9,00946901318973</text:p>
          </table:table-cell>
          <table:table-cell/>
          <table:table-cell office:value-type="float" office:value="8.99901732474938" calcext:value-type="float">
            <text:p>8,99901732474938</text:p>
          </table:table-cell>
          <table:table-cell office:value-type="float" office:value="8.99116678162749" calcext:value-type="float">
            <text:p>8,99116678162749</text:p>
          </table:table-cell>
          <table:table-cell office:value-type="float" office:value="8.98802511431911" calcext:value-type="float">
            <text:p>8,98802511431911</text:p>
          </table:table-cell>
          <table:table-cell office:value-type="float" office:value="9.04437604874319" calcext:value-type="float">
            <text:p>9,04437604874319</text:p>
          </table:table-cell>
          <table:table-cell/>
          <table:table-cell office:value-type="float" office:value="8.98666749733474" calcext:value-type="float">
            <text:p>8,98666749733474</text:p>
          </table:table-cell>
          <table:table-cell office:value-type="float" office:value="9.00003557219953" calcext:value-type="float">
            <text:p>9,00003557219953</text:p>
          </table:table-cell>
          <table:table-cell office:value-type="float" office:value="9.00374941977841" calcext:value-type="float">
            <text:p>9,00374941977841</text:p>
          </table:table-cell>
          <table:table-cell office:value-type="float" office:value="8.99329009761646" calcext:value-type="float">
            <text:p>8,99329009761646</text:p>
          </table:table-cell>
        </table:table-row>
        <table:table-row table:style-name="ro1">
          <table:table-cell table:number-columns-repeated="14"/>
        </table:table-row>
        <table:table-row table:style-name="ro2">
          <table:table-cell table:style-name="ce14" office:value-type="string" calcext:value-type="string">
            <text:p>Sum Si =</text:p>
          </table:table-cell>
          <table:table-cell office:value-type="float" office:value="3.02690298608427" calcext:value-type="float">
            <text:p>3,02690298608427</text:p>
          </table:table-cell>
          <table:table-cell office:value-type="float" office:value="3.0392015597748" calcext:value-type="float">
            <text:p>3,0392015597748</text:p>
          </table:table-cell>
          <table:table-cell office:value-type="float" office:value="3.02300271822349" calcext:value-type="float">
            <text:p>3,02300271822349</text:p>
          </table:table-cell>
          <table:table-cell/>
          <table:table-cell office:value-type="float" office:value="3.03250345453556" calcext:value-type="float">
            <text:p>3,03250345453556</text:p>
          </table:table-cell>
          <table:table-cell office:value-type="float" office:value="3.04898737989667" calcext:value-type="float">
            <text:p>3,04898737989667</text:p>
          </table:table-cell>
          <table:table-cell office:value-type="float" office:value="3.04772607892707" calcext:value-type="float">
            <text:p>3,04772607892707</text:p>
          </table:table-cell>
          <table:table-cell office:value-type="float" office:value="4.17464753996429" calcext:value-type="float">
            <text:p>4,17464753996429</text:p>
          </table:table-cell>
          <table:table-cell/>
          <table:table-cell office:value-type="float" office:value="3.05304838602404" calcext:value-type="float">
            <text:p>3,05304838602404</text:p>
          </table:table-cell>
          <table:table-cell office:value-type="float" office:value="3.03071910010451" calcext:value-type="float">
            <text:p>3,03071910010451</text:p>
          </table:table-cell>
          <table:table-cell office:value-type="float" office:value="3.03051672492703" calcext:value-type="float">
            <text:p>3,03051672492703</text:p>
          </table:table-cell>
          <table:table-cell office:value-type="float" office:value="3.04501866135372" calcext:value-type="float">
            <text:p>3,04501866135372</text:p>
          </table:table-cell>
        </table:table-row>
        <table:table-row table:style-name="ro2">
          <table:table-cell table:style-name="ce14" office:value-type="string" calcext:value-type="string">
            <text:p>Sum Al =</text:p>
          </table:table-cell>
          <table:table-cell office:value-type="float" office:value="5.52946107622138" calcext:value-type="float">
            <text:p>5,52946107622138</text:p>
          </table:table-cell>
          <table:table-cell office:value-type="float" office:value="5.85483503765067" calcext:value-type="float">
            <text:p>5,85483503765067</text:p>
          </table:table-cell>
          <table:table-cell office:value-type="float" office:value="5.84119769786303" calcext:value-type="float">
            <text:p>5,84119769786303</text:p>
          </table:table-cell>
          <table:table-cell/>
          <table:table-cell office:value-type="float" office:value="5.8518715653311" calcext:value-type="float">
            <text:p>5,8518715653311</text:p>
          </table:table-cell>
          <table:table-cell office:value-type="float" office:value="5.86113861944476" calcext:value-type="float">
            <text:p>5,86113861944476</text:p>
          </table:table-cell>
          <table:table-cell office:value-type="float" office:value="5.85567797526746" calcext:value-type="float">
            <text:p>5,85567797526746</text:p>
          </table:table-cell>
          <table:table-cell office:value-type="float" office:value="5.24351164900729" calcext:value-type="float">
            <text:p>5,24351164900729</text:p>
          </table:table-cell>
          <table:table-cell/>
          <table:table-cell office:value-type="float" office:value="5.84028539137198" calcext:value-type="float">
            <text:p>5,84028539137198</text:p>
          </table:table-cell>
          <table:table-cell office:value-type="float" office:value="5.84988089750375" calcext:value-type="float">
            <text:p>5,84988089750375</text:p>
          </table:table-cell>
          <table:table-cell office:value-type="float" office:value="5.85839572797617" calcext:value-type="float">
            <text:p>5,85839572797617</text:p>
          </table:table-cell>
          <table:table-cell office:value-type="float" office:value="5.86306556451533" calcext:value-type="float">
            <text:p>5,86306556451533</text:p>
          </table:table-cell>
        </table:table-row>
        <table:table-row table:style-name="ro2">
          <table:table-cell table:style-name="ce14" office:value-type="string" calcext:value-type="string">
            <text:p>Sum Mg =</text:p>
          </table:table-cell>
          <table:table-cell office:value-type="float" office:value="5.9876749373207" calcext:value-type="float">
            <text:p>5,9876749373207</text:p>
          </table:table-cell>
          <table:table-cell office:value-type="float" office:value="5.96354615072364" calcext:value-type="float">
            <text:p>5,96354615072364</text:p>
          </table:table-cell>
          <table:table-cell office:value-type="float" office:value="5.96191560704787" calcext:value-type="float">
            <text:p>5,96191560704787</text:p>
          </table:table-cell>
          <table:table-cell/>
          <table:table-cell office:value-type="float" office:value="5.97237623795403" calcext:value-type="float">
            <text:p>5,97237623795403</text:p>
          </table:table-cell>
          <table:table-cell office:value-type="float" office:value="5.97223743244987" calcext:value-type="float">
            <text:p>5,97223743244987</text:p>
          </table:table-cell>
          <table:table-cell office:value-type="float" office:value="5.98568572197238" calcext:value-type="float">
            <text:p>5,98568572197238</text:p>
          </table:table-cell>
          <table:table-cell office:value-type="float" office:value="6.9589127197194" calcext:value-type="float">
            <text:p>6,9589127197194</text:p>
          </table:table-cell>
          <table:table-cell/>
          <table:table-cell office:value-type="float" office:value="5.97481232632" calcext:value-type="float">
            <text:p>5,97481232632</text:p>
          </table:table-cell>
          <table:table-cell office:value-type="float" office:value="5.97094627928281" calcext:value-type="float">
            <text:p>5,97094627928281</text:p>
          </table:table-cell>
          <table:table-cell office:value-type="float" office:value="5.96786857191257" calcext:value-type="float">
            <text:p>5,96786857191257</text:p>
          </table:table-cell>
          <table:table-cell office:value-type="float" office:value="5.96808311372618" calcext:value-type="float">
            <text:p>5,96808311372618</text:p>
          </table:table-cell>
        </table:table-row>
        <table:table-row table:style-name="ro2">
          <table:table-cell table:style-name="ce14" office:value-type="string" calcext:value-type="string">
            <text:p>Sum Ca =</text:p>
          </table:table-cell>
          <table:table-cell office:value-type="float" office:value="7.99607135043607" calcext:value-type="float">
            <text:p>7,99607135043607</text:p>
          </table:table-cell>
          <table:table-cell office:value-type="float" office:value="7.99716989876856" calcext:value-type="float">
            <text:p>7,99716989876856</text:p>
          </table:table-cell>
          <table:table-cell office:value-type="float" office:value="8.00654220251299" calcext:value-type="float">
            <text:p>8,00654220251299</text:p>
          </table:table-cell>
          <table:table-cell/>
          <table:table-cell office:value-type="float" office:value="7.99448843602424" calcext:value-type="float">
            <text:p>7,99448843602424</text:p>
          </table:table-cell>
          <table:table-cell office:value-type="float" office:value="7.98978670109431" calcext:value-type="float">
            <text:p>7,98978670109431</text:p>
          </table:table-cell>
          <table:table-cell office:value-type="float" office:value="7.98381716651757" calcext:value-type="float">
            <text:p>7,98381716651757</text:p>
          </table:table-cell>
          <table:table-cell office:value-type="float" office:value="7.14409754507452" calcext:value-type="float">
            <text:p>7,14409754507452</text:p>
          </table:table-cell>
          <table:table-cell/>
          <table:table-cell office:value-type="float" office:value="7.98663731031114" calcext:value-type="float">
            <text:p>7,98663731031114</text:p>
          </table:table-cell>
          <table:table-cell office:value-type="float" office:value="7.99768130649377" calcext:value-type="float">
            <text:p>7,99768130649377</text:p>
          </table:table-cell>
          <table:table-cell office:value-type="float" office:value="7.9977206063279" calcext:value-type="float">
            <text:p>7,9977206063279</text:p>
          </table:table-cell>
          <table:table-cell office:value-type="float" office:value="7.99251004134586" calcext:value-type="float">
            <text:p>7,99251004134586</text:p>
          </table:table-cell>
        </table:table-row>
        <table:table-row table:style-name="ro2">
          <table:table-cell table:style-name="ce15" office:value-type="string" calcext:value-type="string">
            <text:p>Sum K =</text:p>
          </table:table-cell>
          <table:table-cell office:value-type="float" office:value="7.99632474099251" calcext:value-type="float">
            <text:p>7,99632474099251</text:p>
          </table:table-cell>
          <table:table-cell office:value-type="float" office:value="8.00151418160916" calcext:value-type="float">
            <text:p>8,00151418160916</text:p>
          </table:table-cell>
          <table:table-cell office:value-type="float" office:value="8.00946901318973" calcext:value-type="float">
            <text:p>8,00946901318973</text:p>
          </table:table-cell>
          <table:table-cell/>
          <table:table-cell office:value-type="float" office:value="7.99901732474938" calcext:value-type="float">
            <text:p>7,99901732474938</text:p>
          </table:table-cell>
          <table:table-cell office:value-type="float" office:value="7.99116678162749" calcext:value-type="float">
            <text:p>7,99116678162749</text:p>
          </table:table-cell>
          <table:table-cell office:value-type="float" office:value="7.98802511431911" calcext:value-type="float">
            <text:p>7,98802511431911</text:p>
          </table:table-cell>
          <table:table-cell office:value-type="float" office:value="8.04437604874319" calcext:value-type="float">
            <text:p>8,04437604874319</text:p>
          </table:table-cell>
          <table:table-cell/>
          <table:table-cell office:value-type="float" office:value="7.98666749733474" calcext:value-type="float">
            <text:p>7,98666749733474</text:p>
          </table:table-cell>
          <table:table-cell office:value-type="float" office:value="8.00003557219953" calcext:value-type="float">
            <text:p>8,00003557219953</text:p>
          </table:table-cell>
          <table:table-cell office:value-type="float" office:value="8.00374941977841" calcext:value-type="float">
            <text:p>8,00374941977841</text:p>
          </table:table-cell>
          <table:table-cell office:value-type="float" office:value="7.99329009761646" calcext:value-type="float">
            <text:p>7,99329009761646</text:p>
          </table:table-cell>
        </table:table-row>
        <table:table-row table:style-name="ro1">
          <table:table-cell table:number-columns-repeated="14"/>
        </table:table-row>
        <table:table-row table:style-name="ro2">
          <table:table-cell table:style-name="ce16" office:value-type="string" calcext:value-type="string">
            <text:p>The "Sum" values are summations of the column of "Atom Units" </text:p>
          </table:table-cell>
          <table:table-cell table:number-columns-repeated="13"/>
        </table:table-row>
        <table:table-row table:style-name="ro2">
          <table:table-cell table:style-name="ce16" office:value-type="string" calcext:value-type="string">
            <text:p>down to the element listed. <text:s/>For example, "Sum Mg" would be the</text:p>
          </table:table-cell>
          <table:table-cell table:number-columns-repeated="13"/>
        </table:table-row>
        <table:table-row table:style-name="ro2">
          <table:table-cell table:style-name="ce16" office:value-type="string" calcext:value-type="string">
            <text:p>sum of the "Atom Units" for Si, Ti, Al, Fe+3, Fe+2, Mn, and Mg.</text:p>
          </table:table-cell>
          <table:table-cell table:number-columns-repeated="13"/>
        </table:table-row>
        <table:table-row table:style-name="ro2">
          <table:table-cell table:style-name="ce16" office:value-type="string" calcext:value-type="string">
            <text:p>The choice of "Sums" is based on cation sizes and site occupancies.</text:p>
          </table:table-cell>
          <table:table-cell table:number-columns-repeated="13"/>
        </table:table-row>
        <table:table-row table:style-name="ro1" table:number-rows-repeated="1048531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Rane10-4" table:style-name="ta1">
        <table:table-column table:style-name="co1" table:number-columns-repeated="14" table:default-cell-style-name="ce2"/>
        <table:table-row table:style-name="ro1">
          <table:table-cell table:style-name="ce1" office:value-type="string" calcext:value-type="string">
            <text:p><text:s text:c="3"/>No. 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26" calcext:value-type="float">
            <text:p>226</text:p>
          </table:table-cell>
          <table:table-cell/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54" calcext:value-type="float">
            <text:p>254</text:p>
          </table:table-cell>
        </table:table-row>
        <table:table-row table:style-name="ro1">
          <table:table-cell table:style-name="ce1" office:value-type="string" calcext:value-type="string">
            <text:p><text:s text:c="3"/>SiO2 <text:s/></text:p>
          </table:table-cell>
          <table:table-cell table:style-name="ce1" office:value-type="float" office:value="37.5323" calcext:value-type="float">
            <text:p>37,5323</text:p>
          </table:table-cell>
          <table:table-cell table:style-name="ce1" office:value-type="float" office:value="37.1305" calcext:value-type="float">
            <text:p>37,1305</text:p>
          </table:table-cell>
          <table:table-cell table:style-name="ce1" office:value-type="float" office:value="37.4265" calcext:value-type="float">
            <text:p>37,4265</text:p>
          </table:table-cell>
          <table:table-cell table:style-name="ce1" office:value-type="float" office:value="37.3681" calcext:value-type="float">
            <text:p>37,3681</text:p>
          </table:table-cell>
          <table:table-cell table:style-name="ce1" office:value-type="float" office:value="37.903" calcext:value-type="float">
            <text:p>37,903</text:p>
          </table:table-cell>
          <table:table-cell table:style-name="ce1" office:value-type="float" office:value="37.8351" calcext:value-type="float">
            <text:p>37,8351</text:p>
          </table:table-cell>
          <table:table-cell table:style-name="ce1" office:value-type="float" office:value="37.5571" calcext:value-type="float">
            <text:p>37,5571</text:p>
          </table:table-cell>
          <table:table-cell/>
          <table:table-cell table:style-name="ce1" office:value-type="float" office:value="39.562" calcext:value-type="float">
            <text:p>39,562</text:p>
          </table:table-cell>
          <table:table-cell table:style-name="ce1" office:value-type="float" office:value="38.1751" calcext:value-type="float">
            <text:p>38,1751</text:p>
          </table:table-cell>
          <table:table-cell table:style-name="ce1" office:value-type="float" office:value="38.3444" calcext:value-type="float">
            <text:p>38,3444</text:p>
          </table:table-cell>
          <table:table-cell table:style-name="ce1" office:value-type="float" office:value="38.2349" calcext:value-type="float">
            <text:p>38,2349</text:p>
          </table:table-cell>
          <table:table-cell table:style-name="ce1" office:value-type="float" office:value="49.9402" calcext:value-type="float">
            <text:p>49,9402</text:p>
          </table:table-cell>
        </table:table-row>
        <table:table-row table:style-name="ro1">
          <table:table-cell table:style-name="ce1" office:value-type="string" calcext:value-type="string">
            <text:p><text:s text:c="3"/>TiO2 <text:s/></text:p>
          </table:table-cell>
          <table:table-cell table:style-name="ce1" office:value-type="float" office:value="0.1142" calcext:value-type="float">
            <text:p>0,1142</text:p>
          </table:table-cell>
          <table:table-cell table:style-name="ce1" office:value-type="float" office:value="0.0103" calcext:value-type="float">
            <text:p>0,0103</text:p>
          </table:table-cell>
          <table:table-cell table:style-name="ce1" office:value-type="float" office:value="0.0959" calcext:value-type="float">
            <text:p>0,0959</text:p>
          </table:table-cell>
          <table:table-cell table:style-name="ce1" office:value-type="float" office:value="0.1218" calcext:value-type="float">
            <text:p>0,1218</text:p>
          </table:table-cell>
          <table:table-cell table:style-name="ce1" office:value-type="float" office:value="0.0444" calcext:value-type="float">
            <text:p>0,0444</text:p>
          </table:table-cell>
          <table:table-cell table:style-name="ce1" office:value-type="float" office:value="0.0715" calcext:value-type="float">
            <text:p>0,0715</text:p>
          </table:table-cell>
          <table:table-cell table:style-name="ce1" office:value-type="float" office:value="0.11" calcext:value-type="float">
            <text:p>0,11</text:p>
          </table:table-cell>
          <table:table-cell/>
          <table:table-cell table:style-name="ce1" office:value-type="float" office:value="0.0929" calcext:value-type="float">
            <text:p>0,0929</text:p>
          </table:table-cell>
          <table:table-cell table:style-name="ce1" office:value-type="float" office:value="0.0909" calcext:value-type="float">
            <text:p>0,0909</text:p>
          </table:table-cell>
          <table:table-cell table:style-name="ce1" office:value-type="float" office:value="0.2198" calcext:value-type="float">
            <text:p>0,2198</text:p>
          </table:table-cell>
          <table:table-cell table:style-name="ce1" office:value-type="float" office:value="0.041" calcext:value-type="float">
            <text:p>0,041</text:p>
          </table:table-cell>
          <table:table-cell table:style-name="ce1" office:value-type="float" office:value="0.0346" calcext:value-type="float">
            <text:p>0,0346</text:p>
          </table:table-cell>
        </table:table-row>
        <table:table-row table:style-name="ro1">
          <table:table-cell table:style-name="ce1" office:value-type="string" calcext:value-type="string">
            <text:p><text:s text:c="3"/>Al2O3 </text:p>
          </table:table-cell>
          <table:table-cell table:style-name="ce1" office:value-type="float" office:value="24.2307" calcext:value-type="float">
            <text:p>24,2307</text:p>
          </table:table-cell>
          <table:table-cell table:style-name="ce1" office:value-type="float" office:value="20.9083" calcext:value-type="float">
            <text:p>20,9083</text:p>
          </table:table-cell>
          <table:table-cell table:style-name="ce1" office:value-type="float" office:value="22.628" calcext:value-type="float">
            <text:p>22,628</text:p>
          </table:table-cell>
          <table:table-cell table:style-name="ce1" office:value-type="float" office:value="20.8517" calcext:value-type="float">
            <text:p>20,8517</text:p>
          </table:table-cell>
          <table:table-cell table:style-name="ce1" office:value-type="float" office:value="22.9657" calcext:value-type="float">
            <text:p>22,9657</text:p>
          </table:table-cell>
          <table:table-cell table:style-name="ce1" office:value-type="float" office:value="25.0602" calcext:value-type="float">
            <text:p>25,0602</text:p>
          </table:table-cell>
          <table:table-cell table:style-name="ce1" office:value-type="float" office:value="23.6295" calcext:value-type="float">
            <text:p>23,6295</text:p>
          </table:table-cell>
          <table:table-cell/>
          <table:table-cell table:style-name="ce1" office:value-type="float" office:value="26.119" calcext:value-type="float">
            <text:p>26,119</text:p>
          </table:table-cell>
          <table:table-cell table:style-name="ce1" office:value-type="float" office:value="27.36" calcext:value-type="float">
            <text:p>27,36</text:p>
          </table:table-cell>
          <table:table-cell table:style-name="ce1" office:value-type="float" office:value="27.0834" calcext:value-type="float">
            <text:p>27,0834</text:p>
          </table:table-cell>
          <table:table-cell table:style-name="ce1" office:value-type="float" office:value="26.6603" calcext:value-type="float">
            <text:p>26,6603</text:p>
          </table:table-cell>
          <table:table-cell table:style-name="ce1" office:value-type="float" office:value="14.9371" calcext:value-type="float">
            <text:p>14,9371</text:p>
          </table:table-cell>
        </table:table-row>
        <table:table-row table:style-name="ro1">
          <table:table-cell table:style-name="ce1" table:number-columns-repeated="8"/>
          <table:table-cell/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<text:s text:c="3"/>FeO <text:s text:c="2"/></text:p>
          </table:table-cell>
          <table:table-cell table:style-name="ce1" office:value-type="float" office:value="9.6708" calcext:value-type="float">
            <text:p>9,6708</text:p>
          </table:table-cell>
          <table:table-cell table:style-name="ce1" office:value-type="float" office:value="13.6126" calcext:value-type="float">
            <text:p>13,6126</text:p>
          </table:table-cell>
          <table:table-cell table:style-name="ce1" office:value-type="float" office:value="11.7777" calcext:value-type="float">
            <text:p>11,7777</text:p>
          </table:table-cell>
          <table:table-cell table:style-name="ce1" office:value-type="float" office:value="13.7712" calcext:value-type="float">
            <text:p>13,7712</text:p>
          </table:table-cell>
          <table:table-cell table:style-name="ce1" office:value-type="float" office:value="11.0347" calcext:value-type="float">
            <text:p>11,0347</text:p>
          </table:table-cell>
          <table:table-cell table:style-name="ce1" office:value-type="float" office:value="9.1398" calcext:value-type="float">
            <text:p>9,1398</text:p>
          </table:table-cell>
          <table:table-cell table:style-name="ce1" office:value-type="float" office:value="10.5277" calcext:value-type="float">
            <text:p>10,5277</text:p>
          </table:table-cell>
          <table:table-cell/>
          <table:table-cell table:style-name="ce1" office:value-type="float" office:value="6.8259" calcext:value-type="float">
            <text:p>6,8259</text:p>
          </table:table-cell>
          <table:table-cell table:style-name="ce1" office:value-type="float" office:value="5.8387" calcext:value-type="float">
            <text:p>5,8387</text:p>
          </table:table-cell>
          <table:table-cell table:style-name="ce1" office:value-type="float" office:value="7.0642" calcext:value-type="float">
            <text:p>7,0642</text:p>
          </table:table-cell>
          <table:table-cell table:style-name="ce1" office:value-type="float" office:value="6.9273" calcext:value-type="float">
            <text:p>6,9273</text:p>
          </table:table-cell>
          <table:table-cell table:style-name="ce1" office:value-type="float" office:value="5.4525" calcext:value-type="float">
            <text:p>5,4525</text:p>
          </table:table-cell>
        </table:table-row>
        <table:table-row table:style-name="ro1">
          <table:table-cell table:style-name="ce1" office:value-type="string" calcext:value-type="string">
            <text:p><text:s text:c="3"/>MnO <text:s text:c="2"/></text:p>
          </table:table-cell>
          <table:table-cell table:style-name="ce1" office:value-type="float" office:value="0.0121" calcext:value-type="float">
            <text:p>0,0121</text:p>
          </table:table-cell>
          <table:table-cell table:style-name="ce1" office:value-type="float" office:value="0.1774" calcext:value-type="float">
            <text:p>0,1774</text:p>
          </table:table-cell>
          <table:table-cell table:style-name="ce1" office:value-type="float" office:value="0.141" calcext:value-type="float">
            <text:p>0,141</text:p>
          </table:table-cell>
          <table:table-cell table:style-name="ce1" office:value-type="float" office:value="0.1374" calcext:value-type="float">
            <text:p>0,13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525" calcext:value-type="float">
            <text:p>0,0525</text:p>
          </table:table-cell>
          <table:table-cell table:style-name="ce1" office:value-type="float" office:value="0.0894" calcext:value-type="float">
            <text:p>0,0894</text:p>
          </table:table-cell>
          <table:table-cell/>
          <table:table-cell table:style-name="ce1" office:value-type="float" office:value="0.1171" calcext:value-type="float">
            <text:p>0,1171</text:p>
          </table:table-cell>
          <table:table-cell table:style-name="ce1" office:value-type="float" office:value="0.0101" calcext:value-type="float">
            <text:p>0,0101</text:p>
          </table:table-cell>
          <table:table-cell table:style-name="ce1" office:value-type="float" office:value="0.032" calcext:value-type="float">
            <text:p>0,032</text:p>
          </table:table-cell>
          <table:table-cell table:style-name="ce1" office:value-type="float" office:value="0.0237" calcext:value-type="float">
            <text:p>0,0237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<text:s text:c="3"/>MgO <text:s text:c="2"/></text:p>
          </table:table-cell>
          <table:table-cell table:style-name="ce1" office:value-type="float" office:value="0.0983" calcext:value-type="float">
            <text:p>0,0983</text:p>
          </table:table-cell>
          <table:table-cell table:style-name="ce1" office:value-type="float" office:value="0.0274" calcext:value-type="float">
            <text:p>0,0274</text:p>
          </table:table-cell>
          <table:table-cell table:style-name="ce1" office:value-type="float" office:value="0.0461" calcext:value-type="float">
            <text:p>0,0461</text:p>
          </table:table-cell>
          <table:table-cell table:style-name="ce1" office:value-type="float" office:value="0.0202" calcext:value-type="float">
            <text:p>0,0202</text:p>
          </table:table-cell>
          <table:table-cell table:style-name="ce1" office:value-type="float" office:value="0.0316" calcext:value-type="float">
            <text:p>0,0316</text:p>
          </table:table-cell>
          <table:table-cell table:style-name="ce1" office:value-type="float" office:value="0.1291" calcext:value-type="float">
            <text:p>0,1291</text:p>
          </table:table-cell>
          <table:table-cell table:style-name="ce1" office:value-type="float" office:value="0.092" calcext:value-type="float">
            <text:p>0,092</text:p>
          </table:table-cell>
          <table:table-cell/>
          <table:table-cell table:style-name="ce1" office:value-type="float" office:value="0.1101" calcext:value-type="float">
            <text:p>0,1101</text:p>
          </table:table-cell>
          <table:table-cell table:style-name="ce1" office:value-type="float" office:value="0.152" calcext:value-type="float">
            <text:p>0,152</text:p>
          </table:table-cell>
          <table:table-cell table:style-name="ce1" office:value-type="float" office:value="0.1975" calcext:value-type="float">
            <text:p>0,1975</text:p>
          </table:table-cell>
          <table:table-cell table:style-name="ce1" office:value-type="float" office:value="0.1586" calcext:value-type="float">
            <text:p>0,1586</text:p>
          </table:table-cell>
          <table:table-cell table:style-name="ce1" office:value-type="float" office:value="6.1865" calcext:value-type="float">
            <text:p>6,1865</text:p>
          </table:table-cell>
        </table:table-row>
        <table:table-row table:style-name="ro1">
          <table:table-cell table:style-name="ce1" office:value-type="string" calcext:value-type="string">
            <text:p><text:s text:c="3"/>CaO <text:s text:c="2"/></text:p>
          </table:table-cell>
          <table:table-cell table:style-name="ce1" office:value-type="float" office:value="23.2929" calcext:value-type="float">
            <text:p>23,2929</text:p>
          </table:table-cell>
          <table:table-cell table:style-name="ce1" office:value-type="float" office:value="23.1208" calcext:value-type="float">
            <text:p>23,1208</text:p>
          </table:table-cell>
          <table:table-cell table:style-name="ce1" office:value-type="float" office:value="23.0709" calcext:value-type="float">
            <text:p>23,0709</text:p>
          </table:table-cell>
          <table:table-cell table:style-name="ce1" office:value-type="float" office:value="23.2608" calcext:value-type="float">
            <text:p>23,2608</text:p>
          </table:table-cell>
          <table:table-cell table:style-name="ce1" office:value-type="float" office:value="23.1922" calcext:value-type="float">
            <text:p>23,1922</text:p>
          </table:table-cell>
          <table:table-cell table:style-name="ce1" office:value-type="float" office:value="23.2159" calcext:value-type="float">
            <text:p>23,2159</text:p>
          </table:table-cell>
          <table:table-cell table:style-name="ce1" office:value-type="float" office:value="22.7642" calcext:value-type="float">
            <text:p>22,7642</text:p>
          </table:table-cell>
          <table:table-cell/>
          <table:table-cell table:style-name="ce1" office:value-type="float" office:value="22.8776" calcext:value-type="float">
            <text:p>22,8776</text:p>
          </table:table-cell>
          <table:table-cell table:style-name="ce1" office:value-type="float" office:value="23.5846" calcext:value-type="float">
            <text:p>23,5846</text:p>
          </table:table-cell>
          <table:table-cell table:style-name="ce1" office:value-type="float" office:value="23.3938" calcext:value-type="float">
            <text:p>23,3938</text:p>
          </table:table-cell>
          <table:table-cell table:style-name="ce1" office:value-type="float" office:value="23.5636" calcext:value-type="float">
            <text:p>23,5636</text:p>
          </table:table-cell>
          <table:table-cell table:style-name="ce1" office:value-type="float" office:value="17.5418" calcext:value-type="float">
            <text:p>17,5418</text:p>
          </table:table-cell>
        </table:table-row>
        <table:table-row table:style-name="ro1">
          <table:table-cell table:style-name="ce1" office:value-type="string" calcext:value-type="string">
            <text:p><text:s text:c="3"/>Na2O <text:s/></text:p>
          </table:table-cell>
          <table:table-cell table:style-name="ce1" office:value-type="float" office:value="0.011" calcext:value-type="float">
            <text:p>0,011</text:p>
          </table:table-cell>
          <table:table-cell table:style-name="ce1" office:value-type="float" office:value="0.0188" calcext:value-type="float">
            <text:p>0,018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063" calcext:value-type="float">
            <text:p>0,0063</text:p>
          </table:table-cell>
          <table:table-cell table:style-name="ce1" office:value-type="float" office:value="0.0334" calcext:value-type="float">
            <text:p>0,0334</text:p>
          </table:table-cell>
          <table:table-cell table:style-name="ce1" office:value-type="float" office:value="0.0401" calcext:value-type="float">
            <text:p>0,0401</text:p>
          </table:table-cell>
          <table:table-cell table:style-name="ce1" office:value-type="float" office:value="0.0173" calcext:value-type="float">
            <text:p>0,0173</text:p>
          </table:table-cell>
          <table:table-cell/>
          <table:table-cell table:style-name="ce1" office:value-type="float" office:value="0.6125" calcext:value-type="float">
            <text:p>0,6125</text:p>
          </table:table-cell>
          <table:table-cell table:style-name="ce1" office:value-type="float" office:value="0.035" calcext:value-type="float">
            <text:p>0,035</text:p>
          </table:table-cell>
          <table:table-cell table:style-name="ce1" office:value-type="float" office:value="0.0034" calcext:value-type="float">
            <text:p>0,00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.3215" calcext:value-type="float">
            <text:p>4,3215</text:p>
          </table:table-cell>
        </table:table-row>
        <table:table-row table:style-name="ro1">
          <table:table-cell table:style-name="ce1" office:value-type="string" calcext:value-type="string">
            <text:p><text:s text:c="3"/>K2O <text:s text:c="2"/></text:p>
          </table:table-cell>
          <table:table-cell table:style-name="ce1" office:value-type="float" office:value="0.003" calcext:value-type="float">
            <text:p>0,003</text:p>
          </table:table-cell>
          <table:table-cell table:style-name="ce1" office:value-type="float" office:value="0.0194" calcext:value-type="float">
            <text:p>0,0194</text:p>
          </table:table-cell>
          <table:table-cell table:style-name="ce1" office:value-type="float" office:value="0.0034" calcext:value-type="float">
            <text:p>0,00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07" calcext:value-type="float">
            <text:p>0,007</text:p>
          </table:table-cell>
          <table:table-cell table:style-name="ce1" office:value-type="float" office:value="0.0155" calcext:value-type="float">
            <text:p>0,0155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.0076" calcext:value-type="float">
            <text:p>0,00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145" calcext:value-type="float">
            <text:p>0,0145</text:p>
          </table:table-cell>
          <table:table-cell table:style-name="ce1" office:value-type="float" office:value="0.0106" calcext:value-type="float">
            <text:p>0,0106</text:p>
          </table:table-cell>
          <table:table-cell table:style-name="ce1" office:value-type="float" office:value="0.0163" calcext:value-type="float">
            <text:p>0,0163</text:p>
          </table:table-cell>
        </table:table-row>
        <table:table-row table:style-name="ro1">
          <table:table-cell table:style-name="ce1" table:number-columns-repeated="8"/>
          <table:table-cell/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<text:s text:c="3"/>Cr2O3 </text:p>
          </table:table-cell>
          <table:table-cell table:style-name="ce1" office:value-type="float" office:value="0.058" calcext:value-type="float">
            <text:p>0,058</text:p>
          </table:table-cell>
          <table:table-cell table:style-name="ce1" office:value-type="float" office:value="0.2293" calcext:value-type="float">
            <text:p>0,2293</text:p>
          </table:table-cell>
          <table:table-cell table:style-name="ce1" office:value-type="float" office:value="0.1466" calcext:value-type="float">
            <text:p>0,1466</text:p>
          </table:table-cell>
          <table:table-cell table:style-name="ce1" office:value-type="float" office:value="0.1936" calcext:value-type="float">
            <text:p>0,1936</text:p>
          </table:table-cell>
          <table:table-cell table:style-name="ce1" office:value-type="float" office:value="0.1646" calcext:value-type="float">
            <text:p>0,1646</text:p>
          </table:table-cell>
          <table:table-cell table:style-name="ce1" office:value-type="float" office:value="0.1344" calcext:value-type="float">
            <text:p>0,1344</text:p>
          </table:table-cell>
          <table:table-cell table:style-name="ce1" office:value-type="float" office:value="0.0861" calcext:value-type="float">
            <text:p>0,0861</text:p>
          </table:table-cell>
          <table:table-cell/>
          <table:table-cell table:style-name="ce1" office:value-type="float" office:value="0.1361" calcext:value-type="float">
            <text:p>0,1361</text:p>
          </table:table-cell>
          <table:table-cell table:style-name="ce1" office:value-type="float" office:value="0.1032" calcext:value-type="float">
            <text:p>0,1032</text:p>
          </table:table-cell>
          <table:table-cell table:style-name="ce1" office:value-type="float" office:value="0.0078" calcext:value-type="float">
            <text:p>0,0078</text:p>
          </table:table-cell>
          <table:table-cell table:style-name="ce1" office:value-type="float" office:value="0.1033" calcext:value-type="float">
            <text:p>0,1033</text:p>
          </table:table-cell>
          <table:table-cell table:style-name="ce1" office:value-type="float" office:value="0.1106" calcext:value-type="float">
            <text:p>0,1106</text:p>
          </table:table-cell>
        </table:table-row>
        <table:table-row table:style-name="ro1">
          <table:table-cell table:style-name="ce1" office:value-type="string" calcext:value-type="string">
            <text:p><text:s text:c="2"/>Total <text:s/></text:p>
          </table:table-cell>
          <table:table-cell table:style-name="ce1" office:value-type="float" office:value="95.0233" calcext:value-type="float">
            <text:p>95,0233</text:p>
          </table:table-cell>
          <table:table-cell table:style-name="ce1" office:value-type="float" office:value="95.2548" calcext:value-type="float">
            <text:p>95,2548</text:p>
          </table:table-cell>
          <table:table-cell table:style-name="ce1" office:value-type="float" office:value="95.3361" calcext:value-type="float">
            <text:p>95,3361</text:p>
          </table:table-cell>
          <table:table-cell table:style-name="ce1" office:value-type="float" office:value="95.7311" calcext:value-type="float">
            <text:p>95,7311</text:p>
          </table:table-cell>
          <table:table-cell table:style-name="ce1" office:value-type="float" office:value="95.3766" calcext:value-type="float">
            <text:p>95,3766</text:p>
          </table:table-cell>
          <table:table-cell table:style-name="ce1" office:value-type="float" office:value="95.6941" calcext:value-type="float">
            <text:p>95,6941</text:p>
          </table:table-cell>
          <table:table-cell table:style-name="ce1" office:value-type="float" office:value="94.8733" calcext:value-type="float">
            <text:p>94,8733</text:p>
          </table:table-cell>
          <table:table-cell/>
          <table:table-cell table:style-name="ce1" office:value-type="float" office:value="96.4608" calcext:value-type="float">
            <text:p>96,4608</text:p>
          </table:table-cell>
          <table:table-cell table:style-name="ce1" office:value-type="float" office:value="95.3496" calcext:value-type="float">
            <text:p>95,3496</text:p>
          </table:table-cell>
          <table:table-cell table:style-name="ce1" office:value-type="float" office:value="96.3608" calcext:value-type="float">
            <text:p>96,3608</text:p>
          </table:table-cell>
          <table:table-cell table:style-name="ce1" office:value-type="float" office:value="95.7233" calcext:value-type="float">
            <text:p>95,7233</text:p>
          </table:table-cell>
          <table:table-cell table:style-name="ce1" office:value-type="float" office:value="98.5411" calcext:value-type="float">
            <text:p>98,5411</text:p>
          </table:table-cell>
        </table:table-row>
        <table:table-row table:style-name="ro1">
          <table:table-cell table:style-name="ce1" office:value-type="string" calcext:value-type="string">
            <text:p>Comment <text:s/></text:p>
          </table:table-cell>
          <table:table-cell table:style-name="ce1" office:value-type="string" calcext:value-type="string">
            <text:p><text:s/>Rane10-4-e1-1 </text:p>
          </table:table-cell>
          <table:table-cell table:style-name="ce1" office:value-type="string" calcext:value-type="string">
            <text:p><text:s/>Rane10-4-e1-2 </text:p>
          </table:table-cell>
          <table:table-cell table:style-name="ce1" office:value-type="string" calcext:value-type="string">
            <text:p><text:s/>Rane10-4-e1-3 </text:p>
          </table:table-cell>
          <table:table-cell table:style-name="ce1" office:value-type="string" calcext:value-type="string">
            <text:p><text:s/>Rane10-4-e1-4 </text:p>
          </table:table-cell>
          <table:table-cell table:style-name="ce1" office:value-type="string" calcext:value-type="string">
            <text:p><text:s/>Rane10-4-e1-5 </text:p>
          </table:table-cell>
          <table:table-cell table:style-name="ce1" office:value-type="string" calcext:value-type="string">
            <text:p><text:s/>Rane10-4-e1-6 </text:p>
          </table:table-cell>
          <table:table-cell table:style-name="ce1" office:value-type="string" calcext:value-type="string">
            <text:p><text:s/>Rane10-4-e1-7 </text:p>
          </table:table-cell>
          <table:table-cell/>
          <table:table-cell table:style-name="ce1" office:value-type="string" calcext:value-type="string">
            <text:p><text:s/>Rane10-4-e3-1 </text:p>
          </table:table-cell>
          <table:table-cell table:style-name="ce1" office:value-type="string" calcext:value-type="string">
            <text:p><text:s/>Rane10-4-e3-2 </text:p>
          </table:table-cell>
          <table:table-cell table:style-name="ce1" office:value-type="string" calcext:value-type="string">
            <text:p><text:s/>Rane10-4-e3-3 </text:p>
          </table:table-cell>
          <table:table-cell table:style-name="ce1" office:value-type="string" calcext:value-type="string">
            <text:p><text:s/>Rane10-4-e3-4 </text:p>
          </table:table-cell>
          <table:table-cell table:style-name="ce1" office:value-type="string" calcext:value-type="string">
            <text:p><text:s/>Rane10-4-e3-5 </text:p>
          </table:table-cell>
        </table:table-row>
        <table:table-row table:style-name="ro1">
          <table:table-cell/>
          <table:table-cell table:style-name="ce3" office:value-type="string" calcext:value-type="string">
            <text:p>Epidot</text:p>
          </table:table-cell>
          <table:table-cell table:style-name="ce3" table:number-columns-repeated="6"/>
          <table:table-cell/>
          <table:table-cell table:style-name="ce3" office:value-type="string" calcext:value-type="string">
            <text:p>Epidot</text:p>
          </table:table-cell>
          <table:table-cell table:style-name="ce3" table:number-columns-repeated="4"/>
        </table:table-row>
        <table:table-row table:style-name="ro1">
          <table:table-cell/>
          <table:table-cell office:value-type="string" calcext:value-type="string">
            <text:p>Epi_Rane_d</text:p>
          </table:table-cell>
          <table:table-cell table:number-columns-repeated="7"/>
          <table:table-cell office:value-type="string" calcext:value-type="string">
            <text:p>Epi_Rane_e</text:p>
          </table:table-cell>
          <table:table-cell table:number-columns-repeated="4"/>
        </table:table-row>
        <table:table-row table:style-name="ro1" table:number-rows-repeated="3">
          <table:table-cell table:number-columns-repeated="14"/>
        </table:table-row>
        <table:table-row table:style-name="ro2">
          <table:table-cell table:style-name="ce10" office:value-type="string" calcext:value-type="string">
            <text:p>Si</text:p>
          </table:table-cell>
          <table:table-cell office:value-type="float" office:value="3.02034636697948" calcext:value-type="float">
            <text:p>3,02034636697948</text:p>
          </table:table-cell>
          <table:table-cell office:value-type="float" office:value="3.02739440112906" calcext:value-type="float">
            <text:p>3,02739440112906</text:p>
          </table:table-cell>
          <table:table-cell office:value-type="float" office:value="3.02441711170942" calcext:value-type="float">
            <text:p>3,02441711170942</text:p>
          </table:table-cell>
          <table:table-cell office:value-type="float" office:value="3.0305032566384" calcext:value-type="float">
            <text:p>3,0305032566384</text:p>
          </table:table-cell>
          <table:table-cell office:value-type="float" office:value="3.05179473329181" calcext:value-type="float">
            <text:p>3,05179473329181</text:p>
          </table:table-cell>
          <table:table-cell office:value-type="float" office:value="3.01798892958187" calcext:value-type="float">
            <text:p>3,01798892958187</text:p>
          </table:table-cell>
          <table:table-cell office:value-type="float" office:value="3.03113906935441" calcext:value-type="float">
            <text:p>3,03113906935441</text:p>
          </table:table-cell>
          <table:table-cell/>
          <table:table-cell office:value-type="float" office:value="3.10289310998261" calcext:value-type="float">
            <text:p>3,10289310998261</text:p>
          </table:table-cell>
          <table:table-cell office:value-type="float" office:value="3.02556668049903" calcext:value-type="float">
            <text:p>3,02556668049903</text:p>
          </table:table-cell>
          <table:table-cell office:value-type="float" office:value="3.0114613340626" calcext:value-type="float">
            <text:p>3,0114613340626</text:p>
          </table:table-cell>
          <table:table-cell office:value-type="float" office:value="3.02752550874242" calcext:value-type="float">
            <text:p>3,02752550874242</text:p>
          </table:table-cell>
          <table:table-cell office:value-type="float" office:value="3.77427404837651" calcext:value-type="float">
            <text:p>3,77427404837651</text:p>
          </table:table-cell>
        </table:table-row>
        <table:table-row table:style-name="ro2">
          <table:table-cell table:style-name="ce11" office:value-type="string" calcext:value-type="string">
            <text:p>Ti</text:p>
          </table:table-cell>
          <table:table-cell office:value-type="float" office:value="0.00691376443610545" calcext:value-type="float">
            <text:p>0,00691376443610545</text:p>
          </table:table-cell>
          <table:table-cell office:value-type="float" office:value="0.000631789398699716" calcext:value-type="float">
            <text:p>0,000631789398699716</text:p>
          </table:table-cell>
          <table:table-cell office:value-type="float" office:value="0.00583012655480827" calcext:value-type="float">
            <text:p>0,00583012655480827</text:p>
          </table:table-cell>
          <table:table-cell office:value-type="float" office:value="0.00743118255731627" calcext:value-type="float">
            <text:p>0,00743118255731627</text:p>
          </table:table-cell>
          <table:table-cell office:value-type="float" office:value="0.00268943843703905" calcext:value-type="float">
            <text:p>0,00268943843703905</text:p>
          </table:table-cell>
          <table:table-cell office:value-type="float" office:value="0.00429067580807403" calcext:value-type="float">
            <text:p>0,00429067580807403</text:p>
          </table:table-cell>
          <table:table-cell office:value-type="float" office:value="0.00667887631065604" calcext:value-type="float">
            <text:p>0,00667887631065604</text:p>
          </table:table-cell>
          <table:table-cell/>
          <table:table-cell office:value-type="float" office:value="0.00548152241112887" calcext:value-type="float">
            <text:p>0,00548152241112887</text:p>
          </table:table-cell>
          <table:table-cell office:value-type="float" office:value="0.00541985081271996" calcext:value-type="float">
            <text:p>0,00541985081271996</text:p>
          </table:table-cell>
          <table:table-cell office:value-type="float" office:value="0.0129867337431634" calcext:value-type="float">
            <text:p>0,0129867337431634</text:p>
          </table:table-cell>
          <table:table-cell office:value-type="float" office:value="0.00244235400542245" calcext:value-type="float">
            <text:p>0,00244235400542245</text:p>
          </table:table-cell>
          <table:table-cell office:value-type="float" office:value="0.00196723460823009" calcext:value-type="float">
            <text:p>0,00196723460823009</text:p>
          </table:table-cell>
        </table:table-row>
        <table:table-row table:style-name="ro2">
          <table:table-cell table:style-name="ce11" office:value-type="string" calcext:value-type="string">
            <text:p>Al</text:p>
          </table:table-cell>
          <table:table-cell office:value-type="float" office:value="2.2981177560916" calcext:value-type="float">
            <text:p>2,2981177560916</text:p>
          </table:table-cell>
          <table:table-cell office:value-type="float" office:value="2.00914682630984" calcext:value-type="float">
            <text:p>2,00914682630984</text:p>
          </table:table-cell>
          <table:table-cell office:value-type="float" office:value="2.1550799590996" calcext:value-type="float">
            <text:p>2,1550799590996</text:p>
          </table:table-cell>
          <table:table-cell office:value-type="float" office:value="1.99301218260343" calcext:value-type="float">
            <text:p>1,99301218260343</text:p>
          </table:table-cell>
          <table:table-cell office:value-type="float" office:value="2.17929573010852" calcext:value-type="float">
            <text:p>2,17929573010852</text:p>
          </table:table-cell>
          <table:table-cell office:value-type="float" office:value="2.35592811946789" calcext:value-type="float">
            <text:p>2,35592811946789</text:p>
          </table:table-cell>
          <table:table-cell office:value-type="float" office:value="2.24762104986111" calcext:value-type="float">
            <text:p>2,24762104986111</text:p>
          </table:table-cell>
          <table:table-cell/>
          <table:table-cell office:value-type="float" office:value="2.41434799978562" calcext:value-type="float">
            <text:p>2,41434799978562</text:p>
          </table:table-cell>
          <table:table-cell office:value-type="float" office:value="2.55562651498457" calcext:value-type="float">
            <text:p>2,55562651498457</text:p>
          </table:table-cell>
          <table:table-cell office:value-type="float" office:value="2.506878442723" calcext:value-type="float">
            <text:p>2,506878442723</text:p>
          </table:table-cell>
          <table:table-cell office:value-type="float" office:value="2.48798427611867" calcext:value-type="float">
            <text:p>2,48798427611867</text:p>
          </table:table-cell>
          <table:table-cell office:value-type="float" office:value="1.33046725096498" calcext:value-type="float">
            <text:p>1,33046725096498</text:p>
          </table:table-cell>
        </table:table-row>
        <table:table-row table:style-name="ro2">
          <table:table-cell table:style-name="ce11" office:value-type="string" calcext:value-type="string">
            <text:p>Fe+3</text:p>
          </table:table-cell>
          <table:table-cell office:value-type="float" office:value="0.650852093071001" calcext:value-type="float">
            <text:p>0,650852093071001</text:p>
          </table:table-cell>
          <table:table-cell office:value-type="float" office:value="0.928212948153806" calcext:value-type="float">
            <text:p>0,928212948153806</text:p>
          </table:table-cell>
          <table:table-cell office:value-type="float" office:value="0.795960089904116" calcext:value-type="float">
            <text:p>0,795960089904116</text:p>
          </table:table-cell>
          <table:table-cell office:value-type="float" office:value="0.934015014000395" calcext:value-type="float">
            <text:p>0,934015014000395</text:p>
          </table:table-cell>
          <table:table-cell office:value-type="float" office:value="0.74303726896531" calcext:value-type="float">
            <text:p>0,74303726896531</text:p>
          </table:table-cell>
          <table:table-cell office:value-type="float" office:value="0.609716266934655" calcext:value-type="float">
            <text:p>0,609716266934655</text:p>
          </table:table-cell>
          <table:table-cell office:value-type="float" office:value="0.710584362233489" calcext:value-type="float">
            <text:p>0,710584362233489</text:p>
          </table:table-cell>
          <table:table-cell/>
          <table:table-cell office:value-type="float" office:value="0.447730655790762" calcext:value-type="float">
            <text:p>0,447730655790762</text:p>
          </table:table-cell>
          <table:table-cell office:value-type="float" office:value="0.387000066717139" calcext:value-type="float">
            <text:p>0,387000066717139</text:p>
          </table:table-cell>
          <table:table-cell office:value-type="float" office:value="0.463987910145945" calcext:value-type="float">
            <text:p>0,463987910145945</text:p>
          </table:table-cell>
          <table:table-cell office:value-type="float" office:value="0.458733209558447" calcext:value-type="float">
            <text:p>0,458733209558447</text:p>
          </table:table-cell>
          <table:table-cell office:value-type="float" office:value="0.344625303142351" calcext:value-type="float">
            <text:p>0,344625303142351</text:p>
          </table:table-cell>
        </table:table-row>
        <table:table-row table:style-name="ro2">
          <table:table-cell table:style-name="ce11" office:value-type="string" calcext:value-type="string">
            <text:p>Fe+2</text:p>
          </table:table-cell>
          <table:table-cell table:number-columns-repeated="13"/>
        </table:table-row>
        <table:table-row table:style-name="ro2">
          <table:table-cell table:style-name="ce11" office:value-type="string" calcext:value-type="string">
            <text:p>Mn</text:p>
          </table:table-cell>
          <table:table-cell office:value-type="float" office:value="0.000824751208842963" calcext:value-type="float">
            <text:p>0,000824751208842963</text:p>
          </table:table-cell>
          <table:table-cell office:value-type="float" office:value="0.0122511777529333" calcext:value-type="float">
            <text:p>0,0122511777529333</text:p>
          </table:table-cell>
          <table:table-cell office:value-type="float" office:value="0.00965089529016219" calcext:value-type="float">
            <text:p>0,00965089529016219</text:p>
          </table:table-cell>
          <table:table-cell office:value-type="float" office:value="0.00943814164820781" calcext:value-type="float">
            <text:p>0,00943814164820781</text:p>
          </table:table-cell>
          <table:table-cell office:value-type="float" office:value="0" calcext:value-type="float">
            <text:p>0</text:p>
          </table:table-cell>
          <table:table-cell office:value-type="float" office:value="0.00354705627984116" calcext:value-type="float">
            <text:p>0,00354705627984116</text:p>
          </table:table-cell>
          <table:table-cell office:value-type="float" office:value="0.00611135272490966" calcext:value-type="float">
            <text:p>0,00611135272490966</text:p>
          </table:table-cell>
          <table:table-cell/>
          <table:table-cell office:value-type="float" office:value="0.00777913827518253" calcext:value-type="float">
            <text:p>0,00777913827518253</text:p>
          </table:table-cell>
          <table:table-cell office:value-type="float" office:value="0.000678006627177311" calcext:value-type="float">
            <text:p>0,000678006627177311</text:p>
          </table:table-cell>
          <table:table-cell office:value-type="float" office:value="0.00212868472087374" calcext:value-type="float">
            <text:p>0,00212868472087374</text:p>
          </table:table-cell>
          <table:table-cell office:value-type="float" office:value="0.0015895061699992" calcext:value-type="float">
            <text:p>0,001589506169999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1" office:value-type="string" calcext:value-type="string">
            <text:p>Mg</text:p>
          </table:table-cell>
          <table:table-cell office:value-type="float" office:value="0.0117927685747748" calcext:value-type="float">
            <text:p>0,0117927685747748</text:p>
          </table:table-cell>
          <table:table-cell office:value-type="float" office:value="0.00333042345165459" calcext:value-type="float">
            <text:p>0,00333042345165459</text:p>
          </table:table-cell>
          <table:table-cell office:value-type="float" office:value="0.0055535934484863" calcext:value-type="float">
            <text:p>0,0055535934484863</text:p>
          </table:table-cell>
          <table:table-cell office:value-type="float" office:value="0.00244216945623706" calcext:value-type="float">
            <text:p>0,00244216945623706</text:p>
          </table:table-cell>
          <table:table-cell office:value-type="float" office:value="0.00379297083757861" calcext:value-type="float">
            <text:p>0,00379297083757861</text:p>
          </table:table-cell>
          <table:table-cell office:value-type="float" office:value="0.015351813500166" calcext:value-type="float">
            <text:p>0,015351813500166</text:p>
          </table:table-cell>
          <table:table-cell office:value-type="float" office:value="0.0110691003959162" calcext:value-type="float">
            <text:p>0,0110691003959162</text:p>
          </table:table-cell>
          <table:table-cell/>
          <table:table-cell office:value-type="float" office:value="0.0128732019601734" calcext:value-type="float">
            <text:p>0,0128732019601734</text:p>
          </table:table-cell>
          <table:table-cell office:value-type="float" office:value="0.0179589450105822" calcext:value-type="float">
            <text:p>0,0179589450105822</text:p>
          </table:table-cell>
          <table:table-cell office:value-type="float" office:value="0.0231234766856365" calcext:value-type="float">
            <text:p>0,0231234766856365</text:p>
          </table:table-cell>
          <table:table-cell office:value-type="float" office:value="0.0187215465731993" calcext:value-type="float">
            <text:p>0,0187215465731993</text:p>
          </table:table-cell>
          <table:table-cell office:value-type="float" office:value="0.69700975800687" calcext:value-type="float">
            <text:p>0,69700975800687</text:p>
          </table:table-cell>
        </table:table-row>
        <table:table-row table:style-name="ro2">
          <table:table-cell table:style-name="ce11" office:value-type="string" calcext:value-type="string">
            <text:p>Ca</text:p>
          </table:table-cell>
          <table:table-cell office:value-type="float" office:value="2.00839531051577" calcext:value-type="float">
            <text:p>2,00839531051577</text:p>
          </table:table-cell>
          <table:table-cell office:value-type="float" office:value="2.01983144280699" calcext:value-type="float">
            <text:p>2,01983144280699</text:p>
          </table:table-cell>
          <table:table-cell office:value-type="float" office:value="1.99756570729767" calcext:value-type="float">
            <text:p>1,99756570729767</text:p>
          </table:table-cell>
          <table:table-cell office:value-type="float" office:value="2.02121471533308" calcext:value-type="float">
            <text:p>2,02121471533308</text:p>
          </table:table-cell>
          <table:table-cell office:value-type="float" office:value="2.00077267243212" calcext:value-type="float">
            <text:p>2,00077267243212</text:p>
          </table:table-cell>
          <table:table-cell office:value-type="float" office:value="1.98418584155758" calcext:value-type="float">
            <text:p>1,98418584155758</text:p>
          </table:table-cell>
          <table:table-cell office:value-type="float" office:value="1.96852198776747" calcext:value-type="float">
            <text:p>1,96852198776747</text:p>
          </table:table-cell>
          <table:table-cell/>
          <table:table-cell office:value-type="float" office:value="1.92252990725601" calcext:value-type="float">
            <text:p>1,92252990725601</text:p>
          </table:table-cell>
          <table:table-cell office:value-type="float" office:value="2.00276100136162" calcext:value-type="float">
            <text:p>2,00276100136162</text:p>
          </table:table-cell>
          <table:table-cell office:value-type="float" office:value="1.96856692176285" calcext:value-type="float">
            <text:p>1,96856692176285</text:p>
          </table:table-cell>
          <table:table-cell office:value-type="float" office:value="1.99914161577176" calcext:value-type="float">
            <text:p>1,99914161577176</text:p>
          </table:table-cell>
          <table:table-cell office:value-type="float" office:value="1.4204677383736" calcext:value-type="float">
            <text:p>1,4204677383736</text:p>
          </table:table-cell>
        </table:table-row>
        <table:table-row table:style-name="ro2">
          <table:table-cell table:style-name="ce11" office:value-type="string" calcext:value-type="string">
            <text:p>Na</text:p>
          </table:table-cell>
          <table:table-cell office:value-type="float" office:value="0.00171628151182272" calcext:value-type="float">
            <text:p>0,00171628151182272</text:p>
          </table:table-cell>
          <table:table-cell office:value-type="float" office:value="0.00297194195839013" calcext:value-type="float">
            <text:p>0,00297194195839013</text:p>
          </table:table-cell>
          <table:table-cell office:value-type="float" office:value="0" calcext:value-type="float">
            <text:p>0</text:p>
          </table:table-cell>
          <table:table-cell office:value-type="float" office:value="0.000990600530640169" calcext:value-type="float">
            <text:p>0,000990600530640169</text:p>
          </table:table-cell>
          <table:table-cell office:value-type="float" office:value="0.00521401731180637" calcext:value-type="float">
            <text:p>0,00521401731180637</text:p>
          </table:table-cell>
          <table:table-cell office:value-type="float" office:value="0.00620170918478902" calcext:value-type="float">
            <text:p>0,00620170918478902</text:p>
          </table:table-cell>
          <table:table-cell office:value-type="float" office:value="0.00270709927934083" calcext:value-type="float">
            <text:p>0,00270709927934083</text:p>
          </table:table-cell>
          <table:table-cell/>
          <table:table-cell office:value-type="float" office:value="0.0931405799410135" calcext:value-type="float">
            <text:p>0,0931405799410135</text:p>
          </table:table-cell>
          <table:table-cell office:value-type="float" office:value="0.00537822364912387" calcext:value-type="float">
            <text:p>0,00537822364912387</text:p>
          </table:table-cell>
          <table:table-cell office:value-type="float" office:value="0.000517724276924149" calcext:value-type="float">
            <text:p>0,000517724276924149</text:p>
          </table:table-cell>
          <table:table-cell office:value-type="float" office:value="0" calcext:value-type="float">
            <text:p>0</text:p>
          </table:table-cell>
          <table:table-cell office:value-type="float" office:value="0.633230666860349" calcext:value-type="float">
            <text:p>0,633230666860349</text:p>
          </table:table-cell>
        </table:table-row>
        <table:table-row table:style-name="ro2">
          <table:table-cell table:style-name="ce11" office:value-type="string" calcext:value-type="string">
            <text:p>K</text:p>
          </table:table-cell>
          <table:table-cell office:value-type="float" office:value="0.000307984739232106" calcext:value-type="float">
            <text:p>0,000307984739232106</text:p>
          </table:table-cell>
          <table:table-cell office:value-type="float" office:value="0.00201788451648453" calcext:value-type="float">
            <text:p>0,00201788451648453</text:p>
          </table:table-cell>
          <table:table-cell office:value-type="float" office:value="0.000350507859314018" calcext:value-type="float">
            <text:p>0,000350507859314018</text:p>
          </table:table-cell>
          <table:table-cell office:value-type="float" office:value="0" calcext:value-type="float">
            <text:p>0</text:p>
          </table:table-cell>
          <table:table-cell office:value-type="float" office:value="0.000719012011894656" calcext:value-type="float">
            <text:p>0,000719012011894656</text:p>
          </table:table-cell>
          <table:table-cell office:value-type="float" office:value="0.00157728737263454" calcext:value-type="float">
            <text:p>0,0015772873726345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000760428772167577" calcext:value-type="float">
            <text:p>0,000760428772167577</text:p>
          </table:table-cell>
          <table:table-cell office:value-type="float" office:value="0" calcext:value-type="float">
            <text:p>0</text:p>
          </table:table-cell>
          <table:table-cell office:value-type="float" office:value="0.0014527795544974" calcext:value-type="float">
            <text:p>0,0014527795544974</text:p>
          </table:table-cell>
          <table:table-cell office:value-type="float" office:value="0.00107075494737436" calcext:value-type="float">
            <text:p>0,00107075494737436</text:p>
          </table:table-cell>
          <table:table-cell office:value-type="float" office:value="0.00157154611777432" calcext:value-type="float">
            <text:p>0,00157154611777432</text:p>
          </table:table-cell>
        </table:table-row>
        <table:table-row table:style-name="ro2">
          <table:table-cell table:style-name="ce12" office:value-type="string" calcext:value-type="string">
            <text:p>H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</table:table-row>
        <table:table-row table:style-name="ro1">
          <table:table-cell table:number-columns-repeated="14"/>
        </table:table-row>
        <table:table-row table:style-name="ro2">
          <table:table-cell table:style-name="ce13" office:value-type="string" calcext:value-type="string">
            <text:p>Totals</text:p>
          </table:table-cell>
          <table:table-cell office:value-type="float" office:value="8.99926707712863" calcext:value-type="float">
            <text:p>8,99926707712863</text:p>
          </table:table-cell>
          <table:table-cell office:value-type="float" office:value="9.00578883547786" calcext:value-type="float">
            <text:p>9,00578883547786</text:p>
          </table:table-cell>
          <table:table-cell office:value-type="float" office:value="8.99440799116358" calcext:value-type="float">
            <text:p>8,99440799116358</text:p>
          </table:table-cell>
          <table:table-cell office:value-type="float" office:value="8.9990472627677" calcext:value-type="float">
            <text:p>8,9990472627677</text:p>
          </table:table-cell>
          <table:table-cell office:value-type="float" office:value="8.98731584339608" calcext:value-type="float">
            <text:p>8,98731584339608</text:p>
          </table:table-cell>
          <table:table-cell office:value-type="float" office:value="8.9987876996875" calcext:value-type="float">
            <text:p>8,9987876996875</text:p>
          </table:table-cell>
          <table:table-cell office:value-type="float" office:value="8.9844328979273" calcext:value-type="float">
            <text:p>8,9844328979273</text:p>
          </table:table-cell>
          <table:table-cell/>
          <table:table-cell office:value-type="float" office:value="9.00753654417466" calcext:value-type="float">
            <text:p>9,00753654417466</text:p>
          </table:table-cell>
          <table:table-cell office:value-type="float" office:value="9.00038928966196" calcext:value-type="float">
            <text:p>9,00038928966196</text:p>
          </table:table-cell>
          <table:table-cell office:value-type="float" office:value="8.99110400767548" calcext:value-type="float">
            <text:p>8,99110400767548</text:p>
          </table:table-cell>
          <table:table-cell office:value-type="float" office:value="8.99720877188729" calcext:value-type="float">
            <text:p>8,99720877188729</text:p>
          </table:table-cell>
          <table:table-cell office:value-type="float" office:value="9.20361354645066" calcext:value-type="float">
            <text:p>9,20361354645066</text:p>
          </table:table-cell>
        </table:table-row>
        <table:table-row table:style-name="ro1">
          <table:table-cell table:number-columns-repeated="14"/>
        </table:table-row>
        <table:table-row table:style-name="ro2">
          <table:table-cell table:style-name="ce14" office:value-type="string" calcext:value-type="string">
            <text:p>Sum Si =</text:p>
          </table:table-cell>
          <table:table-cell office:value-type="float" office:value="3.02034636697948" calcext:value-type="float">
            <text:p>3,02034636697948</text:p>
          </table:table-cell>
          <table:table-cell office:value-type="float" office:value="3.02739440112906" calcext:value-type="float">
            <text:p>3,02739440112906</text:p>
          </table:table-cell>
          <table:table-cell office:value-type="float" office:value="3.02441711170942" calcext:value-type="float">
            <text:p>3,02441711170942</text:p>
          </table:table-cell>
          <table:table-cell office:value-type="float" office:value="3.0305032566384" calcext:value-type="float">
            <text:p>3,0305032566384</text:p>
          </table:table-cell>
          <table:table-cell office:value-type="float" office:value="3.05179473329181" calcext:value-type="float">
            <text:p>3,05179473329181</text:p>
          </table:table-cell>
          <table:table-cell office:value-type="float" office:value="3.01798892958187" calcext:value-type="float">
            <text:p>3,01798892958187</text:p>
          </table:table-cell>
          <table:table-cell office:value-type="float" office:value="3.03113906935441" calcext:value-type="float">
            <text:p>3,03113906935441</text:p>
          </table:table-cell>
          <table:table-cell/>
          <table:table-cell office:value-type="float" office:value="3.10289310998261" calcext:value-type="float">
            <text:p>3,10289310998261</text:p>
          </table:table-cell>
          <table:table-cell office:value-type="float" office:value="3.02556668049903" calcext:value-type="float">
            <text:p>3,02556668049903</text:p>
          </table:table-cell>
          <table:table-cell office:value-type="float" office:value="3.0114613340626" calcext:value-type="float">
            <text:p>3,0114613340626</text:p>
          </table:table-cell>
          <table:table-cell office:value-type="float" office:value="3.02752550874242" calcext:value-type="float">
            <text:p>3,02752550874242</text:p>
          </table:table-cell>
          <table:table-cell office:value-type="float" office:value="3.77427404837651" calcext:value-type="float">
            <text:p>3,77427404837651</text:p>
          </table:table-cell>
        </table:table-row>
        <table:table-row table:style-name="ro2">
          <table:table-cell table:style-name="ce14" office:value-type="string" calcext:value-type="string">
            <text:p>Sum Al =</text:p>
          </table:table-cell>
          <table:table-cell office:value-type="float" office:value="5.32537788750719" calcext:value-type="float">
            <text:p>5,32537788750719</text:p>
          </table:table-cell>
          <table:table-cell office:value-type="float" office:value="5.0371730168376" calcext:value-type="float">
            <text:p>5,0371730168376</text:p>
          </table:table-cell>
          <table:table-cell office:value-type="float" office:value="5.18532719736382" calcext:value-type="float">
            <text:p>5,18532719736382</text:p>
          </table:table-cell>
          <table:table-cell office:value-type="float" office:value="5.03094662179914" calcext:value-type="float">
            <text:p>5,03094662179914</text:p>
          </table:table-cell>
          <table:table-cell office:value-type="float" office:value="5.23377990183737" calcext:value-type="float">
            <text:p>5,23377990183737</text:p>
          </table:table-cell>
          <table:table-cell office:value-type="float" office:value="5.37820772485783" calcext:value-type="float">
            <text:p>5,37820772485783</text:p>
          </table:table-cell>
          <table:table-cell office:value-type="float" office:value="5.28543899552618" calcext:value-type="float">
            <text:p>5,28543899552618</text:p>
          </table:table-cell>
          <table:table-cell/>
          <table:table-cell office:value-type="float" office:value="5.52272263217936" calcext:value-type="float">
            <text:p>5,52272263217936</text:p>
          </table:table-cell>
          <table:table-cell office:value-type="float" office:value="5.58661304629632" calcext:value-type="float">
            <text:p>5,58661304629632</text:p>
          </table:table-cell>
          <table:table-cell office:value-type="float" office:value="5.53132651052876" calcext:value-type="float">
            <text:p>5,53132651052876</text:p>
          </table:table-cell>
          <table:table-cell office:value-type="float" office:value="5.51795213886651" calcext:value-type="float">
            <text:p>5,51795213886651</text:p>
          </table:table-cell>
          <table:table-cell office:value-type="float" office:value="5.10670853394972" calcext:value-type="float">
            <text:p>5,10670853394972</text:p>
          </table:table-cell>
        </table:table-row>
        <table:table-row table:style-name="ro2">
          <table:table-cell table:style-name="ce14" office:value-type="string" calcext:value-type="string">
            <text:p>Sum Mg =</text:p>
          </table:table-cell>
          <table:table-cell office:value-type="float" office:value="5.98884750036181" calcext:value-type="float">
            <text:p>5,98884750036181</text:p>
          </table:table-cell>
          <table:table-cell office:value-type="float" office:value="5.98096756619599" calcext:value-type="float">
            <text:p>5,98096756619599</text:p>
          </table:table-cell>
          <table:table-cell office:value-type="float" office:value="5.99649177600659" calcext:value-type="float">
            <text:p>5,99649177600659</text:p>
          </table:table-cell>
          <table:table-cell office:value-type="float" office:value="5.97684194690398" calcext:value-type="float">
            <text:p>5,97684194690398</text:p>
          </table:table-cell>
          <table:table-cell office:value-type="float" office:value="5.98061014164026" calcext:value-type="float">
            <text:p>5,98061014164026</text:p>
          </table:table-cell>
          <table:table-cell office:value-type="float" office:value="6.00682286157249" calcext:value-type="float">
            <text:p>6,00682286157249</text:p>
          </table:table-cell>
          <table:table-cell office:value-type="float" office:value="6.01320381088049" calcext:value-type="float">
            <text:p>6,01320381088049</text:p>
          </table:table-cell>
          <table:table-cell/>
          <table:table-cell office:value-type="float" office:value="5.99110562820547" calcext:value-type="float">
            <text:p>5,99110562820547</text:p>
          </table:table-cell>
          <table:table-cell office:value-type="float" office:value="5.99225006465122" calcext:value-type="float">
            <text:p>5,99225006465122</text:p>
          </table:table-cell>
          <table:table-cell office:value-type="float" office:value="6.02056658208121" calcext:value-type="float">
            <text:p>6,02056658208121</text:p>
          </table:table-cell>
          <table:table-cell office:value-type="float" office:value="5.99699640116816" calcext:value-type="float">
            <text:p>5,99699640116816</text:p>
          </table:table-cell>
          <table:table-cell office:value-type="float" office:value="6.14834359509894" calcext:value-type="float">
            <text:p>6,14834359509894</text:p>
          </table:table-cell>
        </table:table-row>
        <table:table-row table:style-name="ro2">
          <table:table-cell table:style-name="ce14" office:value-type="string" calcext:value-type="string">
            <text:p>Sum Ca =</text:p>
          </table:table-cell>
          <table:table-cell office:value-type="float" office:value="7.99724281087758" calcext:value-type="float">
            <text:p>7,99724281087758</text:p>
          </table:table-cell>
          <table:table-cell office:value-type="float" office:value="8.00079900900298" calcext:value-type="float">
            <text:p>8,00079900900298</text:p>
          </table:table-cell>
          <table:table-cell office:value-type="float" office:value="7.99405748330426" calcext:value-type="float">
            <text:p>7,99405748330426</text:p>
          </table:table-cell>
          <table:table-cell office:value-type="float" office:value="7.99805666223706" calcext:value-type="float">
            <text:p>7,99805666223706</text:p>
          </table:table-cell>
          <table:table-cell office:value-type="float" office:value="7.98138281407238" calcext:value-type="float">
            <text:p>7,98138281407238</text:p>
          </table:table-cell>
          <table:table-cell office:value-type="float" office:value="7.99100870313008" calcext:value-type="float">
            <text:p>7,99100870313008</text:p>
          </table:table-cell>
          <table:table-cell office:value-type="float" office:value="7.98172579864797" calcext:value-type="float">
            <text:p>7,98172579864797</text:p>
          </table:table-cell>
          <table:table-cell/>
          <table:table-cell office:value-type="float" office:value="7.91363553546148" calcext:value-type="float">
            <text:p>7,91363553546148</text:p>
          </table:table-cell>
          <table:table-cell office:value-type="float" office:value="7.99501106601284" calcext:value-type="float">
            <text:p>7,99501106601284</text:p>
          </table:table-cell>
          <table:table-cell office:value-type="float" office:value="7.98913350384406" calcext:value-type="float">
            <text:p>7,98913350384406</text:p>
          </table:table-cell>
          <table:table-cell office:value-type="float" office:value="7.99613801693991" calcext:value-type="float">
            <text:p>7,99613801693991</text:p>
          </table:table-cell>
          <table:table-cell office:value-type="float" office:value="7.56881133347254" calcext:value-type="float">
            <text:p>7,56881133347254</text:p>
          </table:table-cell>
        </table:table-row>
        <table:table-row table:style-name="ro2">
          <table:table-cell table:style-name="ce15" office:value-type="string" calcext:value-type="string">
            <text:p>Sum K =</text:p>
          </table:table-cell>
          <table:table-cell office:value-type="float" office:value="7.99926707712864" calcext:value-type="float">
            <text:p>7,99926707712864</text:p>
          </table:table-cell>
          <table:table-cell office:value-type="float" office:value="8.00578883547786" calcext:value-type="float">
            <text:p>8,00578883547786</text:p>
          </table:table-cell>
          <table:table-cell office:value-type="float" office:value="7.99440799116358" calcext:value-type="float">
            <text:p>7,99440799116358</text:p>
          </table:table-cell>
          <table:table-cell office:value-type="float" office:value="7.9990472627677" calcext:value-type="float">
            <text:p>7,9990472627677</text:p>
          </table:table-cell>
          <table:table-cell office:value-type="float" office:value="7.98731584339608" calcext:value-type="float">
            <text:p>7,98731584339608</text:p>
          </table:table-cell>
          <table:table-cell office:value-type="float" office:value="7.9987876996875" calcext:value-type="float">
            <text:p>7,9987876996875</text:p>
          </table:table-cell>
          <table:table-cell office:value-type="float" office:value="7.98443289792731" calcext:value-type="float">
            <text:p>7,98443289792731</text:p>
          </table:table-cell>
          <table:table-cell/>
          <table:table-cell office:value-type="float" office:value="8.00753654417466" calcext:value-type="float">
            <text:p>8,00753654417466</text:p>
          </table:table-cell>
          <table:table-cell office:value-type="float" office:value="8.00038928966196" calcext:value-type="float">
            <text:p>8,00038928966196</text:p>
          </table:table-cell>
          <table:table-cell office:value-type="float" office:value="7.99110400767548" calcext:value-type="float">
            <text:p>7,99110400767548</text:p>
          </table:table-cell>
          <table:table-cell office:value-type="float" office:value="7.99720877188729" calcext:value-type="float">
            <text:p>7,99720877188729</text:p>
          </table:table-cell>
          <table:table-cell office:value-type="float" office:value="8.20361354645066" calcext:value-type="float">
            <text:p>8,20361354645066</text:p>
          </table:table-cell>
        </table:table-row>
        <table:table-row table:style-name="ro1">
          <table:table-cell table:number-columns-repeated="14"/>
        </table:table-row>
        <table:table-row table:style-name="ro2">
          <table:table-cell table:style-name="ce16" office:value-type="string" calcext:value-type="string">
            <text:p>The "Sum" values are summations of the column of "Atom Units" </text:p>
          </table:table-cell>
          <table:table-cell table:number-columns-repeated="13"/>
        </table:table-row>
        <table:table-row table:style-name="ro2">
          <table:table-cell table:style-name="ce16" office:value-type="string" calcext:value-type="string">
            <text:p>down to the element listed. <text:s/>For example, "Sum Mg" would be the</text:p>
          </table:table-cell>
          <table:table-cell table:number-columns-repeated="13"/>
        </table:table-row>
        <table:table-row table:style-name="ro2">
          <table:table-cell table:style-name="ce16" office:value-type="string" calcext:value-type="string">
            <text:p>sum of the "Atom Units" for Si, Ti, Al, Fe+3, Fe+2, Mn, and Mg.</text:p>
          </table:table-cell>
          <table:table-cell table:number-columns-repeated="13"/>
        </table:table-row>
        <table:table-row table:style-name="ro2">
          <table:table-cell table:style-name="ce16" office:value-type="string" calcext:value-type="string">
            <text:p>The choice of "Sums" is based on cation sizes and site occupancies.</text:p>
          </table:table-cell>
          <table:table-cell table:number-columns-repeated="13"/>
        </table:table-row>
        <table:table-row table:style-name="ro1" table:number-rows-repeated="1048531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Rane10-10" table:style-name="ta1">
        <table:table-column table:style-name="co1" table:number-columns-repeated="6" table:default-cell-style-name="ce2"/>
        <table:table-row table:style-name="ro1">
          <table:table-cell table:style-name="ce1" office:value-type="string" calcext:value-type="string">
            <text:p><text:s text:c="3"/>No. 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69" calcext:value-type="float">
            <text:p>369</text:p>
          </table:table-cell>
          <table:table-cell table:style-name="ce1"/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371" calcext:value-type="float">
            <text:p>371</text:p>
          </table:table-cell>
        </table:table-row>
        <table:table-row table:style-name="ro1">
          <table:table-cell table:style-name="ce1" office:value-type="string" calcext:value-type="string">
            <text:p><text:s text:c="3"/>SiO2 <text:s/></text:p>
          </table:table-cell>
          <table:table-cell table:style-name="ce1" office:value-type="float" office:value="37.8358" calcext:value-type="float">
            <text:p>37,8358</text:p>
          </table:table-cell>
          <table:table-cell table:style-name="ce1" office:value-type="float" office:value="37.74" calcext:value-type="float">
            <text:p>37,74</text:p>
          </table:table-cell>
          <table:table-cell table:style-name="ce1"/>
          <table:table-cell table:style-name="ce1" office:value-type="float" office:value="37.6469" calcext:value-type="float">
            <text:p>37,6469</text:p>
          </table:table-cell>
          <table:table-cell table:style-name="ce1" office:value-type="float" office:value="38.1126" calcext:value-type="float">
            <text:p>38,1126</text:p>
          </table:table-cell>
        </table:table-row>
        <table:table-row table:style-name="ro1">
          <table:table-cell table:style-name="ce1" office:value-type="string" calcext:value-type="string">
            <text:p><text:s text:c="3"/>TiO2 <text:s/></text:p>
          </table:table-cell>
          <table:table-cell table:style-name="ce1" office:value-type="float" office:value="0.0901" calcext:value-type="float">
            <text:p>0,0901</text:p>
          </table:table-cell>
          <table:table-cell table:style-name="ce1" office:value-type="float" office:value="0.0541" calcext:value-type="float">
            <text:p>0,0541</text:p>
          </table:table-cell>
          <table:table-cell table:style-name="ce1"/>
          <table:table-cell table:style-name="ce1" office:value-type="float" office:value="0.0386" calcext:value-type="float">
            <text:p>0,0386</text:p>
          </table:table-cell>
          <table:table-cell table:style-name="ce1" office:value-type="float" office:value="0.0781" calcext:value-type="float">
            <text:p>0,0781</text:p>
          </table:table-cell>
        </table:table-row>
        <table:table-row table:style-name="ro1">
          <table:table-cell table:style-name="ce1" office:value-type="string" calcext:value-type="string">
            <text:p><text:s text:c="3"/>Al2O3 </text:p>
          </table:table-cell>
          <table:table-cell table:style-name="ce1" office:value-type="float" office:value="24.1944" calcext:value-type="float">
            <text:p>24,1944</text:p>
          </table:table-cell>
          <table:table-cell table:style-name="ce1" office:value-type="float" office:value="24.0152" calcext:value-type="float">
            <text:p>24,0152</text:p>
          </table:table-cell>
          <table:table-cell table:style-name="ce1"/>
          <table:table-cell table:style-name="ce1" office:value-type="float" office:value="24.12" calcext:value-type="float">
            <text:p>24,12</text:p>
          </table:table-cell>
          <table:table-cell table:style-name="ce1" office:value-type="float" office:value="24.4283" calcext:value-type="float">
            <text:p>24,4283</text:p>
          </table:table-cell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<text:s text:c="3"/>FeO <text:s text:c="2"/></text:p>
          </table:table-cell>
          <table:table-cell table:style-name="ce1" office:value-type="float" office:value="9.5668" calcext:value-type="float">
            <text:p>9,5668</text:p>
          </table:table-cell>
          <table:table-cell table:style-name="ce1" office:value-type="float" office:value="9.854" calcext:value-type="float">
            <text:p>9,854</text:p>
          </table:table-cell>
          <table:table-cell table:style-name="ce1"/>
          <table:table-cell table:style-name="ce1" office:value-type="float" office:value="9.6924" calcext:value-type="float">
            <text:p>9,6924</text:p>
          </table:table-cell>
          <table:table-cell table:style-name="ce1" office:value-type="float" office:value="9.4134" calcext:value-type="float">
            <text:p>9,4134</text:p>
          </table:table-cell>
        </table:table-row>
        <table:table-row table:style-name="ro1">
          <table:table-cell table:style-name="ce1" office:value-type="string" calcext:value-type="string">
            <text:p><text:s text:c="3"/>MnO <text:s text:c="2"/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23" calcext:value-type="float">
            <text:p>0,023</text:p>
          </table:table-cell>
          <table:table-cell table:style-name="ce1"/>
          <table:table-cell table:style-name="ce1" office:value-type="float" office:value="0.0156" calcext:value-type="float">
            <text:p>0,0156</text:p>
          </table:table-cell>
          <table:table-cell table:style-name="ce1" office:value-type="float" office:value="0.0678" calcext:value-type="float">
            <text:p>0,0678</text:p>
          </table:table-cell>
        </table:table-row>
        <table:table-row table:style-name="ro1">
          <table:table-cell table:style-name="ce1" office:value-type="string" calcext:value-type="string">
            <text:p><text:s text:c="3"/>MgO <text:s text:c="2"/></text:p>
          </table:table-cell>
          <table:table-cell table:style-name="ce1" office:value-type="float" office:value="0.1234" calcext:value-type="float">
            <text:p>0,1234</text:p>
          </table:table-cell>
          <table:table-cell table:style-name="ce1" office:value-type="float" office:value="0.1464" calcext:value-type="float">
            <text:p>0,1464</text:p>
          </table:table-cell>
          <table:table-cell table:style-name="ce1"/>
          <table:table-cell table:style-name="ce1" office:value-type="float" office:value="0.1346" calcext:value-type="float">
            <text:p>0,1346</text:p>
          </table:table-cell>
          <table:table-cell table:style-name="ce1" office:value-type="float" office:value="0.0912" calcext:value-type="float">
            <text:p>0,0912</text:p>
          </table:table-cell>
        </table:table-row>
        <table:table-row table:style-name="ro1">
          <table:table-cell table:style-name="ce1" office:value-type="string" calcext:value-type="string">
            <text:p><text:s text:c="3"/>CaO <text:s text:c="2"/></text:p>
          </table:table-cell>
          <table:table-cell table:style-name="ce1" office:value-type="float" office:value="24.0245" calcext:value-type="float">
            <text:p>24,0245</text:p>
          </table:table-cell>
          <table:table-cell table:style-name="ce1" office:value-type="float" office:value="23.8575" calcext:value-type="float">
            <text:p>23,8575</text:p>
          </table:table-cell>
          <table:table-cell table:style-name="ce1"/>
          <table:table-cell table:style-name="ce1" office:value-type="float" office:value="23.8878" calcext:value-type="float">
            <text:p>23,8878</text:p>
          </table:table-cell>
          <table:table-cell table:style-name="ce1" office:value-type="float" office:value="24.1012" calcext:value-type="float">
            <text:p>24,1012</text:p>
          </table:table-cell>
        </table:table-row>
        <table:table-row table:style-name="ro1">
          <table:table-cell table:style-name="ce1" office:value-type="string" calcext:value-type="string">
            <text:p><text:s text:c="3"/>Na2O <text:s/></text:p>
          </table:table-cell>
          <table:table-cell table:style-name="ce1" office:value-type="float" office:value="0.0164" calcext:value-type="float">
            <text:p>0,0164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.0312" calcext:value-type="float">
            <text:p>0,0312</text:p>
          </table:table-cell>
          <table:table-cell table:style-name="ce1" office:value-type="float" office:value="0.0148" calcext:value-type="float">
            <text:p>0,0148</text:p>
          </table:table-cell>
        </table:table-row>
        <table:table-row table:style-name="ro1">
          <table:table-cell table:style-name="ce1" office:value-type="string" calcext:value-type="string">
            <text:p><text:s text:c="3"/>K2O <text:s text:c="2"/></text:p>
          </table:table-cell>
          <table:table-cell table:style-name="ce1" office:value-type="float" office:value="0.0089" calcext:value-type="float">
            <text:p>0,0089</text:p>
          </table:table-cell>
          <table:table-cell table:style-name="ce1" office:value-type="float" office:value="0.0071" calcext:value-type="float">
            <text:p>0,0071</text:p>
          </table:table-cell>
          <table:table-cell table:style-name="ce1"/>
          <table:table-cell table:style-name="ce1" office:value-type="float" office:value="0.0098" calcext:value-type="float">
            <text:p>0,0098</text:p>
          </table:table-cell>
          <table:table-cell table:style-name="ce1" office:value-type="float" office:value="0.0099" calcext:value-type="float">
            <text:p>0,0099</text:p>
          </table:table-cell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<text:s text:c="3"/>Cr2O3 </text:p>
          </table:table-cell>
          <table:table-cell table:style-name="ce1" office:value-type="float" office:value="0.0493" calcext:value-type="float">
            <text:p>0,0493</text:p>
          </table:table-cell>
          <table:table-cell table:style-name="ce1" office:value-type="float" office:value="0.1448" calcext:value-type="float">
            <text:p>0,1448</text:p>
          </table:table-cell>
          <table:table-cell table:style-name="ce1"/>
          <table:table-cell table:style-name="ce1" office:value-type="float" office:value="0.0463" calcext:value-type="float">
            <text:p>0,0463</text:p>
          </table:table-cell>
          <table:table-cell table:style-name="ce1" office:value-type="float" office:value="0.1175" calcext:value-type="float">
            <text:p>0,1175</text:p>
          </table:table-cell>
        </table:table-row>
        <table:table-row table:style-name="ro1">
          <table:table-cell table:style-name="ce1" office:value-type="string" calcext:value-type="string">
            <text:p><text:s text:c="2"/>Total <text:s/></text:p>
          </table:table-cell>
          <table:table-cell table:style-name="ce1" office:value-type="float" office:value="95.9096" calcext:value-type="float">
            <text:p>95,9096</text:p>
          </table:table-cell>
          <table:table-cell table:style-name="ce1" office:value-type="float" office:value="95.8421" calcext:value-type="float">
            <text:p>95,8421</text:p>
          </table:table-cell>
          <table:table-cell table:style-name="ce1"/>
          <table:table-cell table:style-name="ce1" office:value-type="float" office:value="95.6232" calcext:value-type="float">
            <text:p>95,6232</text:p>
          </table:table-cell>
          <table:table-cell table:style-name="ce1" office:value-type="float" office:value="96.4348" calcext:value-type="float">
            <text:p>96,4348</text:p>
          </table:table-cell>
        </table:table-row>
        <table:table-row table:style-name="ro1">
          <table:table-cell table:style-name="ce1" office:value-type="string" calcext:value-type="string">
            <text:p>Comment <text:s/></text:p>
          </table:table-cell>
          <table:table-cell table:style-name="ce1" office:value-type="string" calcext:value-type="string">
            <text:p><text:s/>Ran10-10-ec1 </text:p>
          </table:table-cell>
          <table:table-cell table:style-name="ce1" office:value-type="string" calcext:value-type="string">
            <text:p><text:s/>Ran10-10-er1 </text:p>
          </table:table-cell>
          <table:table-cell table:style-name="ce1"/>
          <table:table-cell table:style-name="ce1" office:value-type="string" calcext:value-type="string">
            <text:p><text:s/>Ran10-10-ec2 </text:p>
          </table:table-cell>
          <table:table-cell table:style-name="ce1" office:value-type="string" calcext:value-type="string">
            <text:p><text:s/>Ran10-10-er2 </text:p>
          </table:table-cell>
        </table:table-row>
        <table:table-row table:style-name="ro1">
          <table:table-cell/>
          <table:table-cell office:value-type="string" calcext:value-type="string">
            <text:p>e core</text:p>
          </table:table-cell>
          <table:table-cell office:value-type="string" calcext:value-type="string">
            <text:p>e rim</text:p>
          </table:table-cell>
          <table:table-cell/>
          <table:table-cell office:value-type="string" calcext:value-type="string">
            <text:p>e core</text:p>
          </table:table-cell>
          <table:table-cell office:value-type="string" calcext:value-type="string">
            <text:p>e rim</text:p>
          </table:table-cell>
        </table:table-row>
        <table:table-row table:style-name="ro1">
          <table:table-cell/>
          <table:table-cell office:value-type="string" calcext:value-type="string">
            <text:p>Epi_Rane_f</text:p>
          </table:table-cell>
          <table:table-cell table:number-columns-repeated="2"/>
          <table:table-cell office:value-type="string" calcext:value-type="string">
            <text:p>Epi_Rane_g</text:p>
          </table:table-cell>
          <table:table-cell/>
        </table:table-row>
        <table:table-row table:style-name="ro1" table:number-rows-repeated="3">
          <table:table-cell table:number-columns-repeated="6"/>
        </table:table-row>
        <table:table-row table:style-name="ro2">
          <table:table-cell table:style-name="ce10" office:value-type="string" calcext:value-type="string">
            <text:p>Si</text:p>
          </table:table-cell>
          <table:table-cell office:value-type="float" office:value="3.0215025636908" calcext:value-type="float">
            <text:p>3,0215025636908</text:p>
          </table:table-cell>
          <table:table-cell office:value-type="float" office:value="3.02049980950248" calcext:value-type="float">
            <text:p>3,02049980950248</text:p>
          </table:table-cell>
          <table:table-cell/>
          <table:table-cell office:value-type="float" office:value="3.01664885998232" calcext:value-type="float">
            <text:p>3,01664885998232</text:p>
          </table:table-cell>
          <table:table-cell office:value-type="float" office:value="3.02722062060167" calcext:value-type="float">
            <text:p>3,02722062060167</text:p>
          </table:table-cell>
        </table:table-row>
        <table:table-row table:style-name="ro2">
          <table:table-cell table:style-name="ce11" office:value-type="string" calcext:value-type="string">
            <text:p>Ti</text:p>
          </table:table-cell>
          <table:table-cell office:value-type="float" office:value="0.00541304628447835" calcext:value-type="float">
            <text:p>0,00541304628447835</text:p>
          </table:table-cell>
          <table:table-cell office:value-type="float" office:value="0.00325739995154952" calcext:value-type="float">
            <text:p>0,00325739995154952</text:p>
          </table:table-cell>
          <table:table-cell/>
          <table:table-cell office:value-type="float" office:value="0.00232691087228485" calcext:value-type="float">
            <text:p>0,00232691087228485</text:p>
          </table:table-cell>
          <table:table-cell office:value-type="float" office:value="0.00466684560990912" calcext:value-type="float">
            <text:p>0,00466684560990912</text:p>
          </table:table-cell>
        </table:table-row>
        <table:table-row table:style-name="ro2">
          <table:table-cell table:style-name="ce11" office:value-type="string" calcext:value-type="string">
            <text:p>Al</text:p>
          </table:table-cell>
          <table:table-cell office:value-type="float" office:value="2.27713956558791" calcext:value-type="float">
            <text:p>2,27713956558791</text:p>
          </table:table-cell>
          <table:table-cell office:value-type="float" office:value="2.26525903643226" calcext:value-type="float">
            <text:p>2,26525903643226</text:p>
          </table:table-cell>
          <table:table-cell/>
          <table:table-cell office:value-type="float" office:value="2.27786295057994" calcext:value-type="float">
            <text:p>2,27786295057994</text:p>
          </table:table-cell>
          <table:table-cell office:value-type="float" office:value="2.28677527488395" calcext:value-type="float">
            <text:p>2,28677527488395</text:p>
          </table:table-cell>
        </table:table-row>
        <table:table-row table:style-name="ro2">
          <table:table-cell table:style-name="ce11" office:value-type="string" calcext:value-type="string">
            <text:p>Fe+3</text:p>
          </table:table-cell>
          <table:table-cell office:value-type="float" office:value="0.638932639038263" calcext:value-type="float">
            <text:p>0,638932639038263</text:p>
          </table:table-cell>
          <table:table-cell office:value-type="float" office:value="0.659565313478828" calcext:value-type="float">
            <text:p>0,659565313478828</text:p>
          </table:table-cell>
          <table:table-cell/>
          <table:table-cell office:value-type="float" office:value="0.649523999630508" calcext:value-type="float">
            <text:p>0,649523999630508</text:p>
          </table:table-cell>
          <table:table-cell office:value-type="float" office:value="0.625302755954743" calcext:value-type="float">
            <text:p>0,625302755954743</text:p>
          </table:table-cell>
        </table:table-row>
        <table:table-row table:style-name="ro2">
          <table:table-cell table:style-name="ce11" office:value-type="string" calcext:value-type="string">
            <text:p>Fe+2</text:p>
          </table:table-cell>
          <table:table-cell table:number-columns-repeated="5"/>
        </table:table-row>
        <table:table-row table:style-name="ro2">
          <table:table-cell table:style-name="ce11" office:value-type="string" calcext:value-type="string">
            <text:p>Mn</text:p>
          </table:table-cell>
          <table:table-cell office:value-type="float" office:value="0" calcext:value-type="float">
            <text:p>0</text:p>
          </table:table-cell>
          <table:table-cell office:value-type="float" office:value="0.00155916031613494" calcext:value-type="float">
            <text:p>0,00155916031613494</text:p>
          </table:table-cell>
          <table:table-cell/>
          <table:table-cell office:value-type="float" office:value="0.00105878104717017" calcext:value-type="float">
            <text:p>0,00105878104717017</text:p>
          </table:table-cell>
          <table:table-cell office:value-type="float" office:value="0.00456132702020693" calcext:value-type="float">
            <text:p>0,00456132702020693</text:p>
          </table:table-cell>
        </table:table-row>
        <table:table-row table:style-name="ro2">
          <table:table-cell table:style-name="ce11" office:value-type="string" calcext:value-type="string">
            <text:p>Mg</text:p>
          </table:table-cell>
          <table:table-cell office:value-type="float" office:value="0.0146908151082375" calcext:value-type="float">
            <text:p>0,0146908151082375</text:p>
          </table:table-cell>
          <table:table-cell office:value-type="float" office:value="0.0174674167011207" calcext:value-type="float">
            <text:p>0,0174674167011207</text:p>
          </table:table-cell>
          <table:table-cell/>
          <table:table-cell office:value-type="float" office:value="0.0160787131643463" calcext:value-type="float">
            <text:p>0,0160787131643463</text:p>
          </table:table-cell>
          <table:table-cell office:value-type="float" office:value="0.0107989373536625" calcext:value-type="float">
            <text:p>0,0107989373536625</text:p>
          </table:table-cell>
        </table:table-row>
        <table:table-row table:style-name="ro2">
          <table:table-cell table:style-name="ce11" office:value-type="string" calcext:value-type="string">
            <text:p>Ca</text:p>
          </table:table-cell>
          <table:table-cell office:value-type="float" office:value="2.05564667217311" calcext:value-type="float">
            <text:p>2,05564667217311</text:p>
          </table:table-cell>
          <table:table-cell office:value-type="float" office:value="2.04586001790953" calcext:value-type="float">
            <text:p>2,04586001790953</text:p>
          </table:table-cell>
          <table:table-cell/>
          <table:table-cell office:value-type="float" office:value="2.05090602294144" calcext:value-type="float">
            <text:p>2,05090602294144</text:p>
          </table:table-cell>
          <table:table-cell office:value-type="float" office:value="2.05110658308561" calcext:value-type="float">
            <text:p>2,05110658308561</text:p>
          </table:table-cell>
        </table:table-row>
        <table:table-row table:style-name="ro2">
          <table:table-cell table:style-name="ce11" office:value-type="string" calcext:value-type="string">
            <text:p>Na</text:p>
          </table:table-cell>
          <table:table-cell office:value-type="float" office:value="0.00253926579324927" calcext:value-type="float">
            <text:p>0,0025392657932492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0048472386545837" calcext:value-type="float">
            <text:p>0,0048472386545837</text:p>
          </table:table-cell>
          <table:table-cell office:value-type="float" office:value="0.00227919498069586" calcext:value-type="float">
            <text:p>0,00227919498069586</text:p>
          </table:table-cell>
        </table:table-row>
        <table:table-row table:style-name="ro2">
          <table:table-cell table:style-name="ce11" office:value-type="string" calcext:value-type="string">
            <text:p>K</text:p>
          </table:table-cell>
          <table:table-cell office:value-type="float" office:value="0.000906705864431472" calcext:value-type="float">
            <text:p>0,000906705864431472</text:p>
          </table:table-cell>
          <table:table-cell office:value-type="float" office:value="0.000724922597058693" calcext:value-type="float">
            <text:p>0,000724922597058693</text:p>
          </table:table-cell>
          <table:table-cell/>
          <table:table-cell office:value-type="float" office:value="0.00100179298974327" calcext:value-type="float">
            <text:p>0,00100179298974327</text:p>
          </table:table-cell>
          <table:table-cell office:value-type="float" office:value="0.00100315273796173" calcext:value-type="float">
            <text:p>0,00100315273796173</text:p>
          </table:table-cell>
        </table:table-row>
        <table:table-row table:style-name="ro2">
          <table:table-cell table:style-name="ce12" office:value-type="string" calcext:value-type="string">
            <text:p>H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number-columns-repeated="6"/>
        </table:table-row>
        <table:table-row table:style-name="ro2">
          <table:table-cell table:style-name="ce13" office:value-type="string" calcext:value-type="string">
            <text:p>Totals</text:p>
          </table:table-cell>
          <table:table-cell office:value-type="float" office:value="9.01677127354048" calcext:value-type="float">
            <text:p>9,01677127354048</text:p>
          </table:table-cell>
          <table:table-cell office:value-type="float" office:value="9.01419307688896" calcext:value-type="float">
            <text:p>9,01419307688896</text:p>
          </table:table-cell>
          <table:table-cell/>
          <table:table-cell office:value-type="float" office:value="9.02025526986234" calcext:value-type="float">
            <text:p>9,02025526986234</text:p>
          </table:table-cell>
          <table:table-cell office:value-type="float" office:value="9.01371469222841" calcext:value-type="float">
            <text:p>9,01371469222841</text:p>
          </table:table-cell>
        </table:table-row>
        <table:table-row table:style-name="ro1">
          <table:table-cell table:number-columns-repeated="6"/>
        </table:table-row>
        <table:table-row table:style-name="ro2">
          <table:table-cell table:style-name="ce14" office:value-type="string" calcext:value-type="string">
            <text:p>Sum Si =</text:p>
          </table:table-cell>
          <table:table-cell office:value-type="float" office:value="3.0215025636908" calcext:value-type="float">
            <text:p>3,0215025636908</text:p>
          </table:table-cell>
          <table:table-cell office:value-type="float" office:value="3.02049980950248" calcext:value-type="float">
            <text:p>3,02049980950248</text:p>
          </table:table-cell>
          <table:table-cell/>
          <table:table-cell office:value-type="float" office:value="3.01664885998232" calcext:value-type="float">
            <text:p>3,01664885998232</text:p>
          </table:table-cell>
          <table:table-cell office:value-type="float" office:value="3.02722062060167" calcext:value-type="float">
            <text:p>3,02722062060167</text:p>
          </table:table-cell>
        </table:table-row>
        <table:table-row table:style-name="ro2">
          <table:table-cell table:style-name="ce14" office:value-type="string" calcext:value-type="string">
            <text:p>Sum Al =</text:p>
          </table:table-cell>
          <table:table-cell office:value-type="float" office:value="5.30405517556319" calcext:value-type="float">
            <text:p>5,30405517556319</text:p>
          </table:table-cell>
          <table:table-cell office:value-type="float" office:value="5.28901624588629" calcext:value-type="float">
            <text:p>5,28901624588629</text:p>
          </table:table-cell>
          <table:table-cell/>
          <table:table-cell office:value-type="float" office:value="5.29683872143454" calcext:value-type="float">
            <text:p>5,29683872143454</text:p>
          </table:table-cell>
          <table:table-cell office:value-type="float" office:value="5.31866274109553" calcext:value-type="float">
            <text:p>5,31866274109553</text:p>
          </table:table-cell>
        </table:table-row>
        <table:table-row table:style-name="ro2">
          <table:table-cell table:style-name="ce14" office:value-type="string" calcext:value-type="string">
            <text:p>Sum Mg =</text:p>
          </table:table-cell>
          <table:table-cell office:value-type="float" office:value="5.95767862970969" calcext:value-type="float">
            <text:p>5,95767862970969</text:p>
          </table:table-cell>
          <table:table-cell office:value-type="float" office:value="5.96760813638237" calcext:value-type="float">
            <text:p>5,96760813638237</text:p>
          </table:table-cell>
          <table:table-cell/>
          <table:table-cell office:value-type="float" office:value="5.96350021527657" calcext:value-type="float">
            <text:p>5,96350021527657</text:p>
          </table:table-cell>
          <table:table-cell office:value-type="float" office:value="5.95932576142414" calcext:value-type="float">
            <text:p>5,95932576142414</text:p>
          </table:table-cell>
        </table:table-row>
        <table:table-row table:style-name="ro2">
          <table:table-cell table:style-name="ce14" office:value-type="string" calcext:value-type="string">
            <text:p>Sum Ca =</text:p>
          </table:table-cell>
          <table:table-cell office:value-type="float" office:value="8.0133253018828" calcext:value-type="float">
            <text:p>8,0133253018828</text:p>
          </table:table-cell>
          <table:table-cell office:value-type="float" office:value="8.0134681542919" calcext:value-type="float">
            <text:p>8,0134681542919</text:p>
          </table:table-cell>
          <table:table-cell/>
          <table:table-cell office:value-type="float" office:value="8.01440623821801" calcext:value-type="float">
            <text:p>8,01440623821801</text:p>
          </table:table-cell>
          <table:table-cell office:value-type="float" office:value="8.01043234450975" calcext:value-type="float">
            <text:p>8,01043234450975</text:p>
          </table:table-cell>
        </table:table-row>
        <table:table-row table:style-name="ro2">
          <table:table-cell table:style-name="ce15" office:value-type="string" calcext:value-type="string">
            <text:p>Sum K =</text:p>
          </table:table-cell>
          <table:table-cell office:value-type="float" office:value="8.01677127354048" calcext:value-type="float">
            <text:p>8,01677127354048</text:p>
          </table:table-cell>
          <table:table-cell office:value-type="float" office:value="8.01419307688896" calcext:value-type="float">
            <text:p>8,01419307688896</text:p>
          </table:table-cell>
          <table:table-cell/>
          <table:table-cell office:value-type="float" office:value="8.02025526986234" calcext:value-type="float">
            <text:p>8,02025526986234</text:p>
          </table:table-cell>
          <table:table-cell office:value-type="float" office:value="8.01371469222841" calcext:value-type="float">
            <text:p>8,01371469222841</text:p>
          </table:table-cell>
        </table:table-row>
        <table:table-row table:style-name="ro1">
          <table:table-cell table:number-columns-repeated="6"/>
        </table:table-row>
        <table:table-row table:style-name="ro2">
          <table:table-cell table:style-name="ce16" office:value-type="string" calcext:value-type="string">
            <text:p>The "Sum" values are summations of the column of "Atom Units" </text:p>
          </table:table-cell>
          <table:table-cell table:number-columns-repeated="5"/>
        </table:table-row>
        <table:table-row table:style-name="ro2">
          <table:table-cell table:style-name="ce16" office:value-type="string" calcext:value-type="string">
            <text:p>down to the element listed. <text:s/>For example, "Sum Mg" would be the</text:p>
          </table:table-cell>
          <table:table-cell table:number-columns-repeated="5"/>
        </table:table-row>
        <table:table-row table:style-name="ro2">
          <table:table-cell table:style-name="ce16" office:value-type="string" calcext:value-type="string">
            <text:p>sum of the "Atom Units" for Si, Ti, Al, Fe+3, Fe+2, Mn, and Mg.</text:p>
          </table:table-cell>
          <table:table-cell table:number-columns-repeated="5"/>
        </table:table-row>
        <table:table-row table:style-name="ro2">
          <table:table-cell table:style-name="ce16" office:value-type="string" calcext:value-type="string">
            <text:p>The choice of "Sums" is based on cation sizes and site occupancies.</text:p>
          </table:table-cell>
          <table:table-cell table:number-columns-repeated="5"/>
        </table:table-row>
        <table:table-row table:style-name="ro1" table:number-rows-repeated="104853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Daten für Plots" table:style-name="ta1">
        <table:table-column table:style-name="co2" table:default-cell-style-name="ce11"/>
        <table:table-column table:style-name="co2" table:number-columns-repeated="12" table:default-cell-style-name="ce2"/>
        <table:table-column table:style-name="co2" table:number-columns-repeated="12" table:default-cell-style-name="Default"/>
        <table:table-row table:style-name="ro1">
          <table:table-cell table:style-name="ce1" office:value-type="string" calcext:value-type="string">
            <text:p>Plot: x-Achse: Al, y-Achse Fe, No ist egal, alle Epi_E_a mit einer Farbe und in Legende Bezeichnung „Epi_E_a“, usw.</text:p>
          </table:table-cell>
          <table:table-cell table:style-name="ce1" table:number-columns-repeated="4"/>
          <table:table-cell/>
          <table:table-cell table:style-name="ce1" table:number-columns-repeated="5"/>
          <table:table-cell/>
          <table:table-cell table:style-name="ce1" table:number-columns-repeated="5"/>
          <table:table-cell table:number-columns-repeated="8"/>
        </table:table-row>
        <table:table-row table:style-name="ro1">
          <table:table-cell table:style-name="ce1" table:number-columns-repeated="5"/>
          <table:table-cell/>
          <table:table-cell table:style-name="ce1" table:number-columns-repeated="5"/>
          <table:table-cell/>
          <table:table-cell table:style-name="ce1" table:number-columns-repeated="5"/>
          <table:table-cell table:number-columns-repeated="8"/>
        </table:table-row>
        <table:table-row table:style-name="ro1">
          <table:table-cell table:style-name="ce1" office:value-type="string" calcext:value-type="string">
            <text:p><text:s text:c="3"/>No. 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32" calcext:value-type="float">
            <text:p>232</text:p>
          </table:table-cell>
          <table:table-cell/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56" calcext:value-type="float">
            <text:p>256</text:p>
          </table:table-cell>
          <table:table-cell/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11" calcext:value-type="float">
            <text:p>311</text:p>
          </table:table-cell>
          <table:table-cell table:number-columns-repeated="8"/>
        </table:table-row>
        <table:table-row table:style-name="ro1">
          <table:table-cell table:style-name="ce2"/>
          <table:table-cell table:number-columns-repeated="4" office:value-type="string" calcext:value-type="string">
            <text:p>Epi_E_a</text:p>
          </table:table-cell>
          <table:table-cell/>
          <table:table-cell table:number-columns-repeated="5" office:value-type="string" calcext:value-type="string">
            <text:p>Epi_E_b</text:p>
          </table:table-cell>
          <table:table-cell/>
          <table:table-cell office:value-type="string" calcext:value-type="string">
            <text:p>Epi_E_c</text:p>
          </table:table-cell>
          <table:table-cell table:number-columns-repeated="4" table:style-name="ce2" office:value-type="string" calcext:value-type="string">
            <text:p>Epi_E_c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l</text:p>
          </table:table-cell>
          <table:table-cell office:value-type="float" office:value="2.93241133320791" calcext:value-type="float">
            <text:p>2,93241133320791</text:p>
          </table:table-cell>
          <table:table-cell office:value-type="float" office:value="2.9517948142983" calcext:value-type="float">
            <text:p>2,9517948142983</text:p>
          </table:table-cell>
          <table:table-cell office:value-type="float" office:value="2.92856594815371" calcext:value-type="float">
            <text:p>2,92856594815371</text:p>
          </table:table-cell>
          <table:table-cell office:value-type="float" office:value="2.90506582679333" calcext:value-type="float">
            <text:p>2,90506582679333</text:p>
          </table:table-cell>
          <table:table-cell/>
          <table:table-cell office:value-type="float" office:value="2.89658762937309" calcext:value-type="float">
            <text:p>2,89658762937309</text:p>
          </table:table-cell>
          <table:table-cell office:value-type="float" office:value="2.90681620895172" calcext:value-type="float">
            <text:p>2,90681620895172</text:p>
          </table:table-cell>
          <table:table-cell office:value-type="float" office:value="2.95236414704128" calcext:value-type="float">
            <text:p>2,95236414704128</text:p>
          </table:table-cell>
          <table:table-cell office:value-type="float" office:value="2.91374571497044" calcext:value-type="float">
            <text:p>2,91374571497044</text:p>
          </table:table-cell>
          <table:table-cell office:value-type="float" office:value="2.45747553229356" calcext:value-type="float">
            <text:p>2,45747553229356</text:p>
          </table:table-cell>
          <table:table-cell/>
          <table:table-cell office:value-type="float" office:value="2.53688512906265" calcext:value-type="float">
            <text:p>2,53688512906265</text:p>
          </table:table-cell>
          <table:table-cell table:style-name="ce2" office:value-type="float" office:value="2.90221591085952" calcext:value-type="float">
            <text:p>2,90221591085952</text:p>
          </table:table-cell>
          <table:table-cell table:style-name="ce2" office:value-type="float" office:value="2.91448506221199" calcext:value-type="float">
            <text:p>2,91448506221199</text:p>
          </table:table-cell>
          <table:table-cell table:style-name="ce2" office:value-type="float" office:value="2.91382940302767" calcext:value-type="float">
            <text:p>2,91382940302767</text:p>
          </table:table-cell>
          <table:table-cell table:style-name="ce2" office:value-type="float" office:value="2.94304507974937" calcext:value-type="float">
            <text:p>2,94304507974937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e+3</text:p>
          </table:table-cell>
          <table:table-cell office:value-type="float" office:value="0.0738059065117476" calcext:value-type="float">
            <text:p>0,0738059065117476</text:p>
          </table:table-cell>
          <table:table-cell office:value-type="float" office:value="0.050928262764455" calcext:value-type="float">
            <text:p>0,050928262764455</text:p>
          </table:table-cell>
          <table:table-cell office:value-type="float" office:value="0.0682348033150973" calcext:value-type="float">
            <text:p>0,0682348033150973</text:p>
          </table:table-cell>
          <table:table-cell office:value-type="float" office:value="0.0824736762809354" calcext:value-type="float">
            <text:p>0,0824736762809354</text:p>
          </table:table-cell>
          <table:table-cell/>
          <table:table-cell office:value-type="float" office:value="0.122109173460867" calcext:value-type="float">
            <text:p>0,122109173460867</text:p>
          </table:table-cell>
          <table:table-cell office:value-type="float" office:value="0.0797197538583904" calcext:value-type="float">
            <text:p>0,0797197538583904</text:p>
          </table:table-cell>
          <table:table-cell office:value-type="float" office:value="0.0531746087169284" calcext:value-type="float">
            <text:p>0,0531746087169284</text:p>
          </table:table-cell>
          <table:table-cell office:value-type="float" office:value="0.0750998173148713" calcext:value-type="float">
            <text:p>0,0750998173148713</text:p>
          </table:table-cell>
          <table:table-cell office:value-type="float" office:value="0.569435047767714" calcext:value-type="float">
            <text:p>0,569435047767714</text:p>
          </table:table-cell>
          <table:table-cell/>
          <table:table-cell office:value-type="float" office:value="0.465346519422234" calcext:value-type="float">
            <text:p>0,465346519422234</text:p>
          </table:table-cell>
          <table:table-cell table:style-name="ce2" office:value-type="float" office:value="0.0937334717419173" calcext:value-type="float">
            <text:p>0,0937334717419173</text:p>
          </table:table-cell>
          <table:table-cell table:style-name="ce2" office:value-type="float" office:value="0.0549985486816274" calcext:value-type="float">
            <text:p>0,0549985486816274</text:p>
          </table:table-cell>
          <table:table-cell table:style-name="ce2" office:value-type="float" office:value="0.0734492480313419" calcext:value-type="float">
            <text:p>0,0734492480313419</text:p>
          </table:table-cell>
          <table:table-cell table:style-name="ce2" office:value-type="float" office:value="0.0636042926797437" calcext:value-type="float">
            <text:p>0,0636042926797437</text:p>
          </table:table-cell>
          <table:table-cell table:number-columns-repeated="8"/>
        </table:table-row>
        <table:table-row table:style-name="ro3" table:number-rows-repeated="2">
          <table:table-cell table:style-name="Default" table:number-columns-repeated="13"/>
          <table:table-cell table:number-columns-repeated="12"/>
        </table:table-row>
        <table:table-row table:style-name="ro1">
          <table:table-cell table:style-name="ce1" office:value-type="string" calcext:value-type="string">
            <text:p><text:s text:c="3"/>No. 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84" calcext:value-type="float">
            <text:p>184</text:p>
          </table:table-cell>
          <table:table-cell/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53" calcext:value-type="float">
            <text:p>253</text:p>
          </table:table-cell>
          <table:table-cell table:style-name="Default"/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47" calcext:value-type="float">
            <text:p>347</text:p>
          </table:table-cell>
          <table:table-cell table:style-name="Default"/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50" calcext:value-type="float">
            <text:p>350</text:p>
          </table:table-cell>
          <table:table-cell table:number-columns-repeated="11"/>
        </table:table-row>
        <table:table-row table:style-name="ro1">
          <table:table-cell table:style-name="ce2"/>
          <table:table-cell table:number-columns-repeated="2" office:value-type="string" calcext:value-type="string">
            <text:p>Epi_E_d</text:p>
          </table:table-cell>
          <table:table-cell/>
          <table:table-cell table:number-columns-repeated="2" office:value-type="string" calcext:value-type="string">
            <text:p>Epi_E_e</text:p>
          </table:table-cell>
          <table:table-cell table:style-name="Default"/>
          <table:table-cell table:number-columns-repeated="3" office:value-type="string" calcext:value-type="string">
            <text:p>Epi_E_f</text:p>
          </table:table-cell>
          <table:table-cell table:style-name="Default"/>
          <table:table-cell table:number-columns-repeated="2" office:value-type="string" calcext:value-type="string">
            <text:p>Epi_E_g</text:p>
          </table:table-cell>
          <table:table-cell table:style-name="ce2" office:value-type="string" calcext:value-type="string">
            <text:p>Epi_E_g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Al</text:p>
          </table:table-cell>
          <table:table-cell office:value-type="float" office:value="2.3211321203245" calcext:value-type="float">
            <text:p>2,3211321203245</text:p>
          </table:table-cell>
          <table:table-cell office:value-type="float" office:value="2.56569075271161" calcext:value-type="float">
            <text:p>2,56569075271161</text:p>
          </table:table-cell>
          <table:table-cell/>
          <table:table-cell office:value-type="float" office:value="2.34866353535515" calcext:value-type="float">
            <text:p>2,34866353535515</text:p>
          </table:table-cell>
          <table:table-cell office:value-type="float" office:value="2.33764178096418" calcext:value-type="float">
            <text:p>2,33764178096418</text:p>
          </table:table-cell>
          <table:table-cell table:style-name="Default"/>
          <table:table-cell office:value-type="float" office:value="2.38549902272546" calcext:value-type="float">
            <text:p>2,38549902272546</text:p>
          </table:table-cell>
          <table:table-cell office:value-type="float" office:value="2.44101343171515" calcext:value-type="float">
            <text:p>2,44101343171515</text:p>
          </table:table-cell>
          <table:table-cell office:value-type="float" office:value="2.43252321725985" calcext:value-type="float">
            <text:p>2,43252321725985</text:p>
          </table:table-cell>
          <table:table-cell table:style-name="Default"/>
          <table:table-cell office:value-type="float" office:value="2.64273909318701" calcext:value-type="float">
            <text:p>2,64273909318701</text:p>
          </table:table-cell>
          <table:table-cell office:value-type="float" office:value="2.54516053548287" calcext:value-type="float">
            <text:p>2,54516053548287</text:p>
          </table:table-cell>
          <table:table-cell table:style-name="ce2" office:value-type="float" office:value="2.64522713463196" calcext:value-type="float">
            <text:p>2,64522713463196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Fe+3</text:p>
          </table:table-cell>
          <table:table-cell office:value-type="float" office:value="0.564715399175452" calcext:value-type="float">
            <text:p>0,564715399175452</text:p>
          </table:table-cell>
          <table:table-cell office:value-type="float" office:value="0.302176553751045" calcext:value-type="float">
            <text:p>0,302176553751045</text:p>
          </table:table-cell>
          <table:table-cell/>
          <table:table-cell office:value-type="float" office:value="0.56188080692161" calcext:value-type="float">
            <text:p>0,56188080692161</text:p>
          </table:table-cell>
          <table:table-cell office:value-type="float" office:value="0.565253779889425" calcext:value-type="float">
            <text:p>0,565253779889425</text:p>
          </table:table-cell>
          <table:table-cell table:style-name="Default"/>
          <table:table-cell office:value-type="float" office:value="0.55168541071089" calcext:value-type="float">
            <text:p>0,55168541071089</text:p>
          </table:table-cell>
          <table:table-cell office:value-type="float" office:value="0.474199676877068" calcext:value-type="float">
            <text:p>0,474199676877068</text:p>
          </table:table-cell>
          <table:table-cell office:value-type="float" office:value="0.458548694452138" calcext:value-type="float">
            <text:p>0,458548694452138</text:p>
          </table:table-cell>
          <table:table-cell table:style-name="Default"/>
          <table:table-cell office:value-type="float" office:value="0.269641308975537" calcext:value-type="float">
            <text:p>0,269641308975537</text:p>
          </table:table-cell>
          <table:table-cell office:value-type="float" office:value="0.364153221729885" calcext:value-type="float">
            <text:p>0,364153221729885</text:p>
          </table:table-cell>
          <table:table-cell table:style-name="ce2" office:value-type="float" office:value="0.26248715223474" calcext:value-type="float">
            <text:p>0,26248715223474</text:p>
          </table:table-cell>
          <table:table-cell table:number-columns-repeated="11"/>
        </table:table-row>
        <table:table-row table:style-name="ro3" table:number-rows-repeated="2">
          <table:table-cell table:style-name="Default" table:number-columns-repeated="13"/>
          <table:table-cell table:number-columns-repeated="12"/>
        </table:table-row>
        <table:table-row table:style-name="ro1">
          <table:table-cell table:style-name="ce1" office:value-type="string" calcext:value-type="string">
            <text:p><text:s text:c="3"/>No. 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54" calcext:value-type="float">
            <text:p>354</text:p>
          </table:table-cell>
          <table:table-cell table:style-name="Default"/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Default"/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12"/>
        </table:table-row>
        <table:table-row table:style-name="ro1">
          <table:table-cell table:style-name="ce2"/>
          <table:table-cell table:number-columns-repeated="4" office:value-type="string" calcext:value-type="string">
            <text:p>Epi_E_h</text:p>
          </table:table-cell>
          <table:table-cell table:style-name="Default"/>
          <table:table-cell table:number-columns-repeated="3" office:value-type="string" calcext:value-type="string">
            <text:p>Epi_E_i</text:p>
          </table:table-cell>
          <table:table-cell table:style-name="Default"/>
          <table:table-cell table:number-columns-repeated="3" office:value-type="string" calcext:value-type="string">
            <text:p>Epi_E_j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Al</text:p>
          </table:table-cell>
          <table:table-cell office:value-type="float" office:value="2.33807425110074" calcext:value-type="float">
            <text:p>2,33807425110074</text:p>
          </table:table-cell>
          <table:table-cell office:value-type="float" office:value="2.34053672866791" calcext:value-type="float">
            <text:p>2,34053672866791</text:p>
          </table:table-cell>
          <table:table-cell office:value-type="float" office:value="2.38290443369389" calcext:value-type="float">
            <text:p>2,38290443369389</text:p>
          </table:table-cell>
          <table:table-cell office:value-type="float" office:value="2.3672668438269" calcext:value-type="float">
            <text:p>2,3672668438269</text:p>
          </table:table-cell>
          <table:table-cell table:style-name="Default"/>
          <table:table-cell office:value-type="float" office:value="2.87614939294447" calcext:value-type="float">
            <text:p>2,87614939294447</text:p>
          </table:table-cell>
          <table:table-cell office:value-type="float" office:value="2.84733707207427" calcext:value-type="float">
            <text:p>2,84733707207427</text:p>
          </table:table-cell>
          <table:table-cell office:value-type="float" office:value="2.83402682658253" calcext:value-type="float">
            <text:p>2,83402682658253</text:p>
          </table:table-cell>
          <table:table-cell table:style-name="Default"/>
          <table:table-cell office:value-type="float" office:value="2.73479742201638" calcext:value-type="float">
            <text:p>2,73479742201638</text:p>
          </table:table-cell>
          <table:table-cell office:value-type="float" office:value="2.72162727777866" calcext:value-type="float">
            <text:p>2,72162727777866</text:p>
          </table:table-cell>
          <table:table-cell office:value-type="float" office:value="2.71989247957813" calcext:value-type="float">
            <text:p>2,71989247957813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Fe+3</text:p>
          </table:table-cell>
          <table:table-cell office:value-type="float" office:value="0.614561836666928" calcext:value-type="float">
            <text:p>0,614561836666928</text:p>
          </table:table-cell>
          <table:table-cell office:value-type="float" office:value="0.591836889041518" calcext:value-type="float">
            <text:p>0,591836889041518</text:p>
          </table:table-cell>
          <table:table-cell office:value-type="float" office:value="0.562676984045455" calcext:value-type="float">
            <text:p>0,562676984045455</text:p>
          </table:table-cell>
          <table:table-cell office:value-type="float" office:value="0.581807648005309" calcext:value-type="float">
            <text:p>0,581807648005309</text:p>
          </table:table-cell>
          <table:table-cell table:style-name="Default"/>
          <table:table-cell office:value-type="float" office:value="0.0671844427520575" calcext:value-type="float">
            <text:p>0,0671844427520575</text:p>
          </table:table-cell>
          <table:table-cell office:value-type="float" office:value="0.0871417513551472" calcext:value-type="float">
            <text:p>0,0871417513551472</text:p>
          </table:table-cell>
          <table:table-cell office:value-type="float" office:value="0.11640502802312" calcext:value-type="float">
            <text:p>0,11640502802312</text:p>
          </table:table-cell>
          <table:table-cell table:style-name="Default"/>
          <table:table-cell office:value-type="float" office:value="0.216917151917929" calcext:value-type="float">
            <text:p>0,216917151917929</text:p>
          </table:table-cell>
          <table:table-cell office:value-type="float" office:value="0.220934373075201" calcext:value-type="float">
            <text:p>0,220934373075201</text:p>
          </table:table-cell>
          <table:table-cell office:value-type="float" office:value="0.218288833455775" calcext:value-type="float">
            <text:p>0,218288833455775</text:p>
          </table:table-cell>
          <table:table-cell table:number-columns-repeated="12"/>
        </table:table-row>
        <table:table-row table:style-name="ro3" table:number-rows-repeated="2">
          <table:table-cell table:style-name="Default" table:number-columns-repeated="13"/>
          <table:table-cell table:number-columns-repeated="12"/>
        </table:table-row>
        <table:table-row table:style-name="ro1">
          <table:table-cell table:style-name="ce1" office:value-type="string" calcext:value-type="string">
            <text:p><text:s text:c="3"/>No. 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/>
          <table:table-cell table:style-name="ce1" office:value-type="float" office:value="83" calcext:value-type="float">
            <text:p>8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9" calcext:value-type="float">
            <text:p>89</text:p>
          </table:table-cell>
        </table:table-row>
        <table:table-row table:style-name="ro1">
          <table:table-cell table:style-name="ce2"/>
          <table:table-cell table:number-columns-repeated="6" office:value-type="string" calcext:value-type="string">
            <text:p>Epi_E_k</text:p>
          </table:table-cell>
          <table:table-cell/>
          <table:table-cell table:number-columns-repeated="5" office:value-type="string" calcext:value-type="string">
            <text:p>Epi_E_l</text:p>
          </table:table-cell>
          <table:table-cell table:number-columns-repeated="4" table:style-name="ce2" office:value-type="string" calcext:value-type="string">
            <text:p>Epi_E_l</text:p>
          </table:table-cell>
          <table:table-cell/>
          <table:table-cell table:number-columns-repeated="7" table:style-name="ce2" office:value-type="string" calcext:value-type="string">
            <text:p>Epi_E_m</text:p>
          </table:table-cell>
        </table:table-row>
        <table:table-row table:style-name="ro2">
          <table:table-cell office:value-type="string" calcext:value-type="string">
            <text:p>Al</text:p>
          </table:table-cell>
          <table:table-cell office:value-type="float" office:value="2.23803832994323" calcext:value-type="float">
            <text:p>2,23803832994323</text:p>
          </table:table-cell>
          <table:table-cell office:value-type="float" office:value="2.27088377084141" calcext:value-type="float">
            <text:p>2,27088377084141</text:p>
          </table:table-cell>
          <table:table-cell office:value-type="float" office:value="2.30398440933804" calcext:value-type="float">
            <text:p>2,30398440933804</text:p>
          </table:table-cell>
          <table:table-cell office:value-type="float" office:value="2.3311892274406" calcext:value-type="float">
            <text:p>2,3311892274406</text:p>
          </table:table-cell>
          <table:table-cell office:value-type="float" office:value="2.41249562087074" calcext:value-type="float">
            <text:p>2,41249562087074</text:p>
          </table:table-cell>
          <table:table-cell office:value-type="float" office:value="2.40817997869596" calcext:value-type="float">
            <text:p>2,40817997869596</text:p>
          </table:table-cell>
          <table:table-cell/>
          <table:table-cell office:value-type="float" office:value="2.25084040252057" calcext:value-type="float">
            <text:p>2,25084040252057</text:p>
          </table:table-cell>
          <table:table-cell office:value-type="float" office:value="2.08840485293262" calcext:value-type="float">
            <text:p>2,08840485293262</text:p>
          </table:table-cell>
          <table:table-cell office:value-type="float" office:value="2.35186690290207" calcext:value-type="float">
            <text:p>2,35186690290207</text:p>
          </table:table-cell>
          <table:table-cell office:value-type="float" office:value="2.34693924105135" calcext:value-type="float">
            <text:p>2,34693924105135</text:p>
          </table:table-cell>
          <table:table-cell office:value-type="float" office:value="2.39932891124769" calcext:value-type="float">
            <text:p>2,39932891124769</text:p>
          </table:table-cell>
          <table:table-cell table:style-name="ce2" office:value-type="float" office:value="2.06920110479273" calcext:value-type="float">
            <text:p>2,06920110479273</text:p>
          </table:table-cell>
          <table:table-cell table:style-name="ce2" office:value-type="float" office:value="2.19571704213787" calcext:value-type="float">
            <text:p>2,19571704213787</text:p>
          </table:table-cell>
          <table:table-cell table:style-name="ce2" office:value-type="float" office:value="2.23866580333112" calcext:value-type="float">
            <text:p>2,23866580333112</text:p>
          </table:table-cell>
          <table:table-cell table:style-name="ce2" office:value-type="float" office:value="2.31641461316187" calcext:value-type="float">
            <text:p>2,31641461316187</text:p>
          </table:table-cell>
          <table:table-cell/>
          <table:table-cell table:style-name="ce2" office:value-type="float" office:value="2.32700583406629" calcext:value-type="float">
            <text:p>2,32700583406629</text:p>
          </table:table-cell>
          <table:table-cell table:style-name="ce2" office:value-type="float" office:value="2.35627094588088" calcext:value-type="float">
            <text:p>2,35627094588088</text:p>
          </table:table-cell>
          <table:table-cell table:style-name="ce2" office:value-type="float" office:value="2.29984779024087" calcext:value-type="float">
            <text:p>2,29984779024087</text:p>
          </table:table-cell>
          <table:table-cell table:style-name="ce2" office:value-type="float" office:value="1.39734497654841" calcext:value-type="float">
            <text:p>1,39734497654841</text:p>
          </table:table-cell>
          <table:table-cell table:style-name="ce2" office:value-type="float" office:value="2.14368050236642" calcext:value-type="float">
            <text:p>2,14368050236642</text:p>
          </table:table-cell>
          <table:table-cell table:style-name="ce2" office:value-type="float" office:value="2.2405064522685" calcext:value-type="float">
            <text:p>2,2405064522685</text:p>
          </table:table-cell>
          <table:table-cell table:style-name="ce2" office:value-type="float" office:value="2.30092014650739" calcext:value-type="float">
            <text:p>2,30092014650739</text:p>
          </table:table-cell>
        </table:table-row>
        <table:table-row table:style-name="ro2">
          <table:table-cell office:value-type="string" calcext:value-type="string">
            <text:p>Fe+3</text:p>
          </table:table-cell>
          <table:table-cell office:value-type="float" office:value="0.713835952962848" calcext:value-type="float">
            <text:p>0,713835952962848</text:p>
          </table:table-cell>
          <table:table-cell office:value-type="float" office:value="0.69659158131678" calcext:value-type="float">
            <text:p>0,69659158131678</text:p>
          </table:table-cell>
          <table:table-cell office:value-type="float" office:value="0.607578677279297" calcext:value-type="float">
            <text:p>0,607578677279297</text:p>
          </table:table-cell>
          <table:table-cell office:value-type="float" office:value="0.657799395214154" calcext:value-type="float">
            <text:p>0,657799395214154</text:p>
          </table:table-cell>
          <table:table-cell office:value-type="float" office:value="0.552765811321079" calcext:value-type="float">
            <text:p>0,552765811321079</text:p>
          </table:table-cell>
          <table:table-cell office:value-type="float" office:value="0.532802296316212" calcext:value-type="float">
            <text:p>0,532802296316212</text:p>
          </table:table-cell>
          <table:table-cell/>
          <table:table-cell office:value-type="float" office:value="0.727675372811064" calcext:value-type="float">
            <text:p>0,727675372811064</text:p>
          </table:table-cell>
          <table:table-cell office:value-type="float" office:value="0.83843175252463" calcext:value-type="float">
            <text:p>0,83843175252463</text:p>
          </table:table-cell>
          <table:table-cell office:value-type="float" office:value="0.596309911427646" calcext:value-type="float">
            <text:p>0,596309911427646</text:p>
          </table:table-cell>
          <table:table-cell office:value-type="float" office:value="0.605680843189107" calcext:value-type="float">
            <text:p>0,605680843189107</text:p>
          </table:table-cell>
          <table:table-cell office:value-type="float" office:value="0.56019383930035" calcext:value-type="float">
            <text:p>0,56019383930035</text:p>
          </table:table-cell>
          <table:table-cell table:style-name="ce2" office:value-type="float" office:value="0.871047065977394" calcext:value-type="float">
            <text:p>0,871047065977394</text:p>
          </table:table-cell>
          <table:table-cell table:style-name="ce2" office:value-type="float" office:value="0.76873557636038" calcext:value-type="float">
            <text:p>0,76873557636038</text:p>
          </table:table-cell>
          <table:table-cell table:style-name="ce2" office:value-type="float" office:value="0.73142117046558" calcext:value-type="float">
            <text:p>0,73142117046558</text:p>
          </table:table-cell>
          <table:table-cell table:style-name="ce2" office:value-type="float" office:value="0.647890420291867" calcext:value-type="float">
            <text:p>0,647890420291867</text:p>
          </table:table-cell>
          <table:table-cell/>
          <table:table-cell table:style-name="ce2" office:value-type="float" office:value="0.644249033314204" calcext:value-type="float">
            <text:p>0,644249033314204</text:p>
          </table:table-cell>
          <table:table-cell table:style-name="ce2" office:value-type="float" office:value="0.590722956716691" calcext:value-type="float">
            <text:p>0,590722956716691</text:p>
          </table:table-cell>
          <table:table-cell table:style-name="ce2" office:value-type="float" office:value="0.654917989765932" calcext:value-type="float">
            <text:p>0,654917989765932</text:p>
          </table:table-cell>
          <table:table-cell table:style-name="ce2" office:value-type="float" office:value="0.55475099974521" calcext:value-type="float">
            <text:p>0,55475099974521</text:p>
          </table:table-cell>
          <table:table-cell table:style-name="ce2" office:value-type="float" office:value="0.755121474256949" calcext:value-type="float">
            <text:p>0,755121474256949</text:p>
          </table:table-cell>
          <table:table-cell table:style-name="ce2" office:value-type="float" office:value="0.725174206943835" calcext:value-type="float">
            <text:p>0,725174206943835</text:p>
          </table:table-cell>
          <table:table-cell table:style-name="ce2" office:value-type="float" office:value="0.65559842830768" calcext:value-type="float">
            <text:p>0,65559842830768</text:p>
          </table:table-cell>
        </table:table-row>
        <table:table-row table:style-name="ro3" table:number-rows-repeated="2">
          <table:table-cell table:style-name="Default" table:number-columns-repeated="13"/>
          <table:table-cell table:number-columns-repeated="12"/>
        </table:table-row>
        <table:table-row table:style-name="ro1">
          <table:table-cell table:style-name="ce1" office:value-type="string" calcext:value-type="string">
            <text:p><text:s text:c="3"/>No. 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/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8" calcext:value-type="float">
            <text:p>108</text:p>
          </table:table-cell>
          <table:table-cell/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1" calcext:value-type="float">
            <text:p>141</text:p>
          </table:table-cell>
          <table:table-cell table:number-columns-repeated="7"/>
        </table:table-row>
        <table:table-row table:style-name="ro1">
          <table:table-cell table:style-name="ce2"/>
          <table:table-cell table:number-columns-repeated="5" office:value-type="string" calcext:value-type="string">
            <text:p>Epi_Fro_a</text:p>
          </table:table-cell>
          <table:table-cell/>
          <table:table-cell table:number-columns-repeated="6" office:value-type="string" calcext:value-type="string">
            <text:p>Epi_Fro_b</text:p>
          </table:table-cell>
          <table:table-cell/>
          <table:table-cell table:number-columns-repeated="4" table:style-name="ce2" office:value-type="string" calcext:value-type="string">
            <text:p>Epi_Fro_c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l</text:p>
          </table:table-cell>
          <table:table-cell office:value-type="float" office:value="2.85237208018488" calcext:value-type="float">
            <text:p>2,85237208018488</text:p>
          </table:table-cell>
          <table:table-cell office:value-type="float" office:value="2.89132121196934" calcext:value-type="float">
            <text:p>2,89132121196934</text:p>
          </table:table-cell>
          <table:table-cell office:value-type="float" office:value="2.86829953964949" calcext:value-type="float">
            <text:p>2,86829953964949</text:p>
          </table:table-cell>
          <table:table-cell office:value-type="float" office:value="2.87842750294436" calcext:value-type="float">
            <text:p>2,87842750294436</text:p>
          </table:table-cell>
          <table:table-cell office:value-type="float" office:value="2.93240670570976" calcext:value-type="float">
            <text:p>2,93240670570976</text:p>
          </table:table-cell>
          <table:table-cell/>
          <table:table-cell office:value-type="float" office:value="2.61849677550985" calcext:value-type="float">
            <text:p>2,61849677550985</text:p>
          </table:table-cell>
          <table:table-cell office:value-type="float" office:value="2.29589538762623" calcext:value-type="float">
            <text:p>2,29589538762623</text:p>
          </table:table-cell>
          <table:table-cell office:value-type="float" office:value="2.61410137305755" calcext:value-type="float">
            <text:p>2,61410137305755</text:p>
          </table:table-cell>
          <table:table-cell office:value-type="float" office:value="2.64258213720569" calcext:value-type="float">
            <text:p>2,64258213720569</text:p>
          </table:table-cell>
          <table:table-cell office:value-type="float" office:value="2.66420042890076" calcext:value-type="float">
            <text:p>2,66420042890076</text:p>
          </table:table-cell>
          <table:table-cell office:value-type="float" office:value="2.57165845075151" calcext:value-type="float">
            <text:p>2,57165845075151</text:p>
          </table:table-cell>
          <table:table-cell/>
          <table:table-cell table:style-name="ce2" office:value-type="float" office:value="2.58213993141373" calcext:value-type="float">
            <text:p>2,58213993141373</text:p>
          </table:table-cell>
          <table:table-cell table:style-name="ce2" office:value-type="float" office:value="2.5632717146903" calcext:value-type="float">
            <text:p>2,5632717146903</text:p>
          </table:table-cell>
          <table:table-cell table:style-name="ce2" office:value-type="float" office:value="2.54963051498439" calcext:value-type="float">
            <text:p>2,54963051498439</text:p>
          </table:table-cell>
          <table:table-cell table:style-name="ce2" office:value-type="float" office:value="2.53852108918408" calcext:value-type="float">
            <text:p>2,53852108918408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Fe+3</text:p>
          </table:table-cell>
          <table:table-cell office:value-type="float" office:value="0.137421199716151" calcext:value-type="float">
            <text:p>0,137421199716151</text:p>
          </table:table-cell>
          <table:table-cell office:value-type="float" office:value="0.139878060209798" calcext:value-type="float">
            <text:p>0,139878060209798</text:p>
          </table:table-cell>
          <table:table-cell office:value-type="float" office:value="0.130249537222605" calcext:value-type="float">
            <text:p>0,130249537222605</text:p>
          </table:table-cell>
          <table:table-cell office:value-type="float" office:value="0.136637539671679" calcext:value-type="float">
            <text:p>0,136637539671679</text:p>
          </table:table-cell>
          <table:table-cell office:value-type="float" office:value="0.0780938825470317" calcext:value-type="float">
            <text:p>0,0780938825470317</text:p>
          </table:table-cell>
          <table:table-cell/>
          <table:table-cell office:value-type="float" office:value="0.388867303201215" calcext:value-type="float">
            <text:p>0,388867303201215</text:p>
          </table:table-cell>
          <table:table-cell office:value-type="float" office:value="0.723374720501857" calcext:value-type="float">
            <text:p>0,723374720501857</text:p>
          </table:table-cell>
          <table:table-cell office:value-type="float" office:value="0.406260512165727" calcext:value-type="float">
            <text:p>0,406260512165727</text:p>
          </table:table-cell>
          <table:table-cell office:value-type="float" office:value="0.346957727732163" calcext:value-type="float">
            <text:p>0,346957727732163</text:p>
          </table:table-cell>
          <table:table-cell office:value-type="float" office:value="0.351218924994998" calcext:value-type="float">
            <text:p>0,351218924994998</text:p>
          </table:table-cell>
          <table:table-cell office:value-type="float" office:value="0.433205152860762" calcext:value-type="float">
            <text:p>0,433205152860762</text:p>
          </table:table-cell>
          <table:table-cell/>
          <table:table-cell table:style-name="ce2" office:value-type="float" office:value="0.35102622856358" calcext:value-type="float">
            <text:p>0,35102622856358</text:p>
          </table:table-cell>
          <table:table-cell table:style-name="ce2" office:value-type="float" office:value="0.361107038158408" calcext:value-type="float">
            <text:p>0,361107038158408</text:p>
          </table:table-cell>
          <table:table-cell table:style-name="ce2" office:value-type="float" office:value="0.425307482024452" calcext:value-type="float">
            <text:p>0,425307482024452</text:p>
          </table:table-cell>
          <table:table-cell table:style-name="ce2" office:value-type="float" office:value="0.411475851430893" calcext:value-type="float">
            <text:p>0,411475851430893</text:p>
          </table:table-cell>
          <table:table-cell table:number-columns-repeated="7"/>
        </table:table-row>
        <table:table-row table:style-name="ro3" table:number-rows-repeated="2">
          <table:table-cell table:style-name="Default" table:number-columns-repeated="13"/>
          <table:table-cell table:number-columns-repeated="12"/>
        </table:table-row>
        <table:table-row table:style-name="ro1">
          <table:table-cell table:style-name="ce1" office:value-type="string" calcext:value-type="string">
            <text:p><text:s text:c="3"/>No. 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2" calcext:value-type="float">
            <text:p>162</text:p>
          </table:table-cell>
          <table:table-cell/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75" calcext:value-type="float">
            <text:p>175</text:p>
          </table:table-cell>
          <table:table-cell table:style-name="Default"/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1"/>
        </table:table-row>
        <table:table-row table:style-name="ro1">
          <table:table-cell table:style-name="ce2"/>
          <table:table-cell table:number-columns-repeated="3" office:value-type="string" calcext:value-type="string">
            <text:p>Epi_Fro_d</text:p>
          </table:table-cell>
          <table:table-cell/>
          <table:table-cell table:number-columns-repeated="4" office:value-type="string" calcext:value-type="string">
            <text:p>Epi_Fro_e</text:p>
          </table:table-cell>
          <table:table-cell table:style-name="Default"/>
          <table:table-cell table:number-columns-repeated="3" office:value-type="string" calcext:value-type="string">
            <text:p>Epi_Fro_f</text:p>
          </table:table-cell>
          <table:table-cell table:style-name="ce2" office:value-type="string" calcext:value-type="string">
            <text:p>Epi_Fro_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Al</text:p>
          </table:table-cell>
          <table:table-cell office:value-type="float" office:value="2.343252099666" calcext:value-type="float">
            <text:p>2,343252099666</text:p>
          </table:table-cell>
          <table:table-cell office:value-type="float" office:value="2.3212170818885" calcext:value-type="float">
            <text:p>2,3212170818885</text:p>
          </table:table-cell>
          <table:table-cell office:value-type="float" office:value="2.29813888481623" calcext:value-type="float">
            <text:p>2,29813888481623</text:p>
          </table:table-cell>
          <table:table-cell/>
          <table:table-cell office:value-type="float" office:value="2.20525786733392" calcext:value-type="float">
            <text:p>2,20525786733392</text:p>
          </table:table-cell>
          <table:table-cell office:value-type="float" office:value="2.22750445940276" calcext:value-type="float">
            <text:p>2,22750445940276</text:p>
          </table:table-cell>
          <table:table-cell office:value-type="float" office:value="2.30964404064813" calcext:value-type="float">
            <text:p>2,30964404064813</text:p>
          </table:table-cell>
          <table:table-cell office:value-type="float" office:value="2.35481641911625" calcext:value-type="float">
            <text:p>2,35481641911625</text:p>
          </table:table-cell>
          <table:table-cell table:style-name="Default"/>
          <table:table-cell office:value-type="float" office:value="2.23581396029492" calcext:value-type="float">
            <text:p>2,23581396029492</text:p>
          </table:table-cell>
          <table:table-cell office:value-type="float" office:value="2.21624345660384" calcext:value-type="float">
            <text:p>2,21624345660384</text:p>
          </table:table-cell>
          <table:table-cell office:value-type="float" office:value="2.20332021741968" calcext:value-type="float">
            <text:p>2,20332021741968</text:p>
          </table:table-cell>
          <table:table-cell table:style-name="ce2" office:value-type="float" office:value="2.21957329382193" calcext:value-type="float">
            <text:p>2,2195732938219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Fe+3</text:p>
          </table:table-cell>
          <table:table-cell office:value-type="float" office:value="0.645547366575881" calcext:value-type="float">
            <text:p>0,645547366575881</text:p>
          </table:table-cell>
          <table:table-cell office:value-type="float" office:value="0.63865710405176" calcext:value-type="float">
            <text:p>0,63865710405176</text:p>
          </table:table-cell>
          <table:table-cell office:value-type="float" office:value="0.69621676240418" calcext:value-type="float">
            <text:p>0,69621676240418</text:p>
          </table:table-cell>
          <table:table-cell/>
          <table:table-cell office:value-type="float" office:value="0.78275014460138" calcext:value-type="float">
            <text:p>0,78275014460138</text:p>
          </table:table-cell>
          <table:table-cell office:value-type="float" office:value="0.716790297122701" calcext:value-type="float">
            <text:p>0,716790297122701</text:p>
          </table:table-cell>
          <table:table-cell office:value-type="float" office:value="0.668285316238327" calcext:value-type="float">
            <text:p>0,668285316238327</text:p>
          </table:table-cell>
          <table:table-cell office:value-type="float" office:value="0.531628980198307" calcext:value-type="float">
            <text:p>0,531628980198307</text:p>
          </table:table-cell>
          <table:table-cell table:style-name="Default"/>
          <table:table-cell office:value-type="float" office:value="0.756610936041688" calcext:value-type="float">
            <text:p>0,756610936041688</text:p>
          </table:table-cell>
          <table:table-cell office:value-type="float" office:value="0.78171442700135" calcext:value-type="float">
            <text:p>0,78171442700135</text:p>
          </table:table-cell>
          <table:table-cell office:value-type="float" office:value="0.797458706873903" calcext:value-type="float">
            <text:p>0,797458706873903</text:p>
          </table:table-cell>
          <table:table-cell table:style-name="ce2" office:value-type="float" office:value="0.766006232199339" calcext:value-type="float">
            <text:p>0,766006232199339</text:p>
          </table:table-cell>
          <table:table-cell table:number-columns-repeated="11"/>
        </table:table-row>
        <table:table-row table:style-name="ro3" table:number-rows-repeated="2">
          <table:table-cell table:style-name="Default" table:number-columns-repeated="13"/>
          <table:table-cell table:number-columns-repeated="12"/>
        </table:table-row>
        <table:table-row table:style-name="ro1">
          <table:table-cell table:style-name="ce1" office:value-type="string" calcext:value-type="string">
            <text:p><text:s text:c="3"/>No. 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/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2" calcext:value-type="float">
            <text:p>62</text:p>
          </table:table-cell>
          <table:table-cell/>
          <table:table-cell table:style-name="ce1" office:value-type="float" office:value="69" calcext:value-type="float">
            <text:p>69</text:p>
          </table:table-cell>
          <table:table-cell table:style-name="ce1" office:value-type="float" office:value="70" calcext:value-type="float">
            <text:p>70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8"/>
        </table:table-row>
        <table:table-row table:style-name="ro1">
          <table:table-cell table:style-name="ce2"/>
          <table:table-cell table:number-columns-repeated="3" office:value-type="string" calcext:value-type="string">
            <text:p>Epi_Fro_g</text:p>
          </table:table-cell>
          <table:table-cell/>
          <table:table-cell table:number-columns-repeated="3" office:value-type="string" calcext:value-type="string">
            <text:p>Epi_Fro_h</text:p>
          </table:table-cell>
          <table:table-cell/>
          <table:table-cell table:number-columns-repeated="2" office:value-type="string" calcext:value-type="string">
            <text:p>Epi_Fro_i</text:p>
          </table:table-cell>
          <table:table-cell/>
          <table:table-cell office:value-type="string" calcext:value-type="string">
            <text:p>Epi_Fro_j</text:p>
          </table:table-cell>
          <table:table-cell table:number-columns-repeated="4" table:style-name="ce2" office:value-type="string" calcext:value-type="string">
            <text:p>Epi_Fro_j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l</text:p>
          </table:table-cell>
          <table:table-cell office:value-type="float" office:value="2.45854294394831" calcext:value-type="float">
            <text:p>2,45854294394831</text:p>
          </table:table-cell>
          <table:table-cell office:value-type="float" office:value="2.36625997205822" calcext:value-type="float">
            <text:p>2,36625997205822</text:p>
          </table:table-cell>
          <table:table-cell office:value-type="float" office:value="2.34045238400722" calcext:value-type="float">
            <text:p>2,34045238400722</text:p>
          </table:table-cell>
          <table:table-cell/>
          <table:table-cell office:value-type="float" office:value="2.40315075368061" calcext:value-type="float">
            <text:p>2,40315075368061</text:p>
          </table:table-cell>
          <table:table-cell office:value-type="float" office:value="2.40015262377715" calcext:value-type="float">
            <text:p>2,40015262377715</text:p>
          </table:table-cell>
          <table:table-cell office:value-type="float" office:value="2.32844282722795" calcext:value-type="float">
            <text:p>2,32844282722795</text:p>
          </table:table-cell>
          <table:table-cell/>
          <table:table-cell office:value-type="float" office:value="2.34272515058542" calcext:value-type="float">
            <text:p>2,34272515058542</text:p>
          </table:table-cell>
          <table:table-cell office:value-type="float" office:value="2.33136923906842" calcext:value-type="float">
            <text:p>2,33136923906842</text:p>
          </table:table-cell>
          <table:table-cell/>
          <table:table-cell office:value-type="float" office:value="1.85276573810898" calcext:value-type="float">
            <text:p>1,85276573810898</text:p>
          </table:table-cell>
          <table:table-cell table:style-name="ce2" office:value-type="float" office:value="1.85505603170204" calcext:value-type="float">
            <text:p>1,85505603170204</text:p>
          </table:table-cell>
          <table:table-cell table:style-name="ce2" office:value-type="float" office:value="1.82074245087717" calcext:value-type="float">
            <text:p>1,82074245087717</text:p>
          </table:table-cell>
          <table:table-cell table:style-name="ce2" office:value-type="float" office:value="1.84112034723124" calcext:value-type="float">
            <text:p>1,84112034723124</text:p>
          </table:table-cell>
          <table:table-cell table:style-name="ce2" office:value-type="float" office:value="1.85338889504735" calcext:value-type="float">
            <text:p>1,85338889504735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e+3</text:p>
          </table:table-cell>
          <table:table-cell office:value-type="float" office:value="0.508607123881933" calcext:value-type="float">
            <text:p>0,508607123881933</text:p>
          </table:table-cell>
          <table:table-cell office:value-type="float" office:value="0.590462611164006" calcext:value-type="float">
            <text:p>0,590462611164006</text:p>
          </table:table-cell>
          <table:table-cell office:value-type="float" office:value="0.621787882493695" calcext:value-type="float">
            <text:p>0,621787882493695</text:p>
          </table:table-cell>
          <table:table-cell/>
          <table:table-cell office:value-type="float" office:value="0.57510237357414" calcext:value-type="float">
            <text:p>0,57510237357414</text:p>
          </table:table-cell>
          <table:table-cell office:value-type="float" office:value="0.590153092518535" calcext:value-type="float">
            <text:p>0,590153092518535</text:p>
          </table:table-cell>
          <table:table-cell office:value-type="float" office:value="0.64008998886145" calcext:value-type="float">
            <text:p>0,64008998886145</text:p>
          </table:table-cell>
          <table:table-cell/>
          <table:table-cell office:value-type="float" office:value="0.618313506311464" calcext:value-type="float">
            <text:p>0,618313506311464</text:p>
          </table:table-cell>
          <table:table-cell office:value-type="float" office:value="0.659811805656024" calcext:value-type="float">
            <text:p>0,659811805656024</text:p>
          </table:table-cell>
          <table:table-cell/>
          <table:table-cell office:value-type="float" office:value="1.7189960853372" calcext:value-type="float">
            <text:p>1,7189960853372</text:p>
          </table:table-cell>
          <table:table-cell table:style-name="ce2" office:value-type="float" office:value="1.79621051158201" calcext:value-type="float">
            <text:p>1,79621051158201</text:p>
          </table:table-cell>
          <table:table-cell table:style-name="ce2" office:value-type="float" office:value="1.85729798340094" calcext:value-type="float">
            <text:p>1,85729798340094</text:p>
          </table:table-cell>
          <table:table-cell table:style-name="ce2" office:value-type="float" office:value="1.77078579293587" calcext:value-type="float">
            <text:p>1,77078579293587</text:p>
          </table:table-cell>
          <table:table-cell table:style-name="ce2" office:value-type="float" office:value="1.80537514557715" calcext:value-type="float">
            <text:p>1,80537514557715</text:p>
          </table:table-cell>
          <table:table-cell table:number-columns-repeated="8"/>
        </table:table-row>
        <table:table-row table:style-name="ro3" table:number-rows-repeated="2">
          <table:table-cell table:style-name="Default" table:number-columns-repeated="13"/>
          <table:table-cell table:number-columns-repeated="12"/>
        </table:table-row>
        <table:table-row table:style-name="ro1">
          <table:table-cell table:style-name="ce1" office:value-type="string" calcext:value-type="string">
            <text:p><text:s text:c="3"/>No. 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72" calcext:value-type="float">
            <text:p>272</text:p>
          </table:table-cell>
          <table:table-cell table:style-name="Default"/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90" calcext:value-type="float">
            <text:p>190</text:p>
          </table:table-cell>
          <table:table-cell table:style-name="Default"/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15" calcext:value-type="float">
            <text:p>215</text:p>
          </table:table-cell>
          <table:table-cell table:number-columns-repeated="9"/>
        </table:table-row>
        <table:table-row table:style-name="ro1">
          <table:table-cell table:style-name="ce2"/>
          <table:table-cell table:number-columns-repeated="3" office:value-type="string" calcext:value-type="string">
            <text:p>Epi_Fro_k</text:p>
          </table:table-cell>
          <table:table-cell table:style-name="Default"/>
          <table:table-cell table:number-columns-repeated="7" office:value-type="string" calcext:value-type="string">
            <text:p>Epi_Fro_l</text:p>
          </table:table-cell>
          <table:table-cell table:style-name="Default"/>
          <table:table-cell table:number-columns-repeated="3" table:style-name="ce2" office:value-type="string" calcext:value-type="string">
            <text:p>Epi_Fro_m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l</text:p>
          </table:table-cell>
          <table:table-cell office:value-type="float" office:value="2.58877018381275" calcext:value-type="float">
            <text:p>2,58877018381275</text:p>
          </table:table-cell>
          <table:table-cell office:value-type="float" office:value="2.57262792875167" calcext:value-type="float">
            <text:p>2,57262792875167</text:p>
          </table:table-cell>
          <table:table-cell office:value-type="float" office:value="2.57168780190379" calcext:value-type="float">
            <text:p>2,57168780190379</text:p>
          </table:table-cell>
          <table:table-cell table:style-name="Default"/>
          <table:table-cell office:value-type="float" office:value="1.8279966568131" calcext:value-type="float">
            <text:p>1,8279966568131</text:p>
          </table:table-cell>
          <table:table-cell office:value-type="float" office:value="2.56886214966037" calcext:value-type="float">
            <text:p>2,56886214966037</text:p>
          </table:table-cell>
          <table:table-cell office:value-type="float" office:value="2.20602572477669" calcext:value-type="float">
            <text:p>2,20602572477669</text:p>
          </table:table-cell>
          <table:table-cell office:value-type="float" office:value="2.55807207503061" calcext:value-type="float">
            <text:p>2,55807207503061</text:p>
          </table:table-cell>
          <table:table-cell office:value-type="float" office:value="2.59848688834496" calcext:value-type="float">
            <text:p>2,59848688834496</text:p>
          </table:table-cell>
          <table:table-cell office:value-type="float" office:value="2.5635149982321" calcext:value-type="float">
            <text:p>2,5635149982321</text:p>
          </table:table-cell>
          <table:table-cell office:value-type="float" office:value="2.52355457745325" calcext:value-type="float">
            <text:p>2,52355457745325</text:p>
          </table:table-cell>
          <table:table-cell table:style-name="Default"/>
          <table:table-cell table:style-name="ce2" office:value-type="float" office:value="2.57879618531635" calcext:value-type="float">
            <text:p>2,57879618531635</text:p>
          </table:table-cell>
          <table:table-cell table:style-name="ce2" office:value-type="float" office:value="2.57645141656476" calcext:value-type="float">
            <text:p>2,57645141656476</text:p>
          </table:table-cell>
          <table:table-cell table:style-name="ce2" office:value-type="float" office:value="2.43950508005609" calcext:value-type="float">
            <text:p>2,4395050800560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Fe+3</text:p>
          </table:table-cell>
          <table:table-cell office:value-type="float" office:value="0.371532296693202" calcext:value-type="float">
            <text:p>0,371532296693202</text:p>
          </table:table-cell>
          <table:table-cell office:value-type="float" office:value="0.359530131730853" calcext:value-type="float">
            <text:p>0,359530131730853</text:p>
          </table:table-cell>
          <table:table-cell office:value-type="float" office:value="0.389397233611845" calcext:value-type="float">
            <text:p>0,389397233611845</text:p>
          </table:table-cell>
          <table:table-cell table:style-name="Default"/>
          <table:table-cell office:value-type="float" office:value="0.380127701063786" calcext:value-type="float">
            <text:p>0,380127701063786</text:p>
          </table:table-cell>
          <table:table-cell office:value-type="float" office:value="0.338599718782561" calcext:value-type="float">
            <text:p>0,338599718782561</text:p>
          </table:table-cell>
          <table:table-cell office:value-type="float" office:value="0.301792824875321" calcext:value-type="float">
            <text:p>0,301792824875321</text:p>
          </table:table-cell>
          <table:table-cell office:value-type="float" office:value="0.329298263548948" calcext:value-type="float">
            <text:p>0,329298263548948</text:p>
          </table:table-cell>
          <table:table-cell office:value-type="float" office:value="0.31493746727952" calcext:value-type="float">
            <text:p>0,31493746727952</text:p>
          </table:table-cell>
          <table:table-cell office:value-type="float" office:value="0.342439458454303" calcext:value-type="float">
            <text:p>0,342439458454303</text:p>
          </table:table-cell>
          <table:table-cell office:value-type="float" office:value="0.403709321421708" calcext:value-type="float">
            <text:p>0,403709321421708</text:p>
          </table:table-cell>
          <table:table-cell table:style-name="Default"/>
          <table:table-cell table:style-name="ce2" office:value-type="float" office:value="0.329267750784328" calcext:value-type="float">
            <text:p>0,329267750784328</text:p>
          </table:table-cell>
          <table:table-cell table:style-name="ce2" office:value-type="float" office:value="0.325891659607313" calcext:value-type="float">
            <text:p>0,325891659607313</text:p>
          </table:table-cell>
          <table:table-cell table:style-name="ce2" office:value-type="float" office:value="0.464467745133605" calcext:value-type="float">
            <text:p>0,464467745133605</text:p>
          </table:table-cell>
          <table:table-cell table:number-columns-repeated="9"/>
        </table:table-row>
        <table:table-row table:style-name="ro3" table:number-rows-repeated="2">
          <table:table-cell table:style-name="Default" table:number-columns-repeated="13"/>
          <table:table-cell table:number-columns-repeated="12"/>
        </table:table-row>
        <table:table-row table:style-name="ro1">
          <table:table-cell table:style-name="ce1" office:value-type="string" calcext:value-type="string">
            <text:p><text:s text:c="3"/>No. 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40" calcext:value-type="float">
            <text:p>340</text:p>
          </table:table-cell>
          <table:table-cell/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53" calcext:value-type="float">
            <text:p>353</text:p>
          </table:table-cell>
          <table:table-cell table:style-name="ce2"/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394" calcext:value-type="float">
            <text:p>394</text:p>
          </table:table-cell>
          <table:table-cell table:number-columns-repeated="8"/>
        </table:table-row>
        <table:table-row table:style-name="ro1">
          <table:table-cell table:style-name="ce2"/>
          <table:table-cell table:number-columns-repeated="6" office:value-type="string" calcext:value-type="string">
            <text:p>Epi_Fro_n</text:p>
          </table:table-cell>
          <table:table-cell/>
          <table:table-cell table:number-columns-repeated="5" office:value-type="string" calcext:value-type="string">
            <text:p>Epi_Fro_o</text:p>
          </table:table-cell>
          <table:table-cell table:style-name="ce2"/>
          <table:table-cell table:number-columns-repeated="3" table:style-name="ce2" office:value-type="string" calcext:value-type="string">
            <text:p>Epi_Fro_p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l</text:p>
          </table:table-cell>
          <table:table-cell office:value-type="float" office:value="2.39650025345515" calcext:value-type="float">
            <text:p>2,39650025345515</text:p>
          </table:table-cell>
          <table:table-cell office:value-type="float" office:value="2.36509789693306" calcext:value-type="float">
            <text:p>2,36509789693306</text:p>
          </table:table-cell>
          <table:table-cell office:value-type="float" office:value="2.38306665321643" calcext:value-type="float">
            <text:p>2,38306665321643</text:p>
          </table:table-cell>
          <table:table-cell office:value-type="float" office:value="2.60547841331133" calcext:value-type="float">
            <text:p>2,60547841331133</text:p>
          </table:table-cell>
          <table:table-cell office:value-type="float" office:value="2.55062503821418" calcext:value-type="float">
            <text:p>2,55062503821418</text:p>
          </table:table-cell>
          <table:table-cell office:value-type="float" office:value="2.52945450163079" calcext:value-type="float">
            <text:p>2,52945450163079</text:p>
          </table:table-cell>
          <table:table-cell/>
          <table:table-cell office:value-type="float" office:value="2.66152306385287" calcext:value-type="float">
            <text:p>2,66152306385287</text:p>
          </table:table-cell>
          <table:table-cell office:value-type="float" office:value="2.53638900826945" calcext:value-type="float">
            <text:p>2,53638900826945</text:p>
          </table:table-cell>
          <table:table-cell office:value-type="float" office:value="2.51926778023304" calcext:value-type="float">
            <text:p>2,51926778023304</text:p>
          </table:table-cell>
          <table:table-cell office:value-type="float" office:value="2.50013163798528" calcext:value-type="float">
            <text:p>2,50013163798528</text:p>
          </table:table-cell>
          <table:table-cell office:value-type="float" office:value="2.53230398187015" calcext:value-type="float">
            <text:p>2,53230398187015</text:p>
          </table:table-cell>
          <table:table-cell table:style-name="ce2"/>
          <table:table-cell table:style-name="ce2" office:value-type="float" office:value="2.32165149739709" calcext:value-type="float">
            <text:p>2,32165149739709</text:p>
          </table:table-cell>
          <table:table-cell table:style-name="ce2" office:value-type="float" office:value="1.92233432749447" calcext:value-type="float">
            <text:p>1,92233432749447</text:p>
          </table:table-cell>
          <table:table-cell table:style-name="ce2" office:value-type="float" office:value="2.2152145750714" calcext:value-type="float">
            <text:p>2,2152145750714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e+3</text:p>
          </table:table-cell>
          <table:table-cell office:value-type="float" office:value="0.646967319885096" calcext:value-type="float">
            <text:p>0,646967319885096</text:p>
          </table:table-cell>
          <table:table-cell office:value-type="float" office:value="0.67060058038901" calcext:value-type="float">
            <text:p>0,67060058038901</text:p>
          </table:table-cell>
          <table:table-cell office:value-type="float" office:value="0.634332433880778" calcext:value-type="float">
            <text:p>0,634332433880778</text:p>
          </table:table-cell>
          <table:table-cell office:value-type="float" office:value="0.390127660594466" calcext:value-type="float">
            <text:p>0,390127660594466</text:p>
          </table:table-cell>
          <table:table-cell office:value-type="float" office:value="0.463092946287179" calcext:value-type="float">
            <text:p>0,463092946287179</text:p>
          </table:table-cell>
          <table:table-cell office:value-type="float" office:value="0.480783780771496" calcext:value-type="float">
            <text:p>0,480783780771496</text:p>
          </table:table-cell>
          <table:table-cell/>
          <table:table-cell office:value-type="float" office:value="0.334265143380398" calcext:value-type="float">
            <text:p>0,334265143380398</text:p>
          </table:table-cell>
          <table:table-cell office:value-type="float" office:value="0.461349914203222" calcext:value-type="float">
            <text:p>0,461349914203222</text:p>
          </table:table-cell>
          <table:table-cell office:value-type="float" office:value="0.48761584438644" calcext:value-type="float">
            <text:p>0,48761584438644</text:p>
          </table:table-cell>
          <table:table-cell office:value-type="float" office:value="0.513827382934719" calcext:value-type="float">
            <text:p>0,513827382934719</text:p>
          </table:table-cell>
          <table:table-cell office:value-type="float" office:value="0.455238697880172" calcext:value-type="float">
            <text:p>0,455238697880172</text:p>
          </table:table-cell>
          <table:table-cell table:style-name="ce2"/>
          <table:table-cell table:style-name="ce2" office:value-type="float" office:value="0.684486585941876" calcext:value-type="float">
            <text:p>0,684486585941876</text:p>
          </table:table-cell>
          <table:table-cell table:style-name="ce2" office:value-type="float" office:value="1.75024231652052" calcext:value-type="float">
            <text:p>1,75024231652052</text:p>
          </table:table-cell>
          <table:table-cell table:style-name="ce2" office:value-type="float" office:value="0.797480509686296" calcext:value-type="float">
            <text:p>0,797480509686296</text:p>
          </table:table-cell>
          <table:table-cell table:number-columns-repeated="8"/>
        </table:table-row>
        <table:table-row table:style-name="ro3" table:number-rows-repeated="2">
          <table:table-cell table:style-name="Default" table:number-columns-repeated="13"/>
          <table:table-cell table:number-columns-repeated="12"/>
        </table:table-row>
        <table:table-row table:style-name="ro1">
          <table:table-cell table:style-name="ce1" office:value-type="string" calcext:value-type="string">
            <text:p><text:s text:c="3"/>No. 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/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449" calcext:value-type="float">
            <text:p>449</text:p>
          </table:table-cell>
          <table:table-cell/>
          <table:table-cell table:style-name="Default"/>
          <table:table-cell table:number-columns-repeated="12"/>
        </table:table-row>
        <table:table-row table:style-name="ro1">
          <table:table-cell table:style-name="ce2"/>
          <table:table-cell table:number-columns-repeated="2" office:value-type="string" calcext:value-type="string">
            <text:p>Epi_Fro_q</text:p>
          </table:table-cell>
          <table:table-cell/>
          <table:table-cell office:value-type="string" calcext:value-type="string">
            <text:p>Epi_Fro_r</text:p>
          </table:table-cell>
          <table:table-cell/>
          <table:table-cell table:number-columns-repeated="2" office:value-type="string" calcext:value-type="string">
            <text:p>Epi_Fro_s</text:p>
          </table:table-cell>
          <table:table-cell/>
          <table:table-cell table:number-columns-repeated="2" office:value-type="string" calcext:value-type="string">
            <text:p>Epi_Fro_t</text:p>
          </table:table-cell>
          <table:table-cell/>
          <table:table-cell table:style-name="Default"/>
          <table:table-cell table:number-columns-repeated="12"/>
        </table:table-row>
        <table:table-row table:style-name="ro2">
          <table:table-cell office:value-type="string" calcext:value-type="string">
            <text:p>Al</text:p>
          </table:table-cell>
          <table:table-cell office:value-type="float" office:value="2.40096985266195" calcext:value-type="float">
            <text:p>2,40096985266195</text:p>
          </table:table-cell>
          <table:table-cell office:value-type="float" office:value="2.38332802260323" calcext:value-type="float">
            <text:p>2,38332802260323</text:p>
          </table:table-cell>
          <table:table-cell/>
          <table:table-cell office:value-type="float" office:value="2.48845056404113" calcext:value-type="float">
            <text:p>2,48845056404113</text:p>
          </table:table-cell>
          <table:table-cell/>
          <table:table-cell office:value-type="float" office:value="2.43803592497744" calcext:value-type="float">
            <text:p>2,43803592497744</text:p>
          </table:table-cell>
          <table:table-cell office:value-type="float" office:value="2.46300504056357" calcext:value-type="float">
            <text:p>2,46300504056357</text:p>
          </table:table-cell>
          <table:table-cell/>
          <table:table-cell office:value-type="float" office:value="2.15455100535075" calcext:value-type="float">
            <text:p>2,15455100535075</text:p>
          </table:table-cell>
          <table:table-cell office:value-type="float" office:value="2.10626857303588" calcext:value-type="float">
            <text:p>2,10626857303588</text:p>
          </table:table-cell>
          <table:table-cell/>
          <table:table-cell table:style-name="Default"/>
          <table:table-cell table:number-columns-repeated="12"/>
        </table:table-row>
        <table:table-row table:style-name="ro2">
          <table:table-cell office:value-type="string" calcext:value-type="string">
            <text:p>Fe+3</text:p>
          </table:table-cell>
          <table:table-cell office:value-type="float" office:value="0.495295307043025" calcext:value-type="float">
            <text:p>0,495295307043025</text:p>
          </table:table-cell>
          <table:table-cell office:value-type="float" office:value="0.519912385715743" calcext:value-type="float">
            <text:p>0,519912385715743</text:p>
          </table:table-cell>
          <table:table-cell/>
          <table:table-cell office:value-type="float" office:value="0.406063905437858" calcext:value-type="float">
            <text:p>0,406063905437858</text:p>
          </table:table-cell>
          <table:table-cell/>
          <table:table-cell office:value-type="float" office:value="0.472986774143588" calcext:value-type="float">
            <text:p>0,472986774143588</text:p>
          </table:table-cell>
          <table:table-cell office:value-type="float" office:value="0.477241309361155" calcext:value-type="float">
            <text:p>0,477241309361155</text:p>
          </table:table-cell>
          <table:table-cell/>
          <table:table-cell office:value-type="float" office:value="0.733398904124484" calcext:value-type="float">
            <text:p>0,733398904124484</text:p>
          </table:table-cell>
          <table:table-cell office:value-type="float" office:value="0.759605355841605" calcext:value-type="float">
            <text:p>0,759605355841605</text:p>
          </table:table-cell>
          <table:table-cell/>
          <table:table-cell table:style-name="Default"/>
          <table:table-cell table:number-columns-repeated="12"/>
        </table:table-row>
        <table:table-row table:style-name="ro3" table:number-rows-repeated="2">
          <table:table-cell table:style-name="Default" table:number-columns-repeated="13"/>
          <table:table-cell table:number-columns-repeated="12"/>
        </table:table-row>
        <table:table-row table:style-name="ro1">
          <table:table-cell table:style-name="ce1" office:value-type="string" calcext:value-type="string">
            <text:p><text:s text:c="3"/>No. 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8" calcext:value-type="float">
            <text:p>138</text:p>
          </table:table-cell>
          <table:table-cell/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4" calcext:value-type="float">
            <text:p>164</text:p>
          </table:table-cell>
          <table:table-cell/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88" calcext:value-type="float">
            <text:p>288</text:p>
          </table:table-cell>
          <table:table-cell table:number-columns-repeated="3"/>
        </table:table-row>
        <table:table-row table:style-name="ro1">
          <table:table-cell table:style-name="ce2"/>
          <table:table-cell table:number-columns-repeated="7" office:value-type="string" calcext:value-type="string">
            <text:p>Epi_Fro_u</text:p>
          </table:table-cell>
          <table:table-cell/>
          <table:table-cell table:number-columns-repeated="4" office:value-type="string" calcext:value-type="string">
            <text:p>Epi_Fro_v</text:p>
          </table:table-cell>
          <table:table-cell table:style-name="ce2" office:value-type="string" calcext:value-type="string">
            <text:p>Epi_Fro_v</text:p>
          </table:table-cell>
          <table:table-cell/>
          <table:table-cell table:number-columns-repeated="7" table:style-name="ce2" office:value-type="string" calcext:value-type="string">
            <text:p>Epi_Fro_w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l</text:p>
          </table:table-cell>
          <table:table-cell office:value-type="float" office:value="2.17255446555271" calcext:value-type="float">
            <text:p>2,17255446555271</text:p>
          </table:table-cell>
          <table:table-cell office:value-type="float" office:value="2.19235872841047" calcext:value-type="float">
            <text:p>2,19235872841047</text:p>
          </table:table-cell>
          <table:table-cell office:value-type="float" office:value="2.24127676285561" calcext:value-type="float">
            <text:p>2,24127676285561</text:p>
          </table:table-cell>
          <table:table-cell office:value-type="float" office:value="2.2167891391999" calcext:value-type="float">
            <text:p>2,2167891391999</text:p>
          </table:table-cell>
          <table:table-cell office:value-type="float" office:value="2.19180339584333" calcext:value-type="float">
            <text:p>2,19180339584333</text:p>
          </table:table-cell>
          <table:table-cell office:value-type="float" office:value="2.29106385728859" calcext:value-type="float">
            <text:p>2,29106385728859</text:p>
          </table:table-cell>
          <table:table-cell office:value-type="float" office:value="2.17181283336184" calcext:value-type="float">
            <text:p>2,17181283336184</text:p>
          </table:table-cell>
          <table:table-cell/>
          <table:table-cell office:value-type="float" office:value="2.21504421704291" calcext:value-type="float">
            <text:p>2,21504421704291</text:p>
          </table:table-cell>
          <table:table-cell office:value-type="float" office:value="2.09835789648747" calcext:value-type="float">
            <text:p>2,09835789648747</text:p>
          </table:table-cell>
          <table:table-cell office:value-type="float" office:value="2.18837554001955" calcext:value-type="float">
            <text:p>2,18837554001955</text:p>
          </table:table-cell>
          <table:table-cell office:value-type="float" office:value="2.20326223208813" calcext:value-type="float">
            <text:p>2,20326223208813</text:p>
          </table:table-cell>
          <table:table-cell table:style-name="ce2" office:value-type="float" office:value="2.22259517525392" calcext:value-type="float">
            <text:p>2,22259517525392</text:p>
          </table:table-cell>
          <table:table-cell/>
          <table:table-cell table:style-name="ce2" office:value-type="float" office:value="2.42508019806652" calcext:value-type="float">
            <text:p>2,42508019806652</text:p>
          </table:table-cell>
          <table:table-cell table:style-name="ce2" office:value-type="float" office:value="2.14278466705158" calcext:value-type="float">
            <text:p>2,14278466705158</text:p>
          </table:table-cell>
          <table:table-cell table:style-name="ce2" office:value-type="float" office:value="2.18552778507985" calcext:value-type="float">
            <text:p>2,18552778507985</text:p>
          </table:table-cell>
          <table:table-cell table:style-name="ce2" office:value-type="float" office:value="2.14905241085173" calcext:value-type="float">
            <text:p>2,14905241085173</text:p>
          </table:table-cell>
          <table:table-cell table:style-name="ce2" office:value-type="float" office:value="2.24962659797287" calcext:value-type="float">
            <text:p>2,24962659797287</text:p>
          </table:table-cell>
          <table:table-cell table:style-name="ce2" office:value-type="float" office:value="2.14246062897699" calcext:value-type="float">
            <text:p>2,14246062897699</text:p>
          </table:table-cell>
          <table:table-cell table:style-name="ce2" office:value-type="float" office:value="2.3327936136744" calcext:value-type="float">
            <text:p>2,332793613674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e+3</text:p>
          </table:table-cell>
          <table:table-cell office:value-type="float" office:value="0.767790522060898" calcext:value-type="float">
            <text:p>0,767790522060898</text:p>
          </table:table-cell>
          <table:table-cell office:value-type="float" office:value="0.776217818372491" calcext:value-type="float">
            <text:p>0,776217818372491</text:p>
          </table:table-cell>
          <table:table-cell office:value-type="float" office:value="0.720004218600254" calcext:value-type="float">
            <text:p>0,720004218600254</text:p>
          </table:table-cell>
          <table:table-cell office:value-type="float" office:value="0.749194339131505" calcext:value-type="float">
            <text:p>0,749194339131505</text:p>
          </table:table-cell>
          <table:table-cell office:value-type="float" office:value="0.784076288263845" calcext:value-type="float">
            <text:p>0,784076288263845</text:p>
          </table:table-cell>
          <table:table-cell office:value-type="float" office:value="0.643696100251768" calcext:value-type="float">
            <text:p>0,643696100251768</text:p>
          </table:table-cell>
          <table:table-cell office:value-type="float" office:value="0.783071315587265" calcext:value-type="float">
            <text:p>0,783071315587265</text:p>
          </table:table-cell>
          <table:table-cell/>
          <table:table-cell office:value-type="float" office:value="0.749621323983758" calcext:value-type="float">
            <text:p>0,749621323983758</text:p>
          </table:table-cell>
          <table:table-cell office:value-type="float" office:value="0.779060340037785" calcext:value-type="float">
            <text:p>0,779060340037785</text:p>
          </table:table-cell>
          <table:table-cell office:value-type="float" office:value="0.796665025674518" calcext:value-type="float">
            <text:p>0,796665025674518</text:p>
          </table:table-cell>
          <table:table-cell office:value-type="float" office:value="0.759581052653747" calcext:value-type="float">
            <text:p>0,759581052653747</text:p>
          </table:table-cell>
          <table:table-cell table:style-name="ce2" office:value-type="float" office:value="0.737902162502921" calcext:value-type="float">
            <text:p>0,737902162502921</text:p>
          </table:table-cell>
          <table:table-cell/>
          <table:table-cell table:style-name="ce2" office:value-type="float" office:value="0.490435828297395" calcext:value-type="float">
            <text:p>0,490435828297395</text:p>
          </table:table-cell>
          <table:table-cell table:style-name="ce2" office:value-type="float" office:value="0.782670381360682" calcext:value-type="float">
            <text:p>0,782670381360682</text:p>
          </table:table-cell>
          <table:table-cell table:style-name="ce2" office:value-type="float" office:value="0.735981521421355" calcext:value-type="float">
            <text:p>0,735981521421355</text:p>
          </table:table-cell>
          <table:table-cell table:style-name="ce2" office:value-type="float" office:value="0.793861274981069" calcext:value-type="float">
            <text:p>0,793861274981069</text:p>
          </table:table-cell>
          <table:table-cell table:style-name="ce2" office:value-type="float" office:value="0.718467284424362" calcext:value-type="float">
            <text:p>0,718467284424362</text:p>
          </table:table-cell>
          <table:table-cell table:style-name="ce2" office:value-type="float" office:value="0.802399166994268" calcext:value-type="float">
            <text:p>0,802399166994268</text:p>
          </table:table-cell>
          <table:table-cell table:style-name="ce2" office:value-type="float" office:value="0.611098256201509" calcext:value-type="float">
            <text:p>0,611098256201509</text:p>
          </table:table-cell>
          <table:table-cell table:number-columns-repeated="3"/>
        </table:table-row>
        <table:table-row table:style-name="ro3" table:number-rows-repeated="2">
          <table:table-cell table:style-name="Default" table:number-columns-repeated="13"/>
          <table:table-cell table:number-columns-repeated="12"/>
        </table:table-row>
        <table:table-row table:style-name="ro1">
          <table:table-cell table:style-name="ce1" office:value-type="string" calcext:value-type="string">
            <text:p><text:s text:c="3"/>No. 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29" calcext:value-type="float">
            <text:p>229</text:p>
          </table:table-cell>
          <table:table-cell/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33" calcext:value-type="float">
            <text:p>233</text:p>
          </table:table-cell>
          <table:table-cell/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89" calcext:value-type="float">
            <text:p>289</text:p>
          </table:table-cell>
          <table:table-cell table:number-columns-repeated="11"/>
        </table:table-row>
        <table:table-row table:style-name="ro1">
          <table:table-cell table:style-name="ce2"/>
          <table:table-cell table:number-columns-repeated="3" office:value-type="string" calcext:value-type="string">
            <text:p>Epi_Rane_a</text:p>
          </table:table-cell>
          <table:table-cell/>
          <table:table-cell table:number-columns-repeated="4" office:value-type="string" calcext:value-type="string">
            <text:p>Epi_Rane_b</text:p>
          </table:table-cell>
          <table:table-cell/>
          <table:table-cell table:number-columns-repeated="3" office:value-type="string" calcext:value-type="string">
            <text:p>Epi_Rane_c</text:p>
          </table:table-cell>
          <table:table-cell table:style-name="ce2" office:value-type="string" calcext:value-type="string">
            <text:p>Epi_Rane_c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Al</text:p>
          </table:table-cell>
          <table:table-cell office:value-type="float" office:value="2.49409450823092" calcext:value-type="float">
            <text:p>2,49409450823092</text:p>
          </table:table-cell>
          <table:table-cell office:value-type="float" office:value="2.81436754418619" calcext:value-type="float">
            <text:p>2,81436754418619</text:p>
          </table:table-cell>
          <table:table-cell office:value-type="float" office:value="2.81584171055651" calcext:value-type="float">
            <text:p>2,81584171055651</text:p>
          </table:table-cell>
          <table:table-cell/>
          <table:table-cell office:value-type="float" office:value="2.81508792984036" calcext:value-type="float">
            <text:p>2,81508792984036</text:p>
          </table:table-cell>
          <table:table-cell office:value-type="float" office:value="2.81071936705869" calcext:value-type="float">
            <text:p>2,81071936705869</text:p>
          </table:table-cell>
          <table:table-cell office:value-type="float" office:value="2.80373646222146" calcext:value-type="float">
            <text:p>2,80373646222146</text:p>
          </table:table-cell>
          <table:table-cell office:value-type="float" office:value="1.06886410904301" calcext:value-type="float">
            <text:p>1,06886410904301</text:p>
          </table:table-cell>
          <table:table-cell/>
          <table:table-cell office:value-type="float" office:value="2.78525748653209" calcext:value-type="float">
            <text:p>2,78525748653209</text:p>
          </table:table-cell>
          <table:table-cell office:value-type="float" office:value="2.81675723209331" calcext:value-type="float">
            <text:p>2,81675723209331</text:p>
          </table:table-cell>
          <table:table-cell office:value-type="float" office:value="2.82678615187416" calcext:value-type="float">
            <text:p>2,82678615187416</text:p>
          </table:table-cell>
          <table:table-cell table:style-name="ce2" office:value-type="float" office:value="2.81633661275731" calcext:value-type="float">
            <text:p>2,81633661275731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Fe+3</text:p>
          </table:table-cell>
          <table:table-cell office:value-type="float" office:value="0.442776264359581" calcext:value-type="float">
            <text:p>0,442776264359581</text:p>
          </table:table-cell>
          <table:table-cell office:value-type="float" office:value="0.10601338850713" calcext:value-type="float">
            <text:p>0,10601338850713</text:p>
          </table:table-cell>
          <table:table-cell office:value-type="float" office:value="0.117435099127739" calcext:value-type="float">
            <text:p>0,117435099127739</text:p>
          </table:table-cell>
          <table:table-cell/>
          <table:table-cell office:value-type="float" office:value="0.11783903840454" calcext:value-type="float">
            <text:p>0,11783903840454</text:p>
          </table:table-cell>
          <table:table-cell office:value-type="float" office:value="0.107488645447369" calcext:value-type="float">
            <text:p>0,107488645447369</text:p>
          </table:table-cell>
          <table:table-cell office:value-type="float" office:value="0.120538230849844" calcext:value-type="float">
            <text:p>0,120538230849844</text:p>
          </table:table-cell>
          <table:table-cell office:value-type="float" office:value="0.39336721721071" calcext:value-type="float">
            <text:p>0,39336721721071</text:p>
          </table:table-cell>
          <table:table-cell/>
          <table:table-cell office:value-type="float" office:value="0.131381896142243" calcext:value-type="float">
            <text:p>0,131381896142243</text:p>
          </table:table-cell>
          <table:table-cell office:value-type="float" office:value="0.119278558392504" calcext:value-type="float">
            <text:p>0,119278558392504</text:p>
          </table:table-cell>
          <table:table-cell office:value-type="float" office:value="0.108524669815512" calcext:value-type="float">
            <text:p>0,108524669815512</text:p>
          </table:table-cell>
          <table:table-cell table:style-name="ce2" office:value-type="float" office:value="0.104405344764322" calcext:value-type="float">
            <text:p>0,104405344764322</text:p>
          </table:table-cell>
          <table:table-cell table:number-columns-repeated="11"/>
        </table:table-row>
        <table:table-row table:style-name="ro3" table:number-rows-repeated="2">
          <table:table-cell table:style-name="Default" table:number-columns-repeated="13"/>
          <table:table-cell table:number-columns-repeated="12"/>
        </table:table-row>
        <table:table-row table:style-name="ro1">
          <table:table-cell table:style-name="ce1" office:value-type="string" calcext:value-type="string">
            <text:p><text:s text:c="3"/>No. 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26" calcext:value-type="float">
            <text:p>226</text:p>
          </table:table-cell>
          <table:table-cell/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54" calcext:value-type="float">
            <text:p>254</text:p>
          </table:table-cell>
          <table:table-cell/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69" calcext:value-type="float">
            <text:p>369</text:p>
          </table:table-cell>
          <table:table-cell table:style-name="ce1"/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371" calcext:value-type="float">
            <text:p>371</text:p>
          </table:table-cell>
          <table:table-cell table:number-columns-repeated="5"/>
        </table:table-row>
        <table:table-row table:style-name="ro1">
          <table:table-cell table:style-name="ce2"/>
          <table:table-cell table:number-columns-repeated="7" office:value-type="string" calcext:value-type="string">
            <text:p>Epi_Rane_d</text:p>
          </table:table-cell>
          <table:table-cell/>
          <table:table-cell table:number-columns-repeated="4" office:value-type="string" calcext:value-type="string">
            <text:p>Epi_Rane_e</text:p>
          </table:table-cell>
          <table:table-cell table:style-name="ce2" office:value-type="string" calcext:value-type="string">
            <text:p>Epi_Rane_e</text:p>
          </table:table-cell>
          <table:table-cell/>
          <table:table-cell table:number-columns-repeated="2" table:style-name="ce2" office:value-type="string" calcext:value-type="string">
            <text:p>Epi_Rane_f</text:p>
          </table:table-cell>
          <table:table-cell table:style-name="ce2"/>
          <table:table-cell table:number-columns-repeated="2" table:style-name="ce2" office:value-type="string" calcext:value-type="string">
            <text:p>Epi_Rane_g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</text:p>
          </table:table-cell>
          <table:table-cell office:value-type="float" office:value="2.2981177560916" calcext:value-type="float">
            <text:p>2,2981177560916</text:p>
          </table:table-cell>
          <table:table-cell office:value-type="float" office:value="2.00914682630984" calcext:value-type="float">
            <text:p>2,00914682630984</text:p>
          </table:table-cell>
          <table:table-cell office:value-type="float" office:value="2.1550799590996" calcext:value-type="float">
            <text:p>2,1550799590996</text:p>
          </table:table-cell>
          <table:table-cell office:value-type="float" office:value="1.99301218260343" calcext:value-type="float">
            <text:p>1,99301218260343</text:p>
          </table:table-cell>
          <table:table-cell office:value-type="float" office:value="2.17929573010852" calcext:value-type="float">
            <text:p>2,17929573010852</text:p>
          </table:table-cell>
          <table:table-cell office:value-type="float" office:value="2.35592811946789" calcext:value-type="float">
            <text:p>2,35592811946789</text:p>
          </table:table-cell>
          <table:table-cell office:value-type="float" office:value="2.24762104986111" calcext:value-type="float">
            <text:p>2,24762104986111</text:p>
          </table:table-cell>
          <table:table-cell/>
          <table:table-cell office:value-type="float" office:value="2.41434799978562" calcext:value-type="float">
            <text:p>2,41434799978562</text:p>
          </table:table-cell>
          <table:table-cell office:value-type="float" office:value="2.55562651498457" calcext:value-type="float">
            <text:p>2,55562651498457</text:p>
          </table:table-cell>
          <table:table-cell office:value-type="float" office:value="2.506878442723" calcext:value-type="float">
            <text:p>2,506878442723</text:p>
          </table:table-cell>
          <table:table-cell office:value-type="float" office:value="2.48798427611867" calcext:value-type="float">
            <text:p>2,48798427611867</text:p>
          </table:table-cell>
          <table:table-cell table:style-name="ce2" office:value-type="float" office:value="1.33046725096498" calcext:value-type="float">
            <text:p>1,33046725096498</text:p>
          </table:table-cell>
          <table:table-cell/>
          <table:table-cell table:style-name="ce2" office:value-type="float" office:value="2.27713956558791" calcext:value-type="float">
            <text:p>2,27713956558791</text:p>
          </table:table-cell>
          <table:table-cell table:style-name="ce2" office:value-type="float" office:value="2.26525903643226" calcext:value-type="float">
            <text:p>2,26525903643226</text:p>
          </table:table-cell>
          <table:table-cell table:style-name="ce2"/>
          <table:table-cell table:style-name="ce2" office:value-type="float" office:value="2.27786295057994" calcext:value-type="float">
            <text:p>2,27786295057994</text:p>
          </table:table-cell>
          <table:table-cell table:style-name="ce2" office:value-type="float" office:value="2.28677527488395" calcext:value-type="float">
            <text:p>2,2867752748839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Fe+3</text:p>
          </table:table-cell>
          <table:table-cell office:value-type="float" office:value="0.650852093071001" calcext:value-type="float">
            <text:p>0,650852093071001</text:p>
          </table:table-cell>
          <table:table-cell office:value-type="float" office:value="0.928212948153806" calcext:value-type="float">
            <text:p>0,928212948153806</text:p>
          </table:table-cell>
          <table:table-cell office:value-type="float" office:value="0.795960089904116" calcext:value-type="float">
            <text:p>0,795960089904116</text:p>
          </table:table-cell>
          <table:table-cell office:value-type="float" office:value="0.934015014000395" calcext:value-type="float">
            <text:p>0,934015014000395</text:p>
          </table:table-cell>
          <table:table-cell office:value-type="float" office:value="0.74303726896531" calcext:value-type="float">
            <text:p>0,74303726896531</text:p>
          </table:table-cell>
          <table:table-cell office:value-type="float" office:value="0.609716266934655" calcext:value-type="float">
            <text:p>0,609716266934655</text:p>
          </table:table-cell>
          <table:table-cell office:value-type="float" office:value="0.710584362233489" calcext:value-type="float">
            <text:p>0,710584362233489</text:p>
          </table:table-cell>
          <table:table-cell/>
          <table:table-cell office:value-type="float" office:value="0.447730655790762" calcext:value-type="float">
            <text:p>0,447730655790762</text:p>
          </table:table-cell>
          <table:table-cell office:value-type="float" office:value="0.387000066717139" calcext:value-type="float">
            <text:p>0,387000066717139</text:p>
          </table:table-cell>
          <table:table-cell office:value-type="float" office:value="0.463987910145945" calcext:value-type="float">
            <text:p>0,463987910145945</text:p>
          </table:table-cell>
          <table:table-cell office:value-type="float" office:value="0.458733209558447" calcext:value-type="float">
            <text:p>0,458733209558447</text:p>
          </table:table-cell>
          <table:table-cell table:style-name="ce2" office:value-type="float" office:value="0.344625303142351" calcext:value-type="float">
            <text:p>0,344625303142351</text:p>
          </table:table-cell>
          <table:table-cell/>
          <table:table-cell table:style-name="ce2" office:value-type="float" office:value="0.638932639038263" calcext:value-type="float">
            <text:p>0,638932639038263</text:p>
          </table:table-cell>
          <table:table-cell table:style-name="ce2" office:value-type="float" office:value="0.659565313478828" calcext:value-type="float">
            <text:p>0,659565313478828</text:p>
          </table:table-cell>
          <table:table-cell table:style-name="ce2"/>
          <table:table-cell table:style-name="ce2" office:value-type="float" office:value="0.649523999630508" calcext:value-type="float">
            <text:p>0,649523999630508</text:p>
          </table:table-cell>
          <table:table-cell table:style-name="ce2" office:value-type="float" office:value="0.625302755954743" calcext:value-type="float">
            <text:p>0,625302755954743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  <style:font-face style:name="Times" svg:font-family="Times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3" number:min-decimal-places="3" number:min-integer-digits="1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4" number:min-decimal-places="4" number:min-integer-digits="1"/>
    </number:number-style>
    <number:number-style style:name="N135">
      <number:number number:decimal-places="5" number:min-decimal-places="5" number:min-integer-digits="1"/>
    </number:number-style>
    <number:number-style style:name="N136">
      <number:number number:decimal-places="8" number:min-decimal-places="8" number:min-integer-digits="1"/>
    </number:number-style>
    <number:number-style style:name="N137">
      <number:number number:decimal-places="7" number:min-decimal-places="7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1" number:min-decimal-places="1" number:min-integer-digits="1"/>
    </number:number-style>
    <number:currency-style style:name="N141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41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41P0"/>
    </number:currency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47">
      <number:month/>
      <number:text>/</number:text>
      <number:day/>
      <number:text>/</number:text>
      <number:year number:style="long"/>
    </number:date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decimal-places="0" number:min-integer-digits="1" number:grouping="true"/>
      <number:text> €</number:text>
    </number:number-style>
    <number:number-style style:name="N17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  <number:text> €</number:text>
    </number:number-style>
    <number:number-style style:name="N17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2P0"/>
    </number:number-style>
    <number:number-style style:name="N174P0" style:volatile="true">
      <number:number number:decimal-places="2" number:min-decimal-places="2" number:min-integer-digits="1" number:grouping="true"/>
      <number:text> €</number:text>
    </number:number-style>
    <number:number-style style:name="N17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€</number:text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5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</number:text>
      <number:fill-character> </number:fill-character>
      <number:text>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</number:text>
      <number:fill-character> </number:fill-character>
      <number:text>-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20121" number:language="en">
      <number:day number:style="long"/>
      <number:text>-</number:text>
      <number:month number:textual="true"/>
      <number:text>-</number:text>
      <number:year/>
    </number:date-style>
    <number:date-style style:name="N20122" number:language="en">
      <number:day number:style="long"/>
      <number:text>-</number:text>
      <number:month number:textual="true"/>
    </number:date-style>
    <number:date-style style:name="N20123" number:language="en">
      <number:month number:textual="true"/>
      <number:text>-</number:text>
      <number:year/>
    </number:date-style>
    <number:time-style style:name="N20124" number:language="en">
      <number:hours/>
      <number:text>:</number:text>
      <number:minutes number:style="long"/>
      <number:text> </number:text>
      <number:am-pm/>
    </number:time-style>
    <number:time-style style:name="N20125" number:language="en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26" number:language="en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7P0" style:volatile="true" number:language="en">
      <number:number number:decimal-places="0" number:min-decimal-places="0" number:min-integer-digits="1" number:grouping="true"/>
    </number:number-style>
    <number:number-style style:name="N20127" number:language="en">
      <number:text>-</number:text>
      <number:number number:decimal-places="0" number:min-decimal-places="0" number:min-integer-digits="1" number:grouping="true"/>
      <style:map style:condition="value()&gt;=0" style:apply-style-name="N20127P0"/>
    </number:number-style>
    <number:number-style style:name="N20128P0" style:volatile="true" number:language="en">
      <number:number number:decimal-places="0" number:min-decimal-places="0" number:min-integer-digits="1" number:grouping="true"/>
    </number:number-style>
    <number:number-style style:name="N20128" number:language="en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8P0"/>
    </number:number-style>
    <number:number-style style:name="N20129P0" style:volatile="true" number:language="en">
      <number:number number:decimal-places="2" number:min-decimal-places="2" number:min-integer-digits="1" number:grouping="true"/>
    </number:number-style>
    <number:number-style style:name="N20129" number:language="en">
      <number:text>-</number:text>
      <number:number number:decimal-places="2" number:min-decimal-places="2" number:min-integer-digits="1" number:grouping="true"/>
      <style:map style:condition="value()&gt;=0" style:apply-style-name="N20129P0"/>
    </number:number-style>
    <number:number-style style:name="N20130P0" style:volatile="true" number:language="en">
      <number:number number:decimal-places="2" number:min-decimal-places="2" number:min-integer-digits="1" number:grouping="true"/>
    </number:number-style>
    <number:number-style style:name="N20130" number:language="en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30P0"/>
    </number:number-style>
    <number:number-style style:name="N20134P0" style:volatile="true" number:language="en">
      <number:number number:decimal-places="0" number:min-decimal-places="0" number:min-integer-digits="1" number:grouping="true"/>
      <number:text> </number:text>
    </number:number-style>
    <number:number-style style:name="N20134P1" style:volatile="true" number:language="en">
      <number:text>-</number:text>
      <number:number number:decimal-places="0" number:min-decimal-places="0" number:min-integer-digits="1" number:grouping="true"/>
      <number:text> </number:text>
    </number:number-style>
    <number:number-style style:name="N20134P2" style:volatile="true" number:language="en">
      <number:text> - </number:text>
    </number:number-style>
    <number:text-style style:name="N20134" number:language="en"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en">
      <number:number number:decimal-places="2" number:min-decimal-places="2" number:min-integer-digits="1" number:grouping="true"/>
      <number:text> </number:text>
    </number:number-style>
    <number:number-style style:name="N20138P1" style:volatile="true" number:language="en">
      <number:text>-</number:text>
      <number:number number:decimal-places="2" number:min-decimal-places="2" number:min-integer-digits="1" number:grouping="true"/>
      <number:text> </number:text>
    </number:number-style>
    <number:number-style style:name="N20138P2" style:volatile="true" number:language="en">
      <number:text>-</number:text>
      <number:number number:decimal-places="0" number:min-decimal-places="0" number:min-integer-digits="0"/>
      <number:text> </number:text>
    </number:number-style>
    <number:text-style style:name="N20138" number:language="en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time-style style:name="N20139" number:language="en">
      <number:minutes number:style="long"/>
      <number:text>:</number:text>
      <number:seconds number:style="long"/>
    </number:time-style>
    <number:time-style style:name="N20140" number:language="e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1" number:language="en">
      <number:minutes number:style="long"/>
      <number:text>:</number:text>
      <number:seconds number:style="long" number:decimal-places="1"/>
    </number:time-style>
    <number:number-style style:name="N20142" number:language="en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30121" number:language="en" number:country="US">
      <number:month/>
      <number:text>/</number:text>
      <number:day/>
      <number:text>/</number:text>
      <number:year number:style="long"/>
    </number:date-style>
    <number:date-style style:name="N30122" number:language="en" number:country="US">
      <number:day/>
      <number:text>-</number:text>
      <number:month number:textual="true"/>
      <number:text>-</number:text>
      <number:year/>
    </number:date-style>
    <number:date-style style:name="N30123" number:language="en" number:country="US">
      <number:day/>
      <number:text>-</number:text>
      <number:month number:textual="true"/>
    </number:date-style>
    <number:date-style style:name="N30124" number:language="en" number:country="US">
      <number:month number:textual="true"/>
      <number:text>-</number:text>
      <number:year/>
    </number:date-style>
    <number:time-style style:name="N30125" number:language="en" number:country="US">
      <number:hours/>
      <number:text>:</number:text>
      <number:minutes number:style="long"/>
      <number:text> </number:text>
      <number:am-pm/>
    </number:time-style>
    <number:time-style style:name="N3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7" number:language="en" number:country="US">
      <number:hours/>
      <number:text>:</number:text>
      <number:minutes number:style="long"/>
    </number:time-style>
    <number:time-style style:name="N3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1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1P0"/>
    </number:number-style>
    <number:number-style style:name="N3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2P0"/>
    </number:number-style>
    <number:number-style style:name="N3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3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34P0"/>
    </number:number-style>
    <number:number-style style:name="N3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35P0"/>
    </number:number-style>
    <number:currency-style style:name="N3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7P0"/>
    </number:currency-style>
    <number:currency-style style:name="N3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8P0"/>
    </number:currency-style>
    <number:currency-style style:name="N3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40P0"/>
    </number:currency-style>
    <number:currency-style style:name="N3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4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4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06T18:40:07.403593010</meta:creation-date>
    <meta:generator>LibreOffice/7.4.7.2$Linux_X86_64 LibreOffice_project/40$Build-2</meta:generator>
    <dc:date>2023-07-08T15:11:19.151508682</dc:date>
    <meta:editing-duration>PT5H42M54S</meta:editing-duration>
    <meta:editing-cycles>4</meta:editing-cycles>
    <meta:document-statistic meta:table-count="18" meta:cell-count="6517" meta:object-count="0"/>
  </office:meta>
</office:document-meta>
</file>