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F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fo:background-color="#FF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5" table:default-cell-style-name="ce1"/>
        <table:table-column table:style-name="co2" table:number-columns-repeated="1634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11-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ex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90" table:style-name="ce1">
            <text:p>190</text:p>
          </table:table-cell>
          <table:table-cell office:value-type="float" office:value="191" table:style-name="ce1">
            <text:p>191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194" table:style-name="ce1">
            <text:p>194</text:p>
          </table:table-cell>
          <table:table-cell office:value-type="float" office:value="195" table:style-name="ce1">
            <text:p>195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200" table:style-name="ce1">
            <text:p>200</text:p>
          </table:table-cell>
          <table:table-cell office:value-type="float" office:value="201" table:style-name="ce1">
            <text:p>201</text:p>
          </table:table-cell>
          <table:table-cell office:value-type="float" office:value="202" table:style-name="ce1">
            <text:p>202</text:p>
          </table:table-cell>
          <table:table-cell office:value-type="float" office:value="203" table:style-name="ce1">
            <text:p>203</text:p>
          </table:table-cell>
          <table:table-cell office:value-type="float" office:value="204" table:style-name="ce1">
            <text:p>204</text:p>
          </table:table-cell>
          <table:table-cell office:value-type="float" office:value="205" table:style-name="ce1">
            <text:p>205</text:p>
          </table:table-cell>
          <table:table-cell office:value-type="float" office:value="206" table:style-name="ce1">
            <text:p>206</text:p>
          </table:table-cell>
          <table:table-cell office:value-type="float" office:value="207" table:style-name="ce1">
            <text:p>207</text:p>
          </table:table-cell>
          <table:table-cell office:value-type="float" office:value="208" table:style-name="ce1">
            <text:p>208</text:p>
          </table:table-cell>
          <table:table-cell office:value-type="float" office:value="209" table:style-name="ce1">
            <text:p>209</text:p>
          </table:table-cell>
          <table:table-cell office:value-type="float" office:value="210" table:style-name="ce1">
            <text:p>210</text:p>
          </table:table-cell>
          <table:table-cell office:value-type="float" office:value="211" table:style-name="ce1">
            <text:p>211</text:p>
          </table:table-cell>
          <table:table-cell office:value-type="float" office:value="212" table:style-name="ce1">
            <text:p>212</text:p>
          </table:table-cell>
          <table:table-cell office:value-type="float" office:value="213" table:style-name="ce1">
            <text:p>21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9.816989511647499" table:style-name="ce2">
            <text:p>29.817</text:p>
          </table:table-cell>
          <table:table-cell office:value-type="float" office:value="29.7398255924487" table:style-name="ce2">
            <text:p>29.740</text:p>
          </table:table-cell>
          <table:table-cell office:value-type="float" office:value="31.5040012542282" table:style-name="ce2">
            <text:p>31.504</text:p>
          </table:table-cell>
          <table:table-cell office:value-type="float" office:value="27.895825443295799" table:style-name="ce2">
            <text:p>27.896</text:p>
          </table:table-cell>
          <table:table-cell office:value-type="float" office:value="18.0286067431297" table:style-name="ce2">
            <text:p>18.029</text:p>
          </table:table-cell>
          <table:table-cell office:value-type="float" office:value="20.610546876928801" table:style-name="ce2">
            <text:p>20.611</text:p>
          </table:table-cell>
          <table:table-cell office:value-type="float" office:value="13.845578520696501" table:style-name="ce2">
            <text:p>13.846</text:p>
          </table:table-cell>
          <table:table-cell office:value-type="float" office:value="11.140189211628501" table:style-name="ce2">
            <text:p>11.140</text:p>
          </table:table-cell>
          <table:table-cell office:value-type="float" office:value="10.305135181274" table:style-name="ce2">
            <text:p>10.305</text:p>
          </table:table-cell>
          <table:table-cell office:value-type="float" office:value="6.8537934194141199" table:style-name="ce2">
            <text:p>6.854</text:p>
          </table:table-cell>
          <table:table-cell office:value-type="float" office:value="6.2253281891620196" table:style-name="ce2">
            <text:p>6.225</text:p>
          </table:table-cell>
          <table:table-cell office:value-type="float" office:value="5.4566214643436197" table:style-name="ce2">
            <text:p>5.457</text:p>
          </table:table-cell>
          <table:table-cell office:value-type="float" office:value="4.52885305084801" table:style-name="ce2">
            <text:p>4.529</text:p>
          </table:table-cell>
          <table:table-cell office:value-type="float" office:value="3.7365616873637402" table:style-name="ce2">
            <text:p>3.737</text:p>
          </table:table-cell>
          <table:table-cell office:value-type="float" office:value="2.99552662172204" table:style-name="ce2">
            <text:p>2.996</text:p>
          </table:table-cell>
          <table:table-cell office:value-type="float" office:value="2.9787793493014099" table:style-name="ce2">
            <text:p>2.979</text:p>
          </table:table-cell>
          <table:table-cell office:value-type="float" office:value="2.8562928514732202" table:style-name="ce2">
            <text:p>2.856</text:p>
          </table:table-cell>
          <table:table-cell office:value-type="float" office:value="3.5008549835315601" table:style-name="ce2">
            <text:p>3.501</text:p>
          </table:table-cell>
          <table:table-cell office:value-type="float" office:value="3.29554737736327" table:style-name="ce2">
            <text:p>3.296</text:p>
          </table:table-cell>
          <table:table-cell office:value-type="float" office:value="3.7521997483245202" table:style-name="ce2">
            <text:p>3.752</text:p>
          </table:table-cell>
          <table:table-cell office:value-type="float" office:value="4.3239380855819798" table:style-name="ce2">
            <text:p>4.324</text:p>
          </table:table-cell>
          <table:table-cell office:value-type="float" office:value="5.08050332803057" table:style-name="ce2">
            <text:p>5.081</text:p>
          </table:table-cell>
          <table:table-cell office:value-type="float" office:value="6.7076840930390498" table:style-name="ce2">
            <text:p>6.708</text:p>
          </table:table-cell>
          <table:table-cell office:value-type="float" office:value="7.4070230465229496" table:style-name="ce2">
            <text:p>7.407</text:p>
          </table:table-cell>
          <table:table-cell office:value-type="float" office:value="8.6065142014185998" table:style-name="ce2">
            <text:p>8.607</text:p>
          </table:table-cell>
          <table:table-cell office:value-type="float" office:value="9.2222429362254807" table:style-name="ce2">
            <text:p>9.222</text:p>
          </table:table-cell>
          <table:table-cell office:value-type="float" office:value="9.6319916083305106" table:style-name="ce2">
            <text:p>9.632</text:p>
          </table:table-cell>
          <table:table-cell office:value-type="float" office:value="11.1010478077934" table:style-name="ce2">
            <text:p>11.101</text:p>
          </table:table-cell>
          <table:table-cell office:value-type="float" office:value="14.4174496596616" table:style-name="ce2">
            <text:p>14.417</text:p>
          </table:table-cell>
          <table:table-cell office:value-type="float" office:value="17.728051813100599" table:style-name="ce2">
            <text:p>17.728</text:p>
          </table:table-cell>
          <table:table-cell office:value-type="float" office:value="28.701215692578" table:style-name="ce2">
            <text:p>28.701</text:p>
          </table:table-cell>
          <table:table-cell office:value-type="float" office:value="30.7388170461555" table:style-name="ce2">
            <text:p>30.739</text:p>
          </table:table-cell>
          <table:table-cell office:value-type="float" office:value="28.471496211200101" table:style-name="ce2">
            <text:p>28.47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557332073911737" table:style-name="ce2">
            <text:p>0.557</text:p>
          </table:table-cell>
          <table:table-cell office:value-type="float" office:value="0.30550430634554199" table:style-name="ce2">
            <text:p>0.306</text:p>
          </table:table-cell>
          <table:table-cell office:value-type="float" office:value="0.17251416545104301" table:style-name="ce2">
            <text:p>0.173</text:p>
          </table:table-cell>
          <table:table-cell office:value-type="float" office:value="0.119744302250582" table:style-name="ce2">
            <text:p>0.120</text:p>
          </table:table-cell>
          <table:table-cell office:value-type="float" office:value="0.53730803033087304" table:style-name="ce2">
            <text:p>0.537</text:p>
          </table:table-cell>
          <table:table-cell office:value-type="float" office:value="0.67244954902401599" table:style-name="ce2">
            <text:p>0.672</text:p>
          </table:table-cell>
          <table:table-cell office:value-type="float" office:value="1.0315031547797" table:style-name="ce2">
            <text:p>1.032</text:p>
          </table:table-cell>
          <table:table-cell office:value-type="float" office:value="2.0537181867702099" table:style-name="ce2">
            <text:p>2.054</text:p>
          </table:table-cell>
          <table:table-cell office:value-type="float" office:value="2.4408228776217502" table:style-name="ce2">
            <text:p>2.441</text:p>
          </table:table-cell>
          <table:table-cell office:value-type="float" office:value="3.3760066001058302" table:style-name="ce2">
            <text:p>3.376</text:p>
          </table:table-cell>
          <table:table-cell office:value-type="float" office:value="4.9431737287857302" table:style-name="ce2">
            <text:p>4.943</text:p>
          </table:table-cell>
          <table:table-cell office:value-type="float" office:value="7.6950014352884599" table:style-name="ce2">
            <text:p>7.695</text:p>
          </table:table-cell>
          <table:table-cell office:value-type="float" office:value="8.0006454074704401" table:style-name="ce2">
            <text:p>8.001</text:p>
          </table:table-cell>
          <table:table-cell office:value-type="float" office:value="19.056537419360801" table:style-name="ce2">
            <text:p>19.057</text:p>
          </table:table-cell>
          <table:table-cell office:value-type="float" office:value="25.024257812918201" table:style-name="ce2">
            <text:p>25.024</text:p>
          </table:table-cell>
          <table:table-cell office:value-type="float" office:value="25.6990505212481" table:style-name="ce2">
            <text:p>25.699</text:p>
          </table:table-cell>
          <table:table-cell office:value-type="float" office:value="27.102453807608399" table:style-name="ce2">
            <text:p>27.102</text:p>
          </table:table-cell>
          <table:table-cell office:value-type="float" office:value="23.1492129083382" table:style-name="ce2">
            <text:p>23.149</text:p>
          </table:table-cell>
          <table:table-cell office:value-type="float" office:value="22.3299867933579" table:style-name="ce2">
            <text:p>22.330</text:p>
          </table:table-cell>
          <table:table-cell office:value-type="float" office:value="18.880619713084801" table:style-name="ce2">
            <text:p>18.881</text:p>
          </table:table-cell>
          <table:table-cell office:value-type="float" office:value="10.4661128825043" table:style-name="ce2">
            <text:p>10.466</text:p>
          </table:table-cell>
          <table:table-cell office:value-type="float" office:value="8.3700087306724207" table:style-name="ce2">
            <text:p>8.370</text:p>
          </table:table-cell>
          <table:table-cell office:value-type="float" office:value="5.3618395652364503" table:style-name="ce2">
            <text:p>5.362</text:p>
          </table:table-cell>
          <table:table-cell office:value-type="float" office:value="3.0738772993559902" table:style-name="ce2">
            <text:p>3.074</text:p>
          </table:table-cell>
          <table:table-cell office:value-type="float" office:value="2.2730548774153099" table:style-name="ce2">
            <text:p>2.273</text:p>
          </table:table-cell>
          <table:table-cell office:value-type="float" office:value="1.9100395261940999" table:style-name="ce2">
            <text:p>1.910</text:p>
          </table:table-cell>
          <table:table-cell office:value-type="float" office:value="1.6112128846829199" table:style-name="ce2">
            <text:p>1.611</text:p>
          </table:table-cell>
          <table:table-cell office:value-type="float" office:value="1.43551063656766" table:style-name="ce2">
            <text:p>1.436</text:p>
          </table:table-cell>
          <table:table-cell office:value-type="float" office:value="0.87077643356453505" table:style-name="ce2">
            <text:p>0.871</text:p>
          </table:table-cell>
          <table:table-cell office:value-type="float" office:value="0.42850661533108603" table:style-name="ce2">
            <text:p>0.429</text:p>
          </table:table-cell>
          <table:table-cell office:value-type="float" office:value="0.24754713670709899" table:style-name="ce2">
            <text:p>0.248</text:p>
          </table:table-cell>
          <table:table-cell office:value-type="float" office:value="0.15078627082142099" table:style-name="ce2">
            <text:p>0.151</text:p>
          </table:table-cell>
          <table:table-cell office:value-type="float" office:value="0.41236092618247899" table:style-name="ce2">
            <text:p>0.41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8.638187565810899" table:style-name="ce2">
            <text:p>18.638</text:p>
          </table:table-cell>
          <table:table-cell office:value-type="float" office:value="19.508134007808501" table:style-name="ce2">
            <text:p>19.508</text:p>
          </table:table-cell>
          <table:table-cell office:value-type="float" office:value="17.935458111065" table:style-name="ce2">
            <text:p>17.935</text:p>
          </table:table-cell>
          <table:table-cell office:value-type="float" office:value="17.000210167676201" table:style-name="ce2">
            <text:p>17.000</text:p>
          </table:table-cell>
          <table:table-cell office:value-type="float" office:value="18.628281024686501" table:style-name="ce2">
            <text:p>18.628</text:p>
          </table:table-cell>
          <table:table-cell office:value-type="float" office:value="18.905709432828001" table:style-name="ce2">
            <text:p>18.906</text:p>
          </table:table-cell>
          <table:table-cell office:value-type="float" office:value="18.926192002090598" table:style-name="ce2">
            <text:p>18.926</text:p>
          </table:table-cell>
          <table:table-cell office:value-type="float" office:value="21.049438337833902" table:style-name="ce2">
            <text:p>21.049</text:p>
          </table:table-cell>
          <table:table-cell office:value-type="float" office:value="21.437147348576399" table:style-name="ce2">
            <text:p>21.437</text:p>
          </table:table-cell>
          <table:table-cell office:value-type="float" office:value="23.3898273413159" table:style-name="ce2">
            <text:p>23.390</text:p>
          </table:table-cell>
          <table:table-cell office:value-type="float" office:value="23.8957017611637" table:style-name="ce2">
            <text:p>23.896</text:p>
          </table:table-cell>
          <table:table-cell office:value-type="float" office:value="22.1400446763808" table:style-name="ce2">
            <text:p>22.140</text:p>
          </table:table-cell>
          <table:table-cell office:value-type="float" office:value="24.785387491335499" table:style-name="ce2">
            <text:p>24.785</text:p>
          </table:table-cell>
          <table:table-cell office:value-type="float" office:value="23.5963168652357" table:style-name="ce2">
            <text:p>23.596</text:p>
          </table:table-cell>
          <table:table-cell office:value-type="float" office:value="25.095498409145701" table:style-name="ce2">
            <text:p>25.095</text:p>
          </table:table-cell>
          <table:table-cell office:value-type="float" office:value="25.6235003452176" table:style-name="ce2">
            <text:p>25.624</text:p>
          </table:table-cell>
          <table:table-cell office:value-type="float" office:value="23.706922478664499" table:style-name="ce2">
            <text:p>23.707</text:p>
          </table:table-cell>
          <table:table-cell office:value-type="float" office:value="22.891424843483701" table:style-name="ce2">
            <text:p>22.891</text:p>
          </table:table-cell>
          <table:table-cell office:value-type="float" office:value="22.920911830645199" table:style-name="ce2">
            <text:p>22.921</text:p>
          </table:table-cell>
          <table:table-cell office:value-type="float" office:value="24.336390016108101" table:style-name="ce2">
            <text:p>24.336</text:p>
          </table:table-cell>
          <table:table-cell office:value-type="float" office:value="25.902285789399599" table:style-name="ce2">
            <text:p>25.902</text:p>
          </table:table-cell>
          <table:table-cell office:value-type="float" office:value="23.200164862814201" table:style-name="ce2">
            <text:p>23.200</text:p>
          </table:table-cell>
          <table:table-cell office:value-type="float" office:value="24.2781294708846" table:style-name="ce2">
            <text:p>24.278</text:p>
          </table:table-cell>
          <table:table-cell office:value-type="float" office:value="21.438953222126202" table:style-name="ce2">
            <text:p>21.439</text:p>
          </table:table-cell>
          <table:table-cell office:value-type="float" office:value="21.534636271250999" table:style-name="ce2">
            <text:p>21.535</text:p>
          </table:table-cell>
          <table:table-cell office:value-type="float" office:value="20.111088983657101" table:style-name="ce2">
            <text:p>20.111</text:p>
          </table:table-cell>
          <table:table-cell office:value-type="float" office:value="20.784710970050099" table:style-name="ce2">
            <text:p>20.785</text:p>
          </table:table-cell>
          <table:table-cell office:value-type="float" office:value="20.759112856573299" table:style-name="ce2">
            <text:p>20.759</text:p>
          </table:table-cell>
          <table:table-cell office:value-type="float" office:value="19.099326653409801" table:style-name="ce2">
            <text:p>19.099</text:p>
          </table:table-cell>
          <table:table-cell office:value-type="float" office:value="18.3922977794202" table:style-name="ce2">
            <text:p>18.392</text:p>
          </table:table-cell>
          <table:table-cell office:value-type="float" office:value="18.138877898957599" table:style-name="ce2">
            <text:p>18.139</text:p>
          </table:table-cell>
          <table:table-cell office:value-type="float" office:value="17.674005907527999" table:style-name="ce2">
            <text:p>17.674</text:p>
          </table:table-cell>
          <table:table-cell office:value-type="float" office:value="25.842904457489201" table:style-name="ce2">
            <text:p>25.843</text:p>
          </table:table-cell>
          <table:table-cell table:number-columns-repeated="16349"/>
        </table:table-row>
        <table:table-row table:style-name="ro1">
          <table:table-cell table:number-columns-repeated="2" table:style-name="ce1"/>
          <table:table-cell office:value-type="float" office:value="49.012509151370139" table:formula="of:=SUM([.C5:.C7])" table:style-name="ce1">
            <text:p>49.01250915</text:p>
          </table:table-cell>
          <table:table-cell office:value-type="float" office:value="49.553463906602744" table:formula="of:=SUM([.D5:.D7])" table:style-name="ce1">
            <text:p>49.55346391</text:p>
          </table:table-cell>
          <table:table-cell office:value-type="float" office:value="49.611973530744244" table:formula="of:=SUM([.E5:.E7])" table:style-name="ce1">
            <text:p>49.61197353</text:p>
          </table:table-cell>
          <table:table-cell office:value-type="float" office:value="45.01577991322258" table:formula="of:=SUM([.F5:.F7])" table:style-name="ce1">
            <text:p>45.01577991</text:p>
          </table:table-cell>
          <table:table-cell office:value-type="float" office:value="37.194195798147078" table:formula="of:=SUM([.G5:.G7])" table:style-name="ce1">
            <text:p>37.1941958</text:p>
          </table:table-cell>
          <table:table-cell office:value-type="float" office:value="40.188705858780821" table:formula="of:=SUM([.H5:.H7])" table:style-name="ce1">
            <text:p>40.18870586</text:p>
          </table:table-cell>
          <table:table-cell office:value-type="float" office:value="33.8032736775668" table:formula="of:=SUM([.I5:.I7])" table:style-name="ce1">
            <text:p>33.80327368</text:p>
          </table:table-cell>
          <table:table-cell office:value-type="float" office:value="34.243345736232612" table:formula="of:=SUM([.J5:.J7])" table:style-name="ce1">
            <text:p>34.24334574</text:p>
          </table:table-cell>
          <table:table-cell office:value-type="float" office:value="34.183105407472148" table:formula="of:=SUM([.K5:.K7])" table:style-name="ce1">
            <text:p>34.18310541</text:p>
          </table:table-cell>
          <table:table-cell office:value-type="float" office:value="33.61962736083585" table:formula="of:=SUM([.L5:.L7])" table:style-name="ce1">
            <text:p>33.61962736</text:p>
          </table:table-cell>
          <table:table-cell office:value-type="float" office:value="35.064203679111451" table:formula="of:=SUM([.M5:.M7])" table:style-name="ce1">
            <text:p>35.06420368</text:p>
          </table:table-cell>
          <table:table-cell office:value-type="float" office:value="35.291667576012884" table:formula="of:=SUM([.N5:.N7])" table:style-name="ce1">
            <text:p>35.29166758</text:p>
          </table:table-cell>
          <table:table-cell office:value-type="float" office:value="37.314885949653949" table:formula="of:=SUM([.O5:.O7])" table:style-name="ce1">
            <text:p>37.31488595</text:p>
          </table:table-cell>
          <table:table-cell office:value-type="float" office:value="46.38941597196024" table:formula="of:=SUM([.P5:.P7])" table:style-name="ce1">
            <text:p>46.38941597</text:p>
          </table:table-cell>
          <table:table-cell office:value-type="float" office:value="53.115282843785941" table:formula="of:=SUM([.Q5:.Q7])" table:style-name="ce1">
            <text:p>53.11528284</text:p>
          </table:table-cell>
          <table:table-cell office:value-type="float" office:value="54.301330215767109" table:formula="of:=SUM([.R5:.R7])" table:style-name="ce1">
            <text:p>54.30133022</text:p>
          </table:table-cell>
          <table:table-cell office:value-type="float" office:value="53.665669137746121" table:formula="of:=SUM([.S5:.S7])" table:style-name="ce1">
            <text:p>53.66566914</text:p>
          </table:table-cell>
          <table:table-cell office:value-type="float" office:value="49.541492735353458" table:formula="of:=SUM([.T5:.T7])" table:style-name="ce1">
            <text:p>49.54149274</text:p>
          </table:table-cell>
          <table:table-cell office:value-type="float" office:value="48.54644600136637" table:formula="of:=SUM([.U5:.U7])" table:style-name="ce1">
            <text:p>48.546446</text:p>
          </table:table-cell>
          <table:table-cell office:value-type="float" office:value="46.969209477517424" table:formula="of:=SUM([.V5:.V7])" table:style-name="ce1">
            <text:p>46.96920948</text:p>
          </table:table-cell>
          <table:table-cell office:value-type="float" office:value="40.692336757485876" table:formula="of:=SUM([.W5:.W7])" table:style-name="ce1">
            <text:p>40.69233676</text:p>
          </table:table-cell>
          <table:table-cell office:value-type="float" office:value="36.650676921517189" table:formula="of:=SUM([.X5:.X7])" table:style-name="ce1">
            <text:p>36.65067692</text:p>
          </table:table-cell>
          <table:table-cell office:value-type="float" office:value="36.347653129160101" table:formula="of:=SUM([.Y5:.Y7])" table:style-name="ce1">
            <text:p>36.34765313</text:p>
          </table:table-cell>
          <table:table-cell office:value-type="float" office:value="31.919853568005141" table:formula="of:=SUM([.Z5:.Z7])" table:style-name="ce1">
            <text:p>31.91985357</text:p>
          </table:table-cell>
          <table:table-cell office:value-type="float" office:value="32.414205350084913" table:formula="of:=SUM([.AA5:.AA7])" table:style-name="ce1">
            <text:p>32.41420535</text:p>
          </table:table-cell>
          <table:table-cell office:value-type="float" office:value="31.243371446076679" table:formula="of:=SUM([.AB5:.AB7])" table:style-name="ce1">
            <text:p>31.24337145</text:p>
          </table:table-cell>
          <table:table-cell office:value-type="float" office:value="32.027915463063529" table:formula="of:=SUM([.AC5:.AC7])" table:style-name="ce1">
            <text:p>32.02791546</text:p>
          </table:table-cell>
          <table:table-cell office:value-type="float" office:value="33.295671300934359" table:formula="of:=SUM([.AD5:.AD7])" table:style-name="ce1">
            <text:p>33.2956713</text:p>
          </table:table-cell>
          <table:table-cell office:value-type="float" office:value="34.387552746635933" table:formula="of:=SUM([.AE5:.AE7])" table:style-name="ce1">
            <text:p>34.38755275</text:p>
          </table:table-cell>
          <table:table-cell office:value-type="float" office:value="36.548856207851884" table:formula="of:=SUM([.AF5:.AF7])" table:style-name="ce1">
            <text:p>36.54885621</text:p>
          </table:table-cell>
          <table:table-cell office:value-type="float" office:value="47.087640728242697" table:formula="of:=SUM([.AG5:.AG7])" table:style-name="ce1">
            <text:p>47.08764073</text:p>
          </table:table-cell>
          <table:table-cell office:value-type="float" office:value="48.563609224504916" table:formula="of:=SUM([.AH5:.AH7])" table:style-name="ce1">
            <text:p>48.56360922</text:p>
          </table:table-cell>
          <table:table-cell office:value-type="float" office:value="54.726761594871782" table:formula="of:=SUM([.AI5:.AI7])" table:style-name="ce1">
            <text:p>54.72676159</text:p>
          </table:table-cell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11-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ex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280" table:style-name="ce1">
            <text:p>280</text:p>
          </table:table-cell>
          <table:table-cell office:value-type="float" office:value="281" table:style-name="ce1">
            <text:p>281</text:p>
          </table:table-cell>
          <table:table-cell office:value-type="float" office:value="282" table:style-name="ce1">
            <text:p>282</text:p>
          </table:table-cell>
          <table:table-cell office:value-type="float" office:value="283" table:style-name="ce1">
            <text:p>283</text:p>
          </table:table-cell>
          <table:table-cell office:value-type="float" office:value="284" table:style-name="ce1">
            <text:p>284</text:p>
          </table:table-cell>
          <table:table-cell office:value-type="float" office:value="285" table:style-name="ce1">
            <text:p>285</text:p>
          </table:table-cell>
          <table:table-cell office:value-type="float" office:value="286" table:style-name="ce1">
            <text:p>286</text:p>
          </table:table-cell>
          <table:table-cell office:value-type="float" office:value="287" table:style-name="ce1">
            <text:p>287</text:p>
          </table:table-cell>
          <table:table-cell office:value-type="float" office:value="288" table:style-name="ce1">
            <text:p>288</text:p>
          </table:table-cell>
          <table:table-cell office:value-type="float" office:value="289" table:style-name="ce1">
            <text:p>289</text:p>
          </table:table-cell>
          <table:table-cell office:value-type="float" office:value="290" table:style-name="ce1">
            <text:p>290</text:p>
          </table:table-cell>
          <table:table-cell office:value-type="float" office:value="291" table:style-name="ce1">
            <text:p>291</text:p>
          </table:table-cell>
          <table:table-cell office:value-type="float" office:value="292" table:style-name="ce1">
            <text:p>292</text:p>
          </table:table-cell>
          <table:table-cell office:value-type="float" office:value="293" table:style-name="ce1">
            <text:p>293</text:p>
          </table:table-cell>
          <table:table-cell office:value-type="float" office:value="294" table:style-name="ce1">
            <text:p>294</text:p>
          </table:table-cell>
          <table:table-cell office:value-type="float" office:value="295" table:style-name="ce1">
            <text:p>295</text:p>
          </table:table-cell>
          <table:table-cell office:value-type="float" office:value="296" table:style-name="ce1">
            <text:p>296</text:p>
          </table:table-cell>
          <table:table-cell office:value-type="float" office:value="297" table:style-name="ce1">
            <text:p>297</text:p>
          </table:table-cell>
          <table:table-cell office:value-type="float" office:value="298" table:style-name="ce1">
            <text:p>29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8.297339018294199" table:style-name="ce2">
            <text:p>28.297</text:p>
          </table:table-cell>
          <table:table-cell office:value-type="float" office:value="19.429705244599901" table:style-name="ce2">
            <text:p>19.430</text:p>
          </table:table-cell>
          <table:table-cell office:value-type="float" office:value="15.0929273037661" table:style-name="ce2">
            <text:p>15.093</text:p>
          </table:table-cell>
          <table:table-cell office:value-type="float" office:value="11.7836582414365" table:style-name="ce2">
            <text:p>11.784</text:p>
          </table:table-cell>
          <table:table-cell office:value-type="float" office:value="10.2443725424977" table:style-name="ce2">
            <text:p>10.244</text:p>
          </table:table-cell>
          <table:table-cell office:value-type="float" office:value="9.1473117837248594" table:style-name="ce2">
            <text:p>9.147</text:p>
          </table:table-cell>
          <table:table-cell office:value-type="float" office:value="6.6077075896920601" table:style-name="ce2">
            <text:p>6.608</text:p>
          </table:table-cell>
          <table:table-cell office:value-type="float" office:value="7.31508930775425" table:style-name="ce2">
            <text:p>7.315</text:p>
          </table:table-cell>
          <table:table-cell office:value-type="float" office:value="6.2504971278430004" table:style-name="ce2">
            <text:p>6.250</text:p>
          </table:table-cell>
          <table:table-cell office:value-type="float" office:value="5.9608791195500901" table:style-name="ce2">
            <text:p>5.961</text:p>
          </table:table-cell>
          <table:table-cell office:value-type="float" office:value="7.2839721855598798" table:style-name="ce2">
            <text:p>7.284</text:p>
          </table:table-cell>
          <table:table-cell office:value-type="float" office:value="4.8718462827842597" table:style-name="ce2">
            <text:p>4.872</text:p>
          </table:table-cell>
          <table:table-cell office:value-type="float" office:value="4.1994913929858297" table:style-name="ce2">
            <text:p>4.199</text:p>
          </table:table-cell>
          <table:table-cell office:value-type="float" office:value="4.3214966406282898" table:style-name="ce2">
            <text:p>4.321</text:p>
          </table:table-cell>
          <table:table-cell office:value-type="float" office:value="3.2315112533203099" table:style-name="ce2">
            <text:p>3.232</text:p>
          </table:table-cell>
          <table:table-cell office:value-type="float" office:value="2.6010104132797802" table:style-name="ce2">
            <text:p>2.601</text:p>
          </table:table-cell>
          <table:table-cell office:value-type="float" office:value="4.7811274294025798" table:style-name="ce2">
            <text:p>4.781</text:p>
          </table:table-cell>
          <table:table-cell office:value-type="float" office:value="6.1758755016071296" table:style-name="ce2">
            <text:p>6.176</text:p>
          </table:table-cell>
          <table:table-cell office:value-type="float" office:value="7.0370268840621701" table:style-name="ce2">
            <text:p>7.037</text:p>
          </table:table-cell>
          <table:table-cell office:value-type="float" office:value="4.9281226842530099" table:style-name="ce2">
            <text:p>4.92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146735703804109" table:style-name="ce2">
            <text:p>0.147</text:p>
          </table:table-cell>
          <table:table-cell office:value-type="float" office:value="0.426383884681586" table:style-name="ce2">
            <text:p>0.426</text:p>
          </table:table-cell>
          <table:table-cell office:value-type="float" office:value="0.69606863633719096" table:style-name="ce2">
            <text:p>0.696</text:p>
          </table:table-cell>
          <table:table-cell office:value-type="float" office:value="1.6431548044182001" table:style-name="ce2">
            <text:p>1.643</text:p>
          </table:table-cell>
          <table:table-cell office:value-type="float" office:value="1.47550217753906" table:style-name="ce2">
            <text:p>1.476</text:p>
          </table:table-cell>
          <table:table-cell office:value-type="float" office:value="2.1723166196035799" table:style-name="ce2">
            <text:p>2.172</text:p>
          </table:table-cell>
          <table:table-cell office:value-type="float" office:value="2.5959171522991098" table:style-name="ce2">
            <text:p>2.596</text:p>
          </table:table-cell>
          <table:table-cell office:value-type="float" office:value="3.1656088129864699" table:style-name="ce2">
            <text:p>3.166</text:p>
          </table:table-cell>
          <table:table-cell office:value-type="float" office:value="4.4369964717058101" table:style-name="ce2">
            <text:p>4.437</text:p>
          </table:table-cell>
          <table:table-cell office:value-type="float" office:value="5.89602467796061" table:style-name="ce2">
            <text:p>5.896</text:p>
          </table:table-cell>
          <table:table-cell office:value-type="float" office:value="6.9123227252967796" table:style-name="ce2">
            <text:p>6.912</text:p>
          </table:table-cell>
          <table:table-cell office:value-type="float" office:value="7.8272877597956896" table:style-name="ce2">
            <text:p>7.827</text:p>
          </table:table-cell>
          <table:table-cell office:value-type="float" office:value="12.644345429324" table:style-name="ce2">
            <text:p>12.644</text:p>
          </table:table-cell>
          <table:table-cell office:value-type="float" office:value="15.196018542263101" table:style-name="ce2">
            <text:p>15.196</text:p>
          </table:table-cell>
          <table:table-cell office:value-type="float" office:value="22.909996099825001" table:style-name="ce2">
            <text:p>22.910</text:p>
          </table:table-cell>
          <table:table-cell office:value-type="float" office:value="23.899552286932199" table:style-name="ce2">
            <text:p>23.900</text:p>
          </table:table-cell>
          <table:table-cell office:value-type="float" office:value="22.845935904410901" table:style-name="ce2">
            <text:p>22.846</text:p>
          </table:table-cell>
          <table:table-cell office:value-type="float" office:value="20.8086589110784" table:style-name="ce2">
            <text:p>20.809</text:p>
          </table:table-cell>
          <table:table-cell office:value-type="float" office:value="22.659933966198899" table:style-name="ce2">
            <text:p>22.660</text:p>
          </table:table-cell>
          <table:table-cell office:value-type="float" office:value="21.632111111127202" table:style-name="ce2">
            <text:p>21.63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8.0831264452234" table:style-name="ce2">
            <text:p>18.083</text:p>
          </table:table-cell>
          <table:table-cell office:value-type="float" office:value="18.586419818094399" table:style-name="ce2">
            <text:p>18.586</text:p>
          </table:table-cell>
          <table:table-cell office:value-type="float" office:value="20.330827048275498" table:style-name="ce2">
            <text:p>20.331</text:p>
          </table:table-cell>
          <table:table-cell office:value-type="float" office:value="20.423700567446701" table:style-name="ce2">
            <text:p>20.424</text:p>
          </table:table-cell>
          <table:table-cell office:value-type="float" office:value="21.553854544889699" table:style-name="ce2">
            <text:p>21.554</text:p>
          </table:table-cell>
          <table:table-cell office:value-type="float" office:value="20.918225223046498" table:style-name="ce2">
            <text:p>20.918</text:p>
          </table:table-cell>
          <table:table-cell office:value-type="float" office:value="24.074957529502001" table:style-name="ce2">
            <text:p>24.075</text:p>
          </table:table-cell>
          <table:table-cell office:value-type="float" office:value="26.3512671487467" table:style-name="ce2">
            <text:p>26.351</text:p>
          </table:table-cell>
          <table:table-cell office:value-type="float" office:value="25.494785932246099" table:style-name="ce2">
            <text:p>25.495</text:p>
          </table:table-cell>
          <table:table-cell office:value-type="float" office:value="25.244611436735301" table:style-name="ce2">
            <text:p>25.245</text:p>
          </table:table-cell>
          <table:table-cell office:value-type="float" office:value="23.204362030093201" table:style-name="ce2">
            <text:p>23.204</text:p>
          </table:table-cell>
          <table:table-cell office:value-type="float" office:value="25.2690505612855" table:style-name="ce2">
            <text:p>25.269</text:p>
          </table:table-cell>
          <table:table-cell office:value-type="float" office:value="26.154239414976299" table:style-name="ce2">
            <text:p>26.154</text:p>
          </table:table-cell>
          <table:table-cell office:value-type="float" office:value="26.728169910939101" table:style-name="ce2">
            <text:p>26.728</text:p>
          </table:table-cell>
          <table:table-cell office:value-type="float" office:value="24.683788831275901" table:style-name="ce2">
            <text:p>24.684</text:p>
          </table:table-cell>
          <table:table-cell office:value-type="float" office:value="27.110804537705501" table:style-name="ce2">
            <text:p>27.111</text:p>
          </table:table-cell>
          <table:table-cell office:value-type="float" office:value="26.804206856276" table:style-name="ce2">
            <text:p>26.804</text:p>
          </table:table-cell>
          <table:table-cell office:value-type="float" office:value="26.8878668991686" table:style-name="ce2">
            <text:p>26.888</text:p>
          </table:table-cell>
          <table:table-cell office:value-type="float" office:value="21.6906018938401" table:style-name="ce2">
            <text:p>21.691</text:p>
          </table:table-cell>
          <table:table-cell office:value-type="float" office:value="23.2715635345841" table:style-name="ce2">
            <text:p>23.272</text:p>
          </table:table-cell>
          <table:table-cell table:number-columns-repeated="16362" table:style-name="ce1"/>
        </table:table-row>
        <table:table-row table:style-name="ro1">
          <table:table-cell table:number-columns-repeated="2" table:style-name="ce1"/>
          <table:table-cell office:value-type="float" office:value="46.527201167321707" table:formula="of:=SUM([.C12:.C14])" table:style-name="ce1">
            <text:p>46.52720117</text:p>
          </table:table-cell>
          <table:table-cell office:value-type="float" office:value="38.442508947375885" table:formula="of:=SUM([.D12:.D14])" table:style-name="ce1">
            <text:p>38.44250895</text:p>
          </table:table-cell>
          <table:table-cell office:value-type="float" office:value="36.119822988378786" table:formula="of:=SUM([.E12:.E14])" table:style-name="ce1">
            <text:p>36.11982299</text:p>
          </table:table-cell>
          <table:table-cell office:value-type="float" office:value="33.850513613301402" table:formula="of:=SUM([.F12:.F14])" table:style-name="ce1">
            <text:p>33.85051361</text:p>
          </table:table-cell>
          <table:table-cell office:value-type="float" office:value="33.273729264926459" table:formula="of:=SUM([.G12:.G14])" table:style-name="ce1">
            <text:p>33.27372926</text:p>
          </table:table-cell>
          <table:table-cell office:value-type="float" office:value="32.237853626374935" table:formula="of:=SUM([.H12:.H14])" table:style-name="ce1">
            <text:p>32.23785363</text:p>
          </table:table-cell>
          <table:table-cell office:value-type="float" office:value="33.278582271493171" table:formula="of:=SUM([.I12:.I14])" table:style-name="ce1">
            <text:p>33.27858227</text:p>
          </table:table-cell>
          <table:table-cell office:value-type="float" office:value="36.831965269487419" table:formula="of:=SUM([.J12:.J14])" table:style-name="ce1">
            <text:p>36.83196527</text:p>
          </table:table-cell>
          <table:table-cell office:value-type="float" office:value="36.182279531794912" table:formula="of:=SUM([.K12:.K14])" table:style-name="ce1">
            <text:p>36.18227953</text:p>
          </table:table-cell>
          <table:table-cell office:value-type="float" office:value="37.101515234246001" table:formula="of:=SUM([.L12:.L14])" table:style-name="ce1">
            <text:p>37.10151523</text:p>
          </table:table-cell>
          <table:table-cell office:value-type="float" office:value="37.400656940949858" table:formula="of:=SUM([.M12:.M14])" table:style-name="ce1">
            <text:p>37.40065694</text:p>
          </table:table-cell>
          <table:table-cell office:value-type="float" office:value="37.968184603865453" table:formula="of:=SUM([.N12:.N14])" table:style-name="ce1">
            <text:p>37.9681846</text:p>
          </table:table-cell>
          <table:table-cell office:value-type="float" office:value="42.998076237286128" table:formula="of:=SUM([.O12:.O14])" table:style-name="ce1">
            <text:p>42.99807624</text:p>
          </table:table-cell>
          <table:table-cell office:value-type="float" office:value="46.245685093830488" table:formula="of:=SUM([.P12:.P14])" table:style-name="ce1">
            <text:p>46.24568509</text:p>
          </table:table-cell>
          <table:table-cell office:value-type="float" office:value="50.825296184421212" table:formula="of:=SUM([.Q12:.Q14])" table:style-name="ce1">
            <text:p>50.82529618</text:p>
          </table:table-cell>
          <table:table-cell office:value-type="float" office:value="53.611367237917477" table:formula="of:=SUM([.R12:.R14])" table:style-name="ce1">
            <text:p>53.61136724</text:p>
          </table:table-cell>
          <table:table-cell office:value-type="float" office:value="54.431270190089478" table:formula="of:=SUM([.S12:.S14])" table:style-name="ce1">
            <text:p>54.43127019</text:p>
          </table:table-cell>
          <table:table-cell office:value-type="float" office:value="53.872401311854134" table:formula="of:=SUM([.T12:.T14])" table:style-name="ce1">
            <text:p>53.87240131</text:p>
          </table:table-cell>
          <table:table-cell office:value-type="float" office:value="51.387562744101174" table:formula="of:=SUM([.U12:.U14])" table:style-name="ce1">
            <text:p>51.38756274</text:p>
          </table:table-cell>
          <table:table-cell office:value-type="float" office:value="49.831797329964317" table:formula="of:=SUM([.V12:.V14])" table:style-name="ce1">
            <text:p>49.83179733</text:p>
          </table:table-cell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11-2b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ex</text:p>
          </table:table-cell>
          <table:table-cell table:style-name="ce1"/>
          <table:table-cell office:value-type="float" office:value="151" table:style-name="ce3">
            <text:p>151</text:p>
          </table:table-cell>
          <table:table-cell office:value-type="float" office:value="152" table:style-name="ce3">
            <text:p>152</text:p>
          </table:table-cell>
          <table:table-cell office:value-type="float" office:value="153" table:style-name="ce3">
            <text:p>153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7" table:style-name="ce3">
            <text:p>157</text:p>
          </table:table-cell>
          <table:table-cell office:value-type="float" office:value="158" table:style-name="ce3">
            <text:p>158</text:p>
          </table:table-cell>
          <table:table-cell office:value-type="float" office:value="159" table:style-name="ce3">
            <text:p>159</text:p>
          </table:table-cell>
          <table:table-cell office:value-type="float" office:value="160" table:style-name="ce3">
            <text:p>160</text:p>
          </table:table-cell>
          <table:table-cell office:value-type="float" office:value="161" table:style-name="ce3">
            <text:p>161</text:p>
          </table:table-cell>
          <table:table-cell office:value-type="float" office:value="162" table:style-name="ce3">
            <text:p>162</text:p>
          </table:table-cell>
          <table:table-cell office:value-type="float" office:value="163" table:style-name="ce3">
            <text:p>163</text:p>
          </table:table-cell>
          <table:table-cell office:value-type="float" office:value="164" table:style-name="ce3">
            <text:p>164</text:p>
          </table:table-cell>
          <table:table-cell office:value-type="float" office:value="165" table:style-name="ce3">
            <text:p>165</text:p>
          </table:table-cell>
          <table:table-cell office:value-type="float" office:value="166" table:style-name="ce3">
            <text:p>166</text:p>
          </table:table-cell>
          <table:table-cell office:value-type="float" office:value="167" table:style-name="ce3">
            <text:p>16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34.445806947492599" table:style-name="ce2">
            <text:p>34.446</text:p>
          </table:table-cell>
          <table:table-cell office:value-type="float" office:value="34.233845858055602" table:style-name="ce2">
            <text:p>34.234</text:p>
          </table:table-cell>
          <table:table-cell office:value-type="float" office:value="34.728262322306499" table:style-name="ce2">
            <text:p>34.728</text:p>
          </table:table-cell>
          <table:table-cell office:value-type="float" office:value="25.639224151700098" table:style-name="ce2">
            <text:p>25.639</text:p>
          </table:table-cell>
          <table:table-cell office:value-type="float" office:value="21.176863820917301" table:style-name="ce2">
            <text:p>21.177</text:p>
          </table:table-cell>
          <table:table-cell office:value-type="float" office:value="19.887782103496299" table:style-name="ce2">
            <text:p>19.888</text:p>
          </table:table-cell>
          <table:table-cell office:value-type="float" office:value="19.278206847991498" table:style-name="ce2">
            <text:p>19.278</text:p>
          </table:table-cell>
          <table:table-cell office:value-type="float" office:value="18.1097496591916" table:style-name="ce2">
            <text:p>18.110</text:p>
          </table:table-cell>
          <table:table-cell office:value-type="float" office:value="19.596505263747801" table:style-name="ce2">
            <text:p>19.597</text:p>
          </table:table-cell>
          <table:table-cell office:value-type="float" office:value="19.4197916918408" table:style-name="ce2">
            <text:p>19.420</text:p>
          </table:table-cell>
          <table:table-cell office:value-type="float" office:value="19.6008158996258" table:style-name="ce2">
            <text:p>19.601</text:p>
          </table:table-cell>
          <table:table-cell office:value-type="float" office:value="22.085764507900102" table:style-name="ce2">
            <text:p>22.086</text:p>
          </table:table-cell>
          <table:table-cell office:value-type="float" office:value="25.532562234160899" table:style-name="ce2">
            <text:p>25.533</text:p>
          </table:table-cell>
          <table:table-cell office:value-type="float" office:value="30.5418649426957" table:style-name="ce2">
            <text:p>30.542</text:p>
          </table:table-cell>
          <table:table-cell office:value-type="float" office:value="33.843770876018397" table:style-name="ce2">
            <text:p>33.844</text:p>
          </table:table-cell>
          <table:table-cell office:value-type="float" office:value="35.080680697528003" table:style-name="ce2">
            <text:p>35.081</text:p>
          </table:table-cell>
          <table:table-cell office:value-type="float" office:value="35.998608601460397" table:style-name="ce2">
            <text:p>35.99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4.0005880258003002" table:style-name="ce2">
            <text:p>4.001</text:p>
          </table:table-cell>
          <table:table-cell office:value-type="float" office:value="3.1838652634040701" table:style-name="ce2">
            <text:p>3.184</text:p>
          </table:table-cell>
          <table:table-cell office:value-type="float" office:value="3.3795424228775302" table:style-name="ce2">
            <text:p>3.380</text:p>
          </table:table-cell>
          <table:table-cell office:value-type="float" office:value="6.2686069716202599" table:style-name="ce2">
            <text:p>6.269</text:p>
          </table:table-cell>
          <table:table-cell office:value-type="float" office:value="10.0123232521224" table:style-name="ce2">
            <text:p>10.012</text:p>
          </table:table-cell>
          <table:table-cell office:value-type="float" office:value="11.488494492658401" table:style-name="ce2">
            <text:p>11.488</text:p>
          </table:table-cell>
          <table:table-cell office:value-type="float" office:value="13.892749885622299" table:style-name="ce2">
            <text:p>13.893</text:p>
          </table:table-cell>
          <table:table-cell office:value-type="float" office:value="14.4572308167052" table:style-name="ce2">
            <text:p>14.457</text:p>
          </table:table-cell>
          <table:table-cell office:value-type="float" office:value="14.177050323243201" table:style-name="ce2">
            <text:p>14.177</text:p>
          </table:table-cell>
          <table:table-cell office:value-type="float" office:value="13.170721220607501" table:style-name="ce2">
            <text:p>13.171</text:p>
          </table:table-cell>
          <table:table-cell office:value-type="float" office:value="12.404977795372" table:style-name="ce2">
            <text:p>12.405</text:p>
          </table:table-cell>
          <table:table-cell office:value-type="float" office:value="9.3934979574357698" table:style-name="ce2">
            <text:p>9.393</text:p>
          </table:table-cell>
          <table:table-cell office:value-type="float" office:value="6.6690657647884501" table:style-name="ce2">
            <text:p>6.669</text:p>
          </table:table-cell>
          <table:table-cell office:value-type="float" office:value="4.7369609009218401" table:style-name="ce2">
            <text:p>4.737</text:p>
          </table:table-cell>
          <table:table-cell office:value-type="float" office:value="3.3991365668162201" table:style-name="ce2">
            <text:p>3.399</text:p>
          </table:table-cell>
          <table:table-cell office:value-type="float" office:value="3.89959713554763" table:style-name="ce2">
            <text:p>3.900</text:p>
          </table:table-cell>
          <table:table-cell office:value-type="float" office:value="2.9574054479593599" table:style-name="ce2">
            <text:p>2.95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9.655129708994998" table:style-name="ce2">
            <text:p>19.655</text:p>
          </table:table-cell>
          <table:table-cell office:value-type="float" office:value="17.431862363242299" table:style-name="ce2">
            <text:p>17.432</text:p>
          </table:table-cell>
          <table:table-cell office:value-type="float" office:value="17.339527870753301" table:style-name="ce2">
            <text:p>17.340</text:p>
          </table:table-cell>
          <table:table-cell office:value-type="float" office:value="15.3142938272142" table:style-name="ce2">
            <text:p>15.314</text:p>
          </table:table-cell>
          <table:table-cell office:value-type="float" office:value="16.618865990335401" table:style-name="ce2">
            <text:p>16.619</text:p>
          </table:table-cell>
          <table:table-cell office:value-type="float" office:value="17.173150324651999" table:style-name="ce2">
            <text:p>17.173</text:p>
          </table:table-cell>
          <table:table-cell office:value-type="float" office:value="15.397660470407301" table:style-name="ce2">
            <text:p>15.398</text:p>
          </table:table-cell>
          <table:table-cell office:value-type="float" office:value="16.858784000322299" table:style-name="ce2">
            <text:p>16.859</text:p>
          </table:table-cell>
          <table:table-cell office:value-type="float" office:value="16.405066329443599" table:style-name="ce2">
            <text:p>16.405</text:p>
          </table:table-cell>
          <table:table-cell office:value-type="float" office:value="16.071767042730698" table:style-name="ce2">
            <text:p>16.072</text:p>
          </table:table-cell>
          <table:table-cell office:value-type="float" office:value="16.083479101035699" table:style-name="ce2">
            <text:p>16.083</text:p>
          </table:table-cell>
          <table:table-cell office:value-type="float" office:value="15.909653717744" table:style-name="ce2">
            <text:p>15.910</text:p>
          </table:table-cell>
          <table:table-cell office:value-type="float" office:value="15.2038485423114" table:style-name="ce2">
            <text:p>15.204</text:p>
          </table:table-cell>
          <table:table-cell office:value-type="float" office:value="15.8144999866044" table:style-name="ce2">
            <text:p>15.814</text:p>
          </table:table-cell>
          <table:table-cell office:value-type="float" office:value="17.442868600147001" table:style-name="ce2">
            <text:p>17.443</text:p>
          </table:table-cell>
          <table:table-cell office:value-type="float" office:value="17.653474496824298" table:style-name="ce2">
            <text:p>17.653</text:p>
          </table:table-cell>
          <table:table-cell office:value-type="float" office:value="17.870923230762699" table:style-name="ce2">
            <text:p>17.871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office:value-type="float" office:value="58.101524682287895" table:formula="of:=SUM([.C19:.C21])" table:style-name="ce1">
            <text:p>58.10152468</text:p>
          </table:table-cell>
          <table:table-cell office:value-type="float" office:value="54.849573484701978" table:formula="of:=SUM([.D19:.D21])" table:style-name="ce1">
            <text:p>54.84957348</text:p>
          </table:table-cell>
          <table:table-cell office:value-type="float" office:value="55.447332615937327" table:formula="of:=SUM([.E19:.E21])" table:style-name="ce1">
            <text:p>55.44733262</text:p>
          </table:table-cell>
          <table:table-cell office:value-type="float" office:value="47.222124950534557" table:formula="of:=SUM([.F19:.F21])" table:style-name="ce1">
            <text:p>47.22212495</text:p>
          </table:table-cell>
          <table:table-cell office:value-type="float" office:value="47.808053063375098" table:formula="of:=SUM([.G19:.G21])" table:style-name="ce1">
            <text:p>47.80805306</text:p>
          </table:table-cell>
          <table:table-cell office:value-type="float" office:value="48.549426920806695" table:formula="of:=SUM([.H19:.H21])" table:style-name="ce1">
            <text:p>48.54942692</text:p>
          </table:table-cell>
          <table:table-cell office:value-type="float" office:value="48.568617204021102" table:formula="of:=SUM([.I19:.I21])" table:style-name="ce1">
            <text:p>48.5686172</text:p>
          </table:table-cell>
          <table:table-cell office:value-type="float" office:value="49.425764476219101" table:formula="of:=SUM([.J19:.J21])" table:style-name="ce1">
            <text:p>49.42576448</text:p>
          </table:table-cell>
          <table:table-cell office:value-type="float" office:value="50.178621916434601" table:formula="of:=SUM([.K19:.K21])" table:style-name="ce1">
            <text:p>50.17862192</text:p>
          </table:table-cell>
          <table:table-cell office:value-type="float" office:value="48.662279955179002" table:formula="of:=SUM([.L19:.L21])" table:style-name="ce1">
            <text:p>48.66227996</text:p>
          </table:table-cell>
          <table:table-cell office:value-type="float" office:value="48.089272796033498" table:formula="of:=SUM([.M19:.M21])" table:style-name="ce1">
            <text:p>48.0892728</text:p>
          </table:table-cell>
          <table:table-cell office:value-type="float" office:value="47.388916183079871" table:formula="of:=SUM([.N19:.N21])" table:style-name="ce1">
            <text:p>47.38891618</text:p>
          </table:table-cell>
          <table:table-cell office:value-type="float" office:value="47.405476541260747" table:formula="of:=SUM([.O19:.O21])" table:style-name="ce1">
            <text:p>47.40547654</text:p>
          </table:table-cell>
          <table:table-cell office:value-type="float" office:value="51.093325830221943" table:formula="of:=SUM([.P19:.P21])" table:style-name="ce1">
            <text:p>51.09332583</text:p>
          </table:table-cell>
          <table:table-cell office:value-type="float" office:value="54.685776042981615" table:formula="of:=SUM([.Q19:.Q21])" table:style-name="ce1">
            <text:p>54.68577604</text:p>
          </table:table-cell>
          <table:table-cell office:value-type="float" office:value="56.633752329899934" table:formula="of:=SUM([.R19:.R21])" table:style-name="ce1">
            <text:p>56.63375233</text:p>
          </table:table-cell>
          <table:table-cell office:value-type="float" office:value="56.826937280182456" table:formula="of:=SUM([.S19:.S21])" table:style-name="ce1">
            <text:p>56.82693728</text:p>
          </table:table-cell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11-2b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ex</text:p>
          </table:table-cell>
          <table:table-cell table:style-name="ce1"/>
          <table:table-cell office:value-type="float" office:value="214" table:style-name="ce3">
            <text:p>214</text:p>
          </table:table-cell>
          <table:table-cell office:value-type="float" office:value="215" table:style-name="ce3">
            <text:p>215</text:p>
          </table:table-cell>
          <table:table-cell office:value-type="float" office:value="216" table:style-name="ce3">
            <text:p>216</text:p>
          </table:table-cell>
          <table:table-cell office:value-type="float" office:value="217" table:style-name="ce3">
            <text:p>217</text:p>
          </table:table-cell>
          <table:table-cell office:value-type="float" office:value="218" table:style-name="ce3">
            <text:p>218</text:p>
          </table:table-cell>
          <table:table-cell office:value-type="float" office:value="219" table:style-name="ce3">
            <text:p>219</text:p>
          </table:table-cell>
          <table:table-cell office:value-type="float" office:value="220" table:style-name="ce3">
            <text:p>220</text:p>
          </table:table-cell>
          <table:table-cell office:value-type="float" office:value="221" table:style-name="ce3">
            <text:p>221</text:p>
          </table:table-cell>
          <table:table-cell office:value-type="float" office:value="222" table:style-name="ce3">
            <text:p>222</text:p>
          </table:table-cell>
          <table:table-cell office:value-type="float" office:value="223" table:style-name="ce4">
            <text:p>223</text:p>
          </table:table-cell>
          <table:table-cell office:value-type="float" office:value="224" table:style-name="ce3">
            <text:p>224</text:p>
          </table:table-cell>
          <table:table-cell office:value-type="float" office:value="225" table:style-name="ce3">
            <text:p>22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38.477581324918503" table:style-name="ce2">
            <text:p>38.478</text:p>
          </table:table-cell>
          <table:table-cell office:value-type="float" office:value="33.065105691888803" table:style-name="ce2">
            <text:p>33.065</text:p>
          </table:table-cell>
          <table:table-cell office:value-type="float" office:value="31.329295448397101" table:style-name="ce2">
            <text:p>31.329</text:p>
          </table:table-cell>
          <table:table-cell office:value-type="float" office:value="25.287331594864099" table:style-name="ce2">
            <text:p>25.287</text:p>
          </table:table-cell>
          <table:table-cell office:value-type="float" office:value="21.842164295957801" table:style-name="ce2">
            <text:p>21.842</text:p>
          </table:table-cell>
          <table:table-cell office:value-type="float" office:value="20.661119970084801" table:style-name="ce2">
            <text:p>20.661</text:p>
          </table:table-cell>
          <table:table-cell office:value-type="float" office:value="20.923902912791899" table:style-name="ce2">
            <text:p>20.924</text:p>
          </table:table-cell>
          <table:table-cell office:value-type="float" office:value="22.664093643921799" table:style-name="ce2">
            <text:p>22.664</text:p>
          </table:table-cell>
          <table:table-cell office:value-type="float" office:value="24.899951616054199" table:style-name="ce2">
            <text:p>24.900</text:p>
          </table:table-cell>
          <table:table-cell table:style-name="ce5"/>
          <table:table-cell office:value-type="float" office:value="34.723913374317299" table:style-name="ce2">
            <text:p>34.724</text:p>
          </table:table-cell>
          <table:table-cell office:value-type="float" office:value="37.826730662496203" table:style-name="ce2">
            <text:p>37.82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2.2723059230113201" table:style-name="ce2">
            <text:p>2.272</text:p>
          </table:table-cell>
          <table:table-cell office:value-type="float" office:value="2.7544862250211399" table:style-name="ce2">
            <text:p>2.754</text:p>
          </table:table-cell>
          <table:table-cell office:value-type="float" office:value="4.3621399525555198" table:style-name="ce2">
            <text:p>4.362</text:p>
          </table:table-cell>
          <table:table-cell office:value-type="float" office:value="5.6723082180347202" table:style-name="ce2">
            <text:p>5.672</text:p>
          </table:table-cell>
          <table:table-cell office:value-type="float" office:value="7.9093298405360599" table:style-name="ce2">
            <text:p>7.909</text:p>
          </table:table-cell>
          <table:table-cell office:value-type="float" office:value="9.8249795819658505" table:style-name="ce2">
            <text:p>9.825</text:p>
          </table:table-cell>
          <table:table-cell office:value-type="float" office:value="9.2911670774788409" table:style-name="ce2">
            <text:p>9.291</text:p>
          </table:table-cell>
          <table:table-cell office:value-type="float" office:value="7.0763965460284597" table:style-name="ce2">
            <text:p>7.076</text:p>
          </table:table-cell>
          <table:table-cell office:value-type="float" office:value="5.0687530489125701" table:style-name="ce2">
            <text:p>5.069</text:p>
          </table:table-cell>
          <table:table-cell table:style-name="ce5"/>
          <table:table-cell office:value-type="float" office:value="2.8193744363394799" table:style-name="ce2">
            <text:p>2.819</text:p>
          </table:table-cell>
          <table:table-cell office:value-type="float" office:value="1.96537119146421" table:style-name="ce2">
            <text:p>1.96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6.546320930803599" table:style-name="ce2">
            <text:p>16.546</text:p>
          </table:table-cell>
          <table:table-cell office:value-type="float" office:value="18.4541030185007" table:style-name="ce2">
            <text:p>18.454</text:p>
          </table:table-cell>
          <table:table-cell office:value-type="float" office:value="17.273411942651698" table:style-name="ce2">
            <text:p>17.273</text:p>
          </table:table-cell>
          <table:table-cell office:value-type="float" office:value="15.421045192114001" table:style-name="ce2">
            <text:p>15.421</text:p>
          </table:table-cell>
          <table:table-cell office:value-type="float" office:value="15.3355235816815" table:style-name="ce2">
            <text:p>15.336</text:p>
          </table:table-cell>
          <table:table-cell office:value-type="float" office:value="16.356127704162599" table:style-name="ce2">
            <text:p>16.356</text:p>
          </table:table-cell>
          <table:table-cell office:value-type="float" office:value="16.251070516368401" table:style-name="ce2">
            <text:p>16.251</text:p>
          </table:table-cell>
          <table:table-cell office:value-type="float" office:value="16.793938755953398" table:style-name="ce2">
            <text:p>16.794</text:p>
          </table:table-cell>
          <table:table-cell office:value-type="float" office:value="16.434772449972499" table:style-name="ce2">
            <text:p>16.435</text:p>
          </table:table-cell>
          <table:table-cell table:style-name="ce5"/>
          <table:table-cell office:value-type="float" office:value="18.118096777022298" table:style-name="ce2">
            <text:p>18.118</text:p>
          </table:table-cell>
          <table:table-cell office:value-type="float" office:value="18.124158185038901" table:style-name="ce2">
            <text:p>18.124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float" office:value="57.296208178733423" table:formula="of:=SUM([.C26:.C28])" table:style-name="ce1">
            <text:p>57.29620818</text:p>
          </table:table-cell>
          <table:table-cell office:value-type="float" office:value="54.273694935410646" table:formula="of:=SUM([.D26:.D28])" table:style-name="ce1">
            <text:p>54.27369494</text:p>
          </table:table-cell>
          <table:table-cell office:value-type="float" office:value="52.964847343604319" table:formula="of:=SUM([.E26:.E28])" table:style-name="ce1">
            <text:p>52.96484734</text:p>
          </table:table-cell>
          <table:table-cell office:value-type="float" office:value="46.380685005012822" table:formula="of:=SUM([.F26:.F28])" table:style-name="ce1">
            <text:p>46.38068501</text:p>
          </table:table-cell>
          <table:table-cell office:value-type="float" office:value="45.08701771817536" table:formula="of:=SUM([.G26:.G28])" table:style-name="ce1">
            <text:p>45.08701772</text:p>
          </table:table-cell>
          <table:table-cell office:value-type="float" office:value="46.842227256213249" table:formula="of:=SUM([.H26:.H28])" table:style-name="ce1">
            <text:p>46.84222726</text:p>
          </table:table-cell>
          <table:table-cell office:value-type="float" office:value="46.466140506639142" table:formula="of:=SUM([.I26:.I28])" table:style-name="ce1">
            <text:p>46.46614051</text:p>
          </table:table-cell>
          <table:table-cell office:value-type="float" office:value="46.534428945903656" table:formula="of:=SUM([.J26:.J28])" table:style-name="ce1">
            <text:p>46.53442895</text:p>
          </table:table-cell>
          <table:table-cell office:value-type="float" office:value="46.403477114939264" table:formula="of:=SUM([.K26:.K28])" table:style-name="ce1">
            <text:p>46.40347711</text:p>
          </table:table-cell>
          <table:table-cell office:value-type="float" office:value="0" table:formula="of:=SUM([.L26:.L28])" table:style-name="ce1">
            <text:p>0</text:p>
          </table:table-cell>
          <table:table-cell office:value-type="float" office:value="55.66138458767908" table:formula="of:=SUM([.M26:.M28])" table:style-name="ce1">
            <text:p>55.66138459</text:p>
          </table:table-cell>
          <table:table-cell office:value-type="float" office:value="57.916260038999312" table:formula="of:=SUM([.N26:.N28])" table:style-name="ce1">
            <text:p>57.91626004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11-2b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ex</text:p>
          </table:table-cell>
          <table:table-cell table:style-name="ce1"/>
          <table:table-cell office:value-type="float" office:value="312" table:style-name="ce3">
            <text:p>312</text:p>
          </table:table-cell>
          <table:table-cell office:value-type="float" office:value="313" table:style-name="ce3">
            <text:p>313</text:p>
          </table:table-cell>
          <table:table-cell office:value-type="float" office:value="314" table:style-name="ce3">
            <text:p>314</text:p>
          </table:table-cell>
          <table:table-cell office:value-type="float" office:value="315" table:style-name="ce3">
            <text:p>315</text:p>
          </table:table-cell>
          <table:table-cell office:value-type="float" office:value="316" table:style-name="ce3">
            <text:p>316</text:p>
          </table:table-cell>
          <table:table-cell office:value-type="float" office:value="317" table:style-name="ce3">
            <text:p>317</text:p>
          </table:table-cell>
          <table:table-cell office:value-type="float" office:value="318" table:style-name="ce3">
            <text:p>318</text:p>
          </table:table-cell>
          <table:table-cell office:value-type="float" office:value="319" table:style-name="ce3">
            <text:p>319</text:p>
          </table:table-cell>
          <table:table-cell office:value-type="float" office:value="320" table:style-name="ce3">
            <text:p>320</text:p>
          </table:table-cell>
          <table:table-cell office:value-type="float" office:value="321" table:style-name="ce3">
            <text:p>321</text:p>
          </table:table-cell>
          <table:table-cell office:value-type="float" office:value="322" table:style-name="ce3">
            <text:p>322</text:p>
          </table:table-cell>
          <table:table-cell office:value-type="float" office:value="323" table:style-name="ce3">
            <text:p>323</text:p>
          </table:table-cell>
          <table:table-cell office:value-type="float" office:value="324" table:style-name="ce3">
            <text:p>324</text:p>
          </table:table-cell>
          <table:table-cell office:value-type="float" office:value="325" table:style-name="ce3">
            <text:p>325</text:p>
          </table:table-cell>
          <table:table-cell office:value-type="float" office:value="326" table:style-name="ce3">
            <text:p>326</text:p>
          </table:table-cell>
          <table:table-cell office:value-type="float" office:value="327" table:style-name="ce3">
            <text:p>327</text:p>
          </table:table-cell>
          <table:table-cell office:value-type="float" office:value="328" table:style-name="ce3">
            <text:p>328</text:p>
          </table:table-cell>
          <table:table-cell office:value-type="float" office:value="329" table:style-name="ce3">
            <text:p>329</text:p>
          </table:table-cell>
          <table:table-cell office:value-type="float" office:value="330" table:style-name="ce3">
            <text:p>330</text:p>
          </table:table-cell>
          <table:table-cell office:value-type="float" office:value="331" table:style-name="ce3">
            <text:p>331</text:p>
          </table:table-cell>
          <table:table-cell office:value-type="float" office:value="332" table:style-name="ce3">
            <text:p>332</text:p>
          </table:table-cell>
          <table:table-cell office:value-type="float" office:value="333" table:style-name="ce3">
            <text:p>333</text:p>
          </table:table-cell>
          <table:table-cell office:value-type="float" office:value="334" table:style-name="ce3">
            <text:p>33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34.855117333372803" table:style-name="ce2">
            <text:p>34.855</text:p>
          </table:table-cell>
          <table:table-cell office:value-type="float" office:value="32.060114059270397" table:style-name="ce2">
            <text:p>32.060</text:p>
          </table:table-cell>
          <table:table-cell office:value-type="float" office:value="31.4334008569422" table:style-name="ce2">
            <text:p>31.433</text:p>
          </table:table-cell>
          <table:table-cell office:value-type="float" office:value="23.9417381478954" table:style-name="ce2">
            <text:p>23.942</text:p>
          </table:table-cell>
          <table:table-cell office:value-type="float" office:value="22.152913076338699" table:style-name="ce2">
            <text:p>22.153</text:p>
          </table:table-cell>
          <table:table-cell office:value-type="float" office:value="21.305377442223499" table:style-name="ce2">
            <text:p>21.305</text:p>
          </table:table-cell>
          <table:table-cell office:value-type="float" office:value="19.791585207512998" table:style-name="ce2">
            <text:p>19.792</text:p>
          </table:table-cell>
          <table:table-cell office:value-type="float" office:value="19.088811991851099" table:style-name="ce2">
            <text:p>19.089</text:p>
          </table:table-cell>
          <table:table-cell office:value-type="float" office:value="18.9797262300137" table:style-name="ce2">
            <text:p>18.980</text:p>
          </table:table-cell>
          <table:table-cell office:value-type="float" office:value="18.847955878086101" table:style-name="ce2">
            <text:p>18.848</text:p>
          </table:table-cell>
          <table:table-cell office:value-type="float" office:value="19.331790277338101" table:style-name="ce2">
            <text:p>19.332</text:p>
          </table:table-cell>
          <table:table-cell office:value-type="float" office:value="19.700717801337401" table:style-name="ce2">
            <text:p>19.701</text:p>
          </table:table-cell>
          <table:table-cell office:value-type="float" office:value="19.5346013760294" table:style-name="ce2">
            <text:p>19.535</text:p>
          </table:table-cell>
          <table:table-cell office:value-type="float" office:value="20.726733976146001" table:style-name="ce2">
            <text:p>20.727</text:p>
          </table:table-cell>
          <table:table-cell office:value-type="float" office:value="20.656032176055" table:style-name="ce2">
            <text:p>20.656</text:p>
          </table:table-cell>
          <table:table-cell office:value-type="float" office:value="22.369716198469099" table:style-name="ce2">
            <text:p>22.370</text:p>
          </table:table-cell>
          <table:table-cell office:value-type="float" office:value="23.391460498012101" table:style-name="ce2">
            <text:p>23.391</text:p>
          </table:table-cell>
          <table:table-cell office:value-type="float" office:value="25.026164776766901" table:style-name="ce2">
            <text:p>25.026</text:p>
          </table:table-cell>
          <table:table-cell office:value-type="float" office:value="25.998437481865199" table:style-name="ce2">
            <text:p>25.998</text:p>
          </table:table-cell>
          <table:table-cell office:value-type="float" office:value="28.6913997696638" table:style-name="ce2">
            <text:p>28.691</text:p>
          </table:table-cell>
          <table:table-cell office:value-type="float" office:value="32.713706359443698" table:style-name="ce2">
            <text:p>32.714</text:p>
          </table:table-cell>
          <table:table-cell office:value-type="float" office:value="31.5960189226032" table:style-name="ce2">
            <text:p>31.596</text:p>
          </table:table-cell>
          <table:table-cell office:value-type="float" office:value="35.431641916527703" table:style-name="ce2">
            <text:p>35.43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2.7711477203603101" table:style-name="ce2">
            <text:p>2.771</text:p>
          </table:table-cell>
          <table:table-cell office:value-type="float" office:value="1.60926832507492" table:style-name="ce2">
            <text:p>1.609</text:p>
          </table:table-cell>
          <table:table-cell office:value-type="float" office:value="3.4025378026395101" table:style-name="ce2">
            <text:p>3.403</text:p>
          </table:table-cell>
          <table:table-cell office:value-type="float" office:value="4.7048449571196098" table:style-name="ce2">
            <text:p>4.705</text:p>
          </table:table-cell>
          <table:table-cell office:value-type="float" office:value="6.8690606312846896" table:style-name="ce2">
            <text:p>6.869</text:p>
          </table:table-cell>
          <table:table-cell office:value-type="float" office:value="8.7011075022585107" table:style-name="ce2">
            <text:p>8.701</text:p>
          </table:table-cell>
          <table:table-cell office:value-type="float" office:value="10.1021308014531" table:style-name="ce2">
            <text:p>10.102</text:p>
          </table:table-cell>
          <table:table-cell office:value-type="float" office:value="11.5939561659966" table:style-name="ce2">
            <text:p>11.594</text:p>
          </table:table-cell>
          <table:table-cell office:value-type="float" office:value="12.905103737777299" table:style-name="ce2">
            <text:p>12.905</text:p>
          </table:table-cell>
          <table:table-cell office:value-type="float" office:value="13.178862000247999" table:style-name="ce2">
            <text:p>13.179</text:p>
          </table:table-cell>
          <table:table-cell office:value-type="float" office:value="11.7361199549064" table:style-name="ce2">
            <text:p>11.736</text:p>
          </table:table-cell>
          <table:table-cell office:value-type="float" office:value="11.552771574956299" table:style-name="ce2">
            <text:p>11.553</text:p>
          </table:table-cell>
          <table:table-cell office:value-type="float" office:value="10.6952372283443" table:style-name="ce2">
            <text:p>10.695</text:p>
          </table:table-cell>
          <table:table-cell office:value-type="float" office:value="10.208977177863" table:style-name="ce2">
            <text:p>10.209</text:p>
          </table:table-cell>
          <table:table-cell office:value-type="float" office:value="9.0496997799181607" table:style-name="ce2">
            <text:p>9.050</text:p>
          </table:table-cell>
          <table:table-cell office:value-type="float" office:value="7.3947208137629996" table:style-name="ce2">
            <text:p>7.395</text:p>
          </table:table-cell>
          <table:table-cell office:value-type="float" office:value="6.0047763290046099" table:style-name="ce2">
            <text:p>6.005</text:p>
          </table:table-cell>
          <table:table-cell office:value-type="float" office:value="4.6392709927760798" table:style-name="ce2">
            <text:p>4.639</text:p>
          </table:table-cell>
          <table:table-cell office:value-type="float" office:value="4.1582302849743096" table:style-name="ce2">
            <text:p>4.158</text:p>
          </table:table-cell>
          <table:table-cell office:value-type="float" office:value="3.75679157614909" table:style-name="ce2">
            <text:p>3.757</text:p>
          </table:table-cell>
          <table:table-cell office:value-type="float" office:value="1.95657673956138" table:style-name="ce2">
            <text:p>1.957</text:p>
          </table:table-cell>
          <table:table-cell office:value-type="float" office:value="1.6340874174883899" table:style-name="ce2">
            <text:p>1.634</text:p>
          </table:table-cell>
          <table:table-cell office:value-type="float" office:value="3.4884156777254902" table:style-name="ce2">
            <text:p>3.48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6.335473129086299" table:style-name="ce2">
            <text:p>16.335</text:p>
          </table:table-cell>
          <table:table-cell office:value-type="float" office:value="17.394300316960798" table:style-name="ce2">
            <text:p>17.394</text:p>
          </table:table-cell>
          <table:table-cell office:value-type="float" office:value="15.2048667447082" table:style-name="ce2">
            <text:p>15.205</text:p>
          </table:table-cell>
          <table:table-cell office:value-type="float" office:value="15.593776800492501" table:style-name="ce2">
            <text:p>15.594</text:p>
          </table:table-cell>
          <table:table-cell office:value-type="float" office:value="15.703413712802501" table:style-name="ce2">
            <text:p>15.703</text:p>
          </table:table-cell>
          <table:table-cell office:value-type="float" office:value="15.870113519877499" table:style-name="ce2">
            <text:p>15.870</text:p>
          </table:table-cell>
          <table:table-cell office:value-type="float" office:value="14.4441138702015" table:style-name="ce2">
            <text:p>14.444</text:p>
          </table:table-cell>
          <table:table-cell office:value-type="float" office:value="14.251328776260699" table:style-name="ce2">
            <text:p>14.251</text:p>
          </table:table-cell>
          <table:table-cell office:value-type="float" office:value="14.5367660469483" table:style-name="ce2">
            <text:p>14.537</text:p>
          </table:table-cell>
          <table:table-cell office:value-type="float" office:value="16.5351384869223" table:style-name="ce2">
            <text:p>16.535</text:p>
          </table:table-cell>
          <table:table-cell office:value-type="float" office:value="16.6317748352925" table:style-name="ce2">
            <text:p>16.632</text:p>
          </table:table-cell>
          <table:table-cell office:value-type="float" office:value="16.668299271647701" table:style-name="ce2">
            <text:p>16.668</text:p>
          </table:table-cell>
          <table:table-cell office:value-type="float" office:value="15.7279946877168" table:style-name="ce2">
            <text:p>15.728</text:p>
          </table:table-cell>
          <table:table-cell office:value-type="float" office:value="14.608353672832701" table:style-name="ce2">
            <text:p>14.608</text:p>
          </table:table-cell>
          <table:table-cell office:value-type="float" office:value="14.9321377059326" table:style-name="ce2">
            <text:p>14.932</text:p>
          </table:table-cell>
          <table:table-cell office:value-type="float" office:value="14.537455868396099" table:style-name="ce2">
            <text:p>14.537</text:p>
          </table:table-cell>
          <table:table-cell office:value-type="float" office:value="15.160340886612101" table:style-name="ce2">
            <text:p>15.160</text:p>
          </table:table-cell>
          <table:table-cell office:value-type="float" office:value="14.742470228907701" table:style-name="ce2">
            <text:p>14.742</text:p>
          </table:table-cell>
          <table:table-cell office:value-type="float" office:value="14.955824811073599" table:style-name="ce2">
            <text:p>14.956</text:p>
          </table:table-cell>
          <table:table-cell office:value-type="float" office:value="15.0347685430502" table:style-name="ce2">
            <text:p>15.035</text:p>
          </table:table-cell>
          <table:table-cell office:value-type="float" office:value="16.1759943551167" table:style-name="ce2">
            <text:p>16.176</text:p>
          </table:table-cell>
          <table:table-cell office:value-type="float" office:value="17.2036181971893" table:style-name="ce2">
            <text:p>17.204</text:p>
          </table:table-cell>
          <table:table-cell office:value-type="float" office:value="16.873393876408102" table:style-name="ce2">
            <text:p>16.873</text:p>
          </table:table-cell>
          <table:table-cell table:number-columns-repeated="16359"/>
        </table:table-row>
        <table:table-row table:style-name="ro1">
          <table:table-cell table:number-columns-repeated="2" table:style-name="ce1"/>
          <table:table-cell office:value-type="float" office:value="53.961738182819417" table:formula="of:=SUM([.C33:.C35])" table:style-name="ce1">
            <text:p>53.96173818</text:p>
          </table:table-cell>
          <table:table-cell office:value-type="float" office:value="51.063682701306121" table:formula="of:=SUM([.D33:.D35])" table:style-name="ce1">
            <text:p>51.0636827</text:p>
          </table:table-cell>
          <table:table-cell office:value-type="float" office:value="50.040805404289905" table:formula="of:=SUM([.E33:.E35])" table:style-name="ce1">
            <text:p>50.0408054</text:p>
          </table:table-cell>
          <table:table-cell office:value-type="float" office:value="44.240359905507511" table:formula="of:=SUM([.F33:.F35])" table:style-name="ce1">
            <text:p>44.24035991</text:p>
          </table:table-cell>
          <table:table-cell office:value-type="float" office:value="44.725387420425889" table:formula="of:=SUM([.G33:.G35])" table:style-name="ce1">
            <text:p>44.72538742</text:p>
          </table:table-cell>
          <table:table-cell office:value-type="float" office:value="45.87659846435951" table:formula="of:=SUM([.H33:.H35])" table:style-name="ce1">
            <text:p>45.87659846</text:p>
          </table:table-cell>
          <table:table-cell office:value-type="float" office:value="44.3378298791676" table:formula="of:=SUM([.I33:.I35])" table:style-name="ce1">
            <text:p>44.33782988</text:p>
          </table:table-cell>
          <table:table-cell office:value-type="float" office:value="44.934096934108396" table:formula="of:=SUM([.J33:.J35])" table:style-name="ce1">
            <text:p>44.93409693</text:p>
          </table:table-cell>
          <table:table-cell office:value-type="float" office:value="46.421596014739301" table:formula="of:=SUM([.K33:.K35])" table:style-name="ce1">
            <text:p>46.42159601</text:p>
          </table:table-cell>
          <table:table-cell office:value-type="float" office:value="48.5619563652564" table:formula="of:=SUM([.L33:.L35])" table:style-name="ce1">
            <text:p>48.56195637</text:p>
          </table:table-cell>
          <table:table-cell office:value-type="float" office:value="47.699685067537004" table:formula="of:=SUM([.M33:.M35])" table:style-name="ce1">
            <text:p>47.69968507</text:p>
          </table:table-cell>
          <table:table-cell office:value-type="float" office:value="47.921788647941398" table:formula="of:=SUM([.N33:.N35])" table:style-name="ce1">
            <text:p>47.92178865</text:p>
          </table:table-cell>
          <table:table-cell office:value-type="float" office:value="45.957833292090498" table:formula="of:=SUM([.O33:.O35])" table:style-name="ce1">
            <text:p>45.95783329</text:p>
          </table:table-cell>
          <table:table-cell office:value-type="float" office:value="45.544064826841698" table:formula="of:=SUM([.P33:.P35])" table:style-name="ce1">
            <text:p>45.54406483</text:p>
          </table:table-cell>
          <table:table-cell office:value-type="float" office:value="44.637869661905761" table:formula="of:=SUM([.Q33:.Q35])" table:style-name="ce1">
            <text:p>44.63786966</text:p>
          </table:table-cell>
          <table:table-cell office:value-type="float" office:value="44.301892880628202" table:formula="of:=SUM([.R33:.R35])" table:style-name="ce1">
            <text:p>44.30189288</text:p>
          </table:table-cell>
          <table:table-cell office:value-type="float" office:value="44.556577713628812" table:formula="of:=SUM([.S33:.S35])" table:style-name="ce1">
            <text:p>44.55657771</text:p>
          </table:table-cell>
          <table:table-cell office:value-type="float" office:value="44.40790599845068" table:formula="of:=SUM([.T33:.T35])" table:style-name="ce1">
            <text:p>44.407906</text:p>
          </table:table-cell>
          <table:table-cell office:value-type="float" office:value="45.112492577913109" table:formula="of:=SUM([.U33:.U35])" table:style-name="ce1">
            <text:p>45.11249258</text:p>
          </table:table-cell>
          <table:table-cell office:value-type="float" office:value="47.482959888863085" table:formula="of:=SUM([.V33:.V35])" table:style-name="ce1">
            <text:p>47.48295989</text:p>
          </table:table-cell>
          <table:table-cell office:value-type="float" office:value="50.846277454121775" table:formula="of:=SUM([.W33:.W35])" table:style-name="ce1">
            <text:p>50.84627745</text:p>
          </table:table-cell>
          <table:table-cell office:value-type="float" office:value="50.433724537280888" table:formula="of:=SUM([.X33:.X35])" table:style-name="ce1">
            <text:p>50.43372454</text:p>
          </table:table-cell>
          <table:table-cell office:value-type="float" office:value="55.793451470661296" table:formula="of:=SUM([.Y33:.Y35])" table:style-name="ce1">
            <text:p>55.79345147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11-2b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ex</text:p>
          </table:table-cell>
          <table:table-cell table:style-name="ce1"/>
          <table:table-cell office:value-type="float" office:value="432" table:style-name="ce3">
            <text:p>432</text:p>
          </table:table-cell>
          <table:table-cell office:value-type="float" office:value="433" table:style-name="ce3">
            <text:p>433</text:p>
          </table:table-cell>
          <table:table-cell office:value-type="float" office:value="434" table:style-name="ce3">
            <text:p>434</text:p>
          </table:table-cell>
          <table:table-cell office:value-type="float" office:value="435" table:style-name="ce3">
            <text:p>435</text:p>
          </table:table-cell>
          <table:table-cell office:value-type="float" office:value="436" table:style-name="ce3">
            <text:p>436</text:p>
          </table:table-cell>
          <table:table-cell office:value-type="float" office:value="437" table:style-name="ce3">
            <text:p>437</text:p>
          </table:table-cell>
          <table:table-cell office:value-type="float" office:value="438" table:style-name="ce3">
            <text:p>438</text:p>
          </table:table-cell>
          <table:table-cell office:value-type="float" office:value="439" table:style-name="ce3">
            <text:p>439</text:p>
          </table:table-cell>
          <table:table-cell office:value-type="float" office:value="440" table:style-name="ce3">
            <text:p>440</text:p>
          </table:table-cell>
          <table:table-cell office:value-type="float" office:value="441" table:style-name="ce3">
            <text:p>441</text:p>
          </table:table-cell>
          <table:table-cell office:value-type="float" office:value="442" table:style-name="ce3">
            <text:p>442</text:p>
          </table:table-cell>
          <table:table-cell office:value-type="float" office:value="443" table:style-name="ce3">
            <text:p>443</text:p>
          </table:table-cell>
          <table:table-cell office:value-type="float" office:value="444" table:style-name="ce3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31.484529236150799" table:style-name="ce2">
            <text:p>31.485</text:p>
          </table:table-cell>
          <table:table-cell office:value-type="float" office:value="31.529949264610501" table:style-name="ce2">
            <text:p>31.530</text:p>
          </table:table-cell>
          <table:table-cell office:value-type="float" office:value="25.347494727462099" table:style-name="ce2">
            <text:p>25.347</text:p>
          </table:table-cell>
          <table:table-cell office:value-type="float" office:value="23.156011689109199" table:style-name="ce2">
            <text:p>23.156</text:p>
          </table:table-cell>
          <table:table-cell office:value-type="float" office:value="22.049439817248" table:style-name="ce2">
            <text:p>22.049</text:p>
          </table:table-cell>
          <table:table-cell office:value-type="float" office:value="19.959328671738" table:style-name="ce2">
            <text:p>19.959</text:p>
          </table:table-cell>
          <table:table-cell office:value-type="float" office:value="19.3938744982506" table:style-name="ce2">
            <text:p>19.394</text:p>
          </table:table-cell>
          <table:table-cell office:value-type="float" office:value="22.035321525455199" table:style-name="ce2">
            <text:p>22.035</text:p>
          </table:table-cell>
          <table:table-cell office:value-type="float" office:value="24.703543432725699" table:style-name="ce2">
            <text:p>24.704</text:p>
          </table:table-cell>
          <table:table-cell office:value-type="float" office:value="28.303347565392599" table:style-name="ce2">
            <text:p>28.303</text:p>
          </table:table-cell>
          <table:table-cell office:value-type="float" office:value="32.350932069113703" table:style-name="ce2">
            <text:p>32.351</text:p>
          </table:table-cell>
          <table:table-cell office:value-type="float" office:value="32.769042092124103" table:style-name="ce2">
            <text:p>32.769</text:p>
          </table:table-cell>
          <table:table-cell office:value-type="float" office:value="32.3379443240349" table:style-name="ce2">
            <text:p>32.3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2.5012402021840501" table:style-name="ce2">
            <text:p>2.501</text:p>
          </table:table-cell>
          <table:table-cell office:value-type="float" office:value="2.6905603488997301" table:style-name="ce2">
            <text:p>2.691</text:p>
          </table:table-cell>
          <table:table-cell office:value-type="float" office:value="3.99299272848581" table:style-name="ce2">
            <text:p>3.993</text:p>
          </table:table-cell>
          <table:table-cell office:value-type="float" office:value="5.9394110244338103" table:style-name="ce2">
            <text:p>5.939</text:p>
          </table:table-cell>
          <table:table-cell office:value-type="float" office:value="7.3966162229232699" table:style-name="ce2">
            <text:p>7.397</text:p>
          </table:table-cell>
          <table:table-cell office:value-type="float" office:value="10.4905895211411" table:style-name="ce2">
            <text:p>10.491</text:p>
          </table:table-cell>
          <table:table-cell office:value-type="float" office:value="10.072851570123399" table:style-name="ce2">
            <text:p>10.073</text:p>
          </table:table-cell>
          <table:table-cell office:value-type="float" office:value="7.6501958791108899" table:style-name="ce2">
            <text:p>7.650</text:p>
          </table:table-cell>
          <table:table-cell office:value-type="float" office:value="4.11052753318247" table:style-name="ce2">
            <text:p>4.111</text:p>
          </table:table-cell>
          <table:table-cell office:value-type="float" office:value="3.2008774899343302" table:style-name="ce2">
            <text:p>3.201</text:p>
          </table:table-cell>
          <table:table-cell office:value-type="float" office:value="2.84249176669248" table:style-name="ce2">
            <text:p>2.842</text:p>
          </table:table-cell>
          <table:table-cell office:value-type="float" office:value="1.6077928040231899" table:style-name="ce2">
            <text:p>1.608</text:p>
          </table:table-cell>
          <table:table-cell office:value-type="float" office:value="2.2256926855528301" table:style-name="ce2">
            <text:p>2.2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0.1367114649528" table:style-name="ce2">
            <text:p>20.137</text:p>
          </table:table-cell>
          <table:table-cell office:value-type="float" office:value="16.308798253775802" table:style-name="ce2">
            <text:p>16.309</text:p>
          </table:table-cell>
          <table:table-cell office:value-type="float" office:value="14.4362188341972" table:style-name="ce2">
            <text:p>14.436</text:p>
          </table:table-cell>
          <table:table-cell office:value-type="float" office:value="14.8741117117023" table:style-name="ce2">
            <text:p>14.874</text:p>
          </table:table-cell>
          <table:table-cell office:value-type="float" office:value="14.114462638284699" table:style-name="ce2">
            <text:p>14.114</text:p>
          </table:table-cell>
          <table:table-cell office:value-type="float" office:value="15.3314813069083" table:style-name="ce2">
            <text:p>15.331</text:p>
          </table:table-cell>
          <table:table-cell office:value-type="float" office:value="15.3594355572203" table:style-name="ce2">
            <text:p>15.359</text:p>
          </table:table-cell>
          <table:table-cell office:value-type="float" office:value="15.49761969165" table:style-name="ce2">
            <text:p>15.498</text:p>
          </table:table-cell>
          <table:table-cell office:value-type="float" office:value="15.854521960345" table:style-name="ce2">
            <text:p>15.855</text:p>
          </table:table-cell>
          <table:table-cell office:value-type="float" office:value="14.587199110624599" table:style-name="ce2">
            <text:p>14.587</text:p>
          </table:table-cell>
          <table:table-cell office:value-type="float" office:value="15.993091984051601" table:style-name="ce2">
            <text:p>15.993</text:p>
          </table:table-cell>
          <table:table-cell office:value-type="float" office:value="18.032508448299598" table:style-name="ce2">
            <text:p>18.033</text:p>
          </table:table-cell>
          <table:table-cell office:value-type="float" office:value="18.952128262407999" table:style-name="ce2">
            <text:p>18.952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54.122480903287652" table:formula="of:=SUM([.C40:.C42])" table:style-name="ce1">
            <text:p>54.1224809</text:p>
          </table:table-cell>
          <table:table-cell office:value-type="float" office:value="50.529307867286036" table:formula="of:=SUM([.D40:.D42])" table:style-name="ce1">
            <text:p>50.52930787</text:p>
          </table:table-cell>
          <table:table-cell office:value-type="float" office:value="43.776706290145107" table:formula="of:=SUM([.E40:.E42])" table:style-name="ce1">
            <text:p>43.77670629</text:p>
          </table:table-cell>
          <table:table-cell office:value-type="float" office:value="43.969534425245307" table:formula="of:=SUM([.F40:.F42])" table:style-name="ce1">
            <text:p>43.96953443</text:p>
          </table:table-cell>
          <table:table-cell office:value-type="float" office:value="43.560518678455971" table:formula="of:=SUM([.G40:.G42])" table:style-name="ce1">
            <text:p>43.56051868</text:p>
          </table:table-cell>
          <table:table-cell office:value-type="float" office:value="45.781399499787398" table:formula="of:=SUM([.H40:.H42])" table:style-name="ce1">
            <text:p>45.7813995</text:p>
          </table:table-cell>
          <table:table-cell office:value-type="float" office:value="44.826161625594303" table:formula="of:=SUM([.I40:.I42])" table:style-name="ce1">
            <text:p>44.82616163</text:p>
          </table:table-cell>
          <table:table-cell office:value-type="float" office:value="45.183137096216086" table:formula="of:=SUM([.J40:.J42])" table:style-name="ce1">
            <text:p>45.1831371</text:p>
          </table:table-cell>
          <table:table-cell office:value-type="float" office:value="44.668592926253169" table:formula="of:=SUM([.K40:.K42])" table:style-name="ce1">
            <text:p>44.66859293</text:p>
          </table:table-cell>
          <table:table-cell office:value-type="float" office:value="46.09142416595153" table:formula="of:=SUM([.L40:.L42])" table:style-name="ce1">
            <text:p>46.09142417</text:p>
          </table:table-cell>
          <table:table-cell office:value-type="float" office:value="51.186515819857789" table:formula="of:=SUM([.M40:.M42])" table:style-name="ce1">
            <text:p>51.18651582</text:p>
          </table:table-cell>
          <table:table-cell office:value-type="float" office:value="52.409343344446896" table:formula="of:=SUM([.N40:.N42])" table:style-name="ce1">
            <text:p>52.40934334</text:p>
          </table:table-cell>
          <table:table-cell office:value-type="float" office:value="53.515765271995733" table:formula="of:=SUM([.O40:.O42])" table:style-name="ce1">
            <text:p>53.51576527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11-2c2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9.1810844817849" table:style-name="ce2">
            <text:p>29.181</text:p>
          </table:table-cell>
          <table:table-cell office:value-type="float" office:value="13.4699396346918" table:style-name="ce2">
            <text:p>13.470</text:p>
          </table:table-cell>
          <table:table-cell office:value-type="float" office:value="11.361821893470101" table:style-name="ce2">
            <text:p>11.362</text:p>
          </table:table-cell>
          <table:table-cell office:value-type="float" office:value="11.505199740885301" table:style-name="ce2">
            <text:p>11.505</text:p>
          </table:table-cell>
          <table:table-cell office:value-type="float" office:value="3.68315207528945" table:style-name="ce2">
            <text:p>3.683</text:p>
          </table:table-cell>
          <table:table-cell office:value-type="float" office:value="6.99720057476293" table:style-name="ce2">
            <text:p>6.997</text:p>
          </table:table-cell>
          <table:table-cell office:value-type="float" office:value="12.004541047894101" table:style-name="ce2">
            <text:p>12.005</text:p>
          </table:table-cell>
          <table:table-cell office:value-type="float" office:value="13.5592301281571" table:style-name="ce2">
            <text:p>13.559</text:p>
          </table:table-cell>
          <table:table-cell office:value-type="float" office:value="17.505293893926201" table:style-name="ce2">
            <text:p>17.505</text:p>
          </table:table-cell>
          <table:table-cell office:value-type="float" office:value="22.7938627887529" table:style-name="ce2">
            <text:p>22.794</text:p>
          </table:table-cell>
          <table:table-cell office:value-type="float" office:value="29.251473801085201" table:style-name="ce2">
            <text:p>29.2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443204527911716" table:style-name="ce2">
            <text:p>0.443</text:p>
          </table:table-cell>
          <table:table-cell office:value-type="float" office:value="0.62881038863613803" table:style-name="ce2">
            <text:p>0.629</text:p>
          </table:table-cell>
          <table:table-cell office:value-type="float" office:value="0.72684903264406997" table:style-name="ce2">
            <text:p>0.727</text:p>
          </table:table-cell>
          <table:table-cell office:value-type="float" office:value="1.0354300806590699" table:style-name="ce2">
            <text:p>1.035</text:p>
          </table:table-cell>
          <table:table-cell office:value-type="float" office:value="14.496566295312" table:style-name="ce2">
            <text:p>14.497</text:p>
          </table:table-cell>
          <table:table-cell office:value-type="float" office:value="8.4749360685919299" table:style-name="ce2">
            <text:p>8.475</text:p>
          </table:table-cell>
          <table:table-cell office:value-type="float" office:value="1.87828010398402" table:style-name="ce2">
            <text:p>1.878</text:p>
          </table:table-cell>
          <table:table-cell office:value-type="float" office:value="1.34402575124172" table:style-name="ce2">
            <text:p>1.344</text:p>
          </table:table-cell>
          <table:table-cell office:value-type="float" office:value="0.52571801198327495" table:style-name="ce2">
            <text:p>0.526</text:p>
          </table:table-cell>
          <table:table-cell office:value-type="float" office:value="0.56471645647619295" table:style-name="ce2">
            <text:p>0.565</text:p>
          </table:table-cell>
          <table:table-cell office:value-type="float" office:value="0.49599180335543103" table:style-name="ce2">
            <text:p>0.49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7.757927833647301" table:style-name="ce2">
            <text:p>17.758</text:p>
          </table:table-cell>
          <table:table-cell office:value-type="float" office:value="22.146418591148301" table:style-name="ce2">
            <text:p>22.146</text:p>
          </table:table-cell>
          <table:table-cell office:value-type="float" office:value="23.913006848486699" table:style-name="ce2">
            <text:p>23.913</text:p>
          </table:table-cell>
          <table:table-cell office:value-type="float" office:value="24.2596182128345" table:style-name="ce2">
            <text:p>24.260</text:p>
          </table:table-cell>
          <table:table-cell office:value-type="float" office:value="32.662818644881398" table:style-name="ce2">
            <text:p>32.663</text:p>
          </table:table-cell>
          <table:table-cell office:value-type="float" office:value="28.626174720848802" table:style-name="ce2">
            <text:p>28.626</text:p>
          </table:table-cell>
          <table:table-cell office:value-type="float" office:value="21.881288853488599" table:style-name="ce2">
            <text:p>21.881</text:p>
          </table:table-cell>
          <table:table-cell office:value-type="float" office:value="23.337400446615302" table:style-name="ce2">
            <text:p>23.337</text:p>
          </table:table-cell>
          <table:table-cell office:value-type="float" office:value="20.204109608353001" table:style-name="ce2">
            <text:p>20.204</text:p>
          </table:table-cell>
          <table:table-cell office:value-type="float" office:value="19.2708216308761" table:style-name="ce2">
            <text:p>19.271</text:p>
          </table:table-cell>
          <table:table-cell office:value-type="float" office:value="18.324253469656799" table:style-name="ce2">
            <text:p>18.324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float" office:value="47.382216843343919" table:formula="of:=SUM([.C47:.C49])" table:style-name="ce1">
            <text:p>47.38221684</text:p>
          </table:table-cell>
          <table:table-cell office:value-type="float" office:value="36.245168614476242" table:formula="of:=SUM([.D47:.D49])" table:style-name="ce1">
            <text:p>36.24516861</text:p>
          </table:table-cell>
          <table:table-cell office:value-type="float" office:value="36.001677774600871" table:formula="of:=SUM([.E47:.E49])" table:style-name="ce1">
            <text:p>36.00167777</text:p>
          </table:table-cell>
          <table:table-cell office:value-type="float" office:value="36.800248034378868" table:formula="of:=SUM([.F47:.F49])" table:style-name="ce1">
            <text:p>36.80024803</text:p>
          </table:table-cell>
          <table:table-cell office:value-type="float" office:value="50.842537015482847" table:formula="of:=SUM([.G47:.G49])" table:style-name="ce1">
            <text:p>50.84253702</text:p>
          </table:table-cell>
          <table:table-cell office:value-type="float" office:value="44.09831136420366" table:formula="of:=SUM([.H47:.H49])" table:style-name="ce1">
            <text:p>44.09831136</text:p>
          </table:table-cell>
          <table:table-cell office:value-type="float" office:value="35.764110005366717" table:formula="of:=SUM([.I47:.I49])" table:style-name="ce1">
            <text:p>35.76411001</text:p>
          </table:table-cell>
          <table:table-cell office:value-type="float" office:value="38.240656326014118" table:formula="of:=SUM([.J47:.J49])" table:style-name="ce1">
            <text:p>38.24065633</text:p>
          </table:table-cell>
          <table:table-cell office:value-type="float" office:value="38.235121514262474" table:formula="of:=SUM([.K47:.K49])" table:style-name="ce1">
            <text:p>38.23512151</text:p>
          </table:table-cell>
          <table:table-cell office:value-type="float" office:value="42.629400876105194" table:formula="of:=SUM([.L47:.L49])" table:style-name="ce1">
            <text:p>42.62940088</text:p>
          </table:table-cell>
          <table:table-cell office:value-type="float" office:value="48.07171907409743" table:formula="of:=SUM([.M47:.M49])" table:style-name="ce1">
            <text:p>48.0717190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11-2c2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133" table:style-name="ce3">
            <text:p>133</text:p>
          </table:table-cell>
          <table:table-cell office:value-type="float" office:value="134" table:style-name="ce3">
            <text:p>134</text:p>
          </table:table-cell>
          <table:table-cell office:value-type="float" office:value="135" table:style-name="ce3">
            <text:p>135</text:p>
          </table:table-cell>
          <table:table-cell office:value-type="float" office:value="136" table:style-name="ce3">
            <text:p>136</text:p>
          </table:table-cell>
          <table:table-cell office:value-type="float" office:value="137" table:style-name="ce3">
            <text:p>137</text:p>
          </table:table-cell>
          <table:table-cell office:value-type="float" office:value="138" table:style-name="ce3">
            <text:p>138</text:p>
          </table:table-cell>
          <table:table-cell office:value-type="float" office:value="139" table:style-name="ce3">
            <text:p>139</text:p>
          </table:table-cell>
          <table:table-cell office:value-type="float" office:value="140" table:style-name="ce3">
            <text:p>140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3">
            <text:p>142</text:p>
          </table:table-cell>
          <table:table-cell office:value-type="float" office:value="143" table:style-name="ce3">
            <text:p>1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8.323300831891402" table:style-name="ce2">
            <text:p>28.323</text:p>
          </table:table-cell>
          <table:table-cell office:value-type="float" office:value="15.2670185367776" table:style-name="ce2">
            <text:p>15.267</text:p>
          </table:table-cell>
          <table:table-cell office:value-type="float" office:value="4.25981890696543" table:style-name="ce2">
            <text:p>4.260</text:p>
          </table:table-cell>
          <table:table-cell office:value-type="float" office:value="4.3924748735645602" table:style-name="ce2">
            <text:p>4.392</text:p>
          </table:table-cell>
          <table:table-cell office:value-type="float" office:value="2.9730360306751602" table:style-name="ce2">
            <text:p>2.973</text:p>
          </table:table-cell>
          <table:table-cell office:value-type="float" office:value="4.4865710575142197" table:style-name="ce2">
            <text:p>4.487</text:p>
          </table:table-cell>
          <table:table-cell office:value-type="float" office:value="4.0982790817319499" table:style-name="ce2">
            <text:p>4.098</text:p>
          </table:table-cell>
          <table:table-cell office:value-type="float" office:value="8.7906119180585094" table:style-name="ce2">
            <text:p>8.791</text:p>
          </table:table-cell>
          <table:table-cell office:value-type="float" office:value="11.7918854488195" table:style-name="ce2">
            <text:p>11.792</text:p>
          </table:table-cell>
          <table:table-cell office:value-type="float" office:value="15.874590126132199" table:style-name="ce2">
            <text:p>15.875</text:p>
          </table:table-cell>
          <table:table-cell office:value-type="float" office:value="22.5813871225482" table:style-name="ce2">
            <text:p>22.58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39665167054441602" table:style-name="ce2">
            <text:p>0.397</text:p>
          </table:table-cell>
          <table:table-cell office:value-type="float" office:value="1.5573651578415899" table:style-name="ce2">
            <text:p>1.557</text:p>
          </table:table-cell>
          <table:table-cell office:value-type="float" office:value="14.423682725060401" table:style-name="ce2">
            <text:p>14.424</text:p>
          </table:table-cell>
          <table:table-cell office:value-type="float" office:value="20.3834339089548" table:style-name="ce2">
            <text:p>20.383</text:p>
          </table:table-cell>
          <table:table-cell office:value-type="float" office:value="18.351245725383301" table:style-name="ce2">
            <text:p>18.351</text:p>
          </table:table-cell>
          <table:table-cell office:value-type="float" office:value="17.208493484461901" table:style-name="ce2">
            <text:p>17.208</text:p>
          </table:table-cell>
          <table:table-cell office:value-type="float" office:value="9.4818109663686592" table:style-name="ce2">
            <text:p>9.482</text:p>
          </table:table-cell>
          <table:table-cell office:value-type="float" office:value="1.9213500408014299" table:style-name="ce2">
            <text:p>1.921</text:p>
          </table:table-cell>
          <table:table-cell office:value-type="float" office:value="0.59667051506245194" table:style-name="ce2">
            <text:p>0.597</text:p>
          </table:table-cell>
          <table:table-cell office:value-type="float" office:value="0.77099617573811796" table:style-name="ce2">
            <text:p>0.771</text:p>
          </table:table-cell>
          <table:table-cell office:value-type="float" office:value="0.497716669686463" table:style-name="ce2">
            <text:p>0.4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7.880804639726001" table:style-name="ce2">
            <text:p>17.881</text:p>
          </table:table-cell>
          <table:table-cell office:value-type="float" office:value="23.219198361933799" table:style-name="ce2">
            <text:p>23.219</text:p>
          </table:table-cell>
          <table:table-cell office:value-type="float" office:value="32.293735595072398" table:style-name="ce2">
            <text:p>32.294</text:p>
          </table:table-cell>
          <table:table-cell office:value-type="float" office:value="31.662898113629598" table:style-name="ce2">
            <text:p>31.663</text:p>
          </table:table-cell>
          <table:table-cell office:value-type="float" office:value="34.954355672478499" table:style-name="ce2">
            <text:p>34.954</text:p>
          </table:table-cell>
          <table:table-cell office:value-type="float" office:value="32.150185442534699" table:style-name="ce2">
            <text:p>32.150</text:p>
          </table:table-cell>
          <table:table-cell office:value-type="float" office:value="30.4589167650951" table:style-name="ce2">
            <text:p>30.459</text:p>
          </table:table-cell>
          <table:table-cell office:value-type="float" office:value="24.342518415997102" table:style-name="ce2">
            <text:p>24.343</text:p>
          </table:table-cell>
          <table:table-cell office:value-type="float" office:value="24.833391058885301" table:style-name="ce2">
            <text:p>24.833</text:p>
          </table:table-cell>
          <table:table-cell office:value-type="float" office:value="22.6155910778592" table:style-name="ce2">
            <text:p>22.616</text:p>
          </table:table-cell>
          <table:table-cell office:value-type="float" office:value="19.4454525730699" table:style-name="ce2">
            <text:p>19.445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float" office:value="46.600757142161818" table:formula="of:=SUM([.C54:.C56])" table:style-name="ce1">
            <text:p>46.60075714</text:p>
          </table:table-cell>
          <table:table-cell office:value-type="float" office:value="40.043582056552992" table:formula="of:=SUM([.D54:.D56])" table:style-name="ce1">
            <text:p>40.04358206</text:p>
          </table:table-cell>
          <table:table-cell office:value-type="float" office:value="50.977237227098229" table:formula="of:=SUM([.E54:.E56])" table:style-name="ce1">
            <text:p>50.97723723</text:p>
          </table:table-cell>
          <table:table-cell office:value-type="float" office:value="56.438806896148961" table:formula="of:=SUM([.F54:.F56])" table:style-name="ce1">
            <text:p>56.4388069</text:p>
          </table:table-cell>
          <table:table-cell office:value-type="float" office:value="56.27863742853696" table:formula="of:=SUM([.G54:.G56])" table:style-name="ce1">
            <text:p>56.27863743</text:p>
          </table:table-cell>
          <table:table-cell office:value-type="float" office:value="53.845249984510815" table:formula="of:=SUM([.H54:.H56])" table:style-name="ce1">
            <text:p>53.84524998</text:p>
          </table:table-cell>
          <table:table-cell office:value-type="float" office:value="44.039006813195712" table:formula="of:=SUM([.I54:.I56])" table:style-name="ce1">
            <text:p>44.03900681</text:p>
          </table:table-cell>
          <table:table-cell office:value-type="float" office:value="35.054480374857043" table:formula="of:=SUM([.J54:.J56])" table:style-name="ce1">
            <text:p>35.05448037</text:p>
          </table:table-cell>
          <table:table-cell office:value-type="float" office:value="37.221947022767253" table:formula="of:=SUM([.K54:.K56])" table:style-name="ce1">
            <text:p>37.22194702</text:p>
          </table:table-cell>
          <table:table-cell office:value-type="float" office:value="39.261177379729517" table:formula="of:=SUM([.L54:.L56])" table:style-name="ce1">
            <text:p>39.26117738</text:p>
          </table:table-cell>
          <table:table-cell office:value-type="float" office:value="42.524556365304562" table:formula="of:=SUM([.M54:.M56])" table:style-name="ce1">
            <text:p>42.5245563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1a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3">
            <text:p>80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85" table:style-name="ce3">
            <text:p>8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6.783614661081799" table:style-name="ce2">
            <text:p>26.784</text:p>
          </table:table-cell>
          <table:table-cell office:value-type="float" office:value="22.235447142413602" table:style-name="ce2">
            <text:p>22.235</text:p>
          </table:table-cell>
          <table:table-cell office:value-type="float" office:value="15.0220056849122" table:style-name="ce2">
            <text:p>15.022</text:p>
          </table:table-cell>
          <table:table-cell office:value-type="float" office:value="12.8798034722404" table:style-name="ce2">
            <text:p>12.880</text:p>
          </table:table-cell>
          <table:table-cell office:value-type="float" office:value="10.982051481881999" table:style-name="ce2">
            <text:p>10.982</text:p>
          </table:table-cell>
          <table:table-cell office:value-type="float" office:value="11.7817579926615" table:style-name="ce2">
            <text:p>11.782</text:p>
          </table:table-cell>
          <table:table-cell office:value-type="float" office:value="8.2074885004398794" table:style-name="ce2">
            <text:p>8.207</text:p>
          </table:table-cell>
          <table:table-cell office:value-type="float" office:value="6.0598472002403998" table:style-name="ce2">
            <text:p>6.060</text:p>
          </table:table-cell>
          <table:table-cell office:value-type="float" office:value="3.4382919912827798" table:style-name="ce2">
            <text:p>3.438</text:p>
          </table:table-cell>
          <table:table-cell office:value-type="float" office:value="3.6074393110065501" table:style-name="ce2">
            <text:p>3.607</text:p>
          </table:table-cell>
          <table:table-cell office:value-type="float" office:value="6.5579632474304699" table:style-name="ce2">
            <text:p>6.558</text:p>
          </table:table-cell>
          <table:table-cell office:value-type="float" office:value="8.9650965494891004" table:style-name="ce2">
            <text:p>8.965</text:p>
          </table:table-cell>
          <table:table-cell table:style-name="ce5"/>
          <table:table-cell office:value-type="float" office:value="13.668731828752099" table:style-name="ce2">
            <text:p>13.669</text:p>
          </table:table-cell>
          <table:table-cell office:value-type="float" office:value="14.8667048492965" table:style-name="ce2">
            <text:p>14.867</text:p>
          </table:table-cell>
          <table:table-cell office:value-type="float" office:value="20.495353051502601" table:style-name="ce2">
            <text:p>20.495</text:p>
          </table:table-cell>
          <table:table-cell office:value-type="float" office:value="25.173192605965799" table:style-name="ce2">
            <text:p>25.173</text:p>
          </table:table-cell>
          <table:table-cell office:value-type="float" office:value="25.312733227681999" table:style-name="ce2">
            <text:p>25.313</text:p>
          </table:table-cell>
          <table:table-cell office:value-type="float" office:value="32.853149508352203" table:style-name="ce2">
            <text:p>32.85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28490975596198698" table:style-name="ce2">
            <text:p>0.285</text:p>
          </table:table-cell>
          <table:table-cell office:value-type="float" office:value="0.245314116188905" table:style-name="ce2">
            <text:p>0.245</text:p>
          </table:table-cell>
          <table:table-cell office:value-type="float" office:value="0.62028589367508002" table:style-name="ce2">
            <text:p>0.620</text:p>
          </table:table-cell>
          <table:table-cell office:value-type="float" office:value="0.73801678842408602" table:style-name="ce2">
            <text:p>0.738</text:p>
          </table:table-cell>
          <table:table-cell office:value-type="float" office:value="1.2453892648723" table:style-name="ce2">
            <text:p>1.245</text:p>
          </table:table-cell>
          <table:table-cell office:value-type="float" office:value="2.16778048161662" table:style-name="ce2">
            <text:p>2.168</text:p>
          </table:table-cell>
          <table:table-cell office:value-type="float" office:value="3.8914791729443099" table:style-name="ce2">
            <text:p>3.891</text:p>
          </table:table-cell>
          <table:table-cell office:value-type="float" office:value="7.0943387662140101" table:style-name="ce2">
            <text:p>7.094</text:p>
          </table:table-cell>
          <table:table-cell office:value-type="float" office:value="20.5484903077887" table:style-name="ce2">
            <text:p>20.548</text:p>
          </table:table-cell>
          <table:table-cell office:value-type="float" office:value="21.582193029184602" table:style-name="ce2">
            <text:p>21.582</text:p>
          </table:table-cell>
          <table:table-cell office:value-type="float" office:value="7.4065088904987002" table:style-name="ce2">
            <text:p>7.407</text:p>
          </table:table-cell>
          <table:table-cell office:value-type="float" office:value="3.63074695424414" table:style-name="ce2">
            <text:p>3.631</text:p>
          </table:table-cell>
          <table:table-cell table:style-name="ce5"/>
          <table:table-cell office:value-type="float" office:value="0.88902031548208904" table:style-name="ce2">
            <text:p>0.889</text:p>
          </table:table-cell>
          <table:table-cell office:value-type="float" office:value="0.64937644957577201" table:style-name="ce2">
            <text:p>0.649</text:p>
          </table:table-cell>
          <table:table-cell office:value-type="float" office:value="0.299757541665786" table:style-name="ce2">
            <text:p>0.300</text:p>
          </table:table-cell>
          <table:table-cell office:value-type="float" office:value="0.23467851190615999" table:style-name="ce2">
            <text:p>0.235</text:p>
          </table:table-cell>
          <table:table-cell office:value-type="float" office:value="0.19152059129850799" table:style-name="ce2">
            <text:p>0.192</text:p>
          </table:table-cell>
          <table:table-cell office:value-type="float" office:value="0.14410007270481101" table:style-name="ce2">
            <text:p>0.14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6.984793037458999" table:style-name="ce2">
            <text:p>16.985</text:p>
          </table:table-cell>
          <table:table-cell office:value-type="float" office:value="17.2609033805462" table:style-name="ce2">
            <text:p>17.261</text:p>
          </table:table-cell>
          <table:table-cell office:value-type="float" office:value="19.032903862066402" table:style-name="ce2">
            <text:p>19.033</text:p>
          </table:table-cell>
          <table:table-cell office:value-type="float" office:value="18.237406227930599" table:style-name="ce2">
            <text:p>18.237</text:p>
          </table:table-cell>
          <table:table-cell office:value-type="float" office:value="19.6749365824103" table:style-name="ce2">
            <text:p>19.675</text:p>
          </table:table-cell>
          <table:table-cell office:value-type="float" office:value="22.329799031287202" table:style-name="ce2">
            <text:p>22.330</text:p>
          </table:table-cell>
          <table:table-cell office:value-type="float" office:value="21.382450959406299" table:style-name="ce2">
            <text:p>21.382</text:p>
          </table:table-cell>
          <table:table-cell office:value-type="float" office:value="23.7774265629523" table:style-name="ce2">
            <text:p>23.777</text:p>
          </table:table-cell>
          <table:table-cell office:value-type="float" office:value="24.533937840178702" table:style-name="ce2">
            <text:p>24.534</text:p>
          </table:table-cell>
          <table:table-cell office:value-type="float" office:value="23.327429904664601" table:style-name="ce2">
            <text:p>23.327</text:p>
          </table:table-cell>
          <table:table-cell office:value-type="float" office:value="23.3868566888295" table:style-name="ce2">
            <text:p>23.387</text:p>
          </table:table-cell>
          <table:table-cell office:value-type="float" office:value="20.703962520096201" table:style-name="ce2">
            <text:p>20.704</text:p>
          </table:table-cell>
          <table:table-cell table:style-name="ce5"/>
          <table:table-cell office:value-type="float" office:value="18.783545830216902" table:style-name="ce2">
            <text:p>18.784</text:p>
          </table:table-cell>
          <table:table-cell office:value-type="float" office:value="18.158220467884298" table:style-name="ce2">
            <text:p>18.158</text:p>
          </table:table-cell>
          <table:table-cell office:value-type="float" office:value="18.4263280162798" table:style-name="ce2">
            <text:p>18.426</text:p>
          </table:table-cell>
          <table:table-cell office:value-type="float" office:value="17.136082967977401" table:style-name="ce2">
            <text:p>17.136</text:p>
          </table:table-cell>
          <table:table-cell office:value-type="float" office:value="18.554763419861001" table:style-name="ce2">
            <text:p>18.555</text:p>
          </table:table-cell>
          <table:table-cell office:value-type="float" office:value="18.306743610653399" table:style-name="ce2">
            <text:p>18.307</text:p>
          </table:table-cell>
          <table:table-cell table:number-columns-repeated="16363"/>
        </table:table-row>
        <table:table-row table:style-name="ro1">
          <table:table-cell table:number-columns-repeated="2" table:style-name="ce1"/>
          <table:table-cell office:value-type="float" office:value="44.053317454502789" table:formula="of:=SUM([.C61:.C63])" table:style-name="ce1">
            <text:p>44.05331745</text:p>
          </table:table-cell>
          <table:table-cell office:value-type="float" office:value="39.741664639148709" table:formula="of:=SUM([.D61:.D63])" table:style-name="ce1">
            <text:p>39.74166464</text:p>
          </table:table-cell>
          <table:table-cell office:value-type="float" office:value="34.675195440653681" table:formula="of:=SUM([.E61:.E63])" table:style-name="ce1">
            <text:p>34.67519544</text:p>
          </table:table-cell>
          <table:table-cell office:value-type="float" office:value="31.855226488595086" table:formula="of:=SUM([.F61:.F63])" table:style-name="ce1">
            <text:p>31.85522649</text:p>
          </table:table-cell>
          <table:table-cell office:value-type="float" office:value="31.902377329164601" table:formula="of:=SUM([.G61:.G63])" table:style-name="ce1">
            <text:p>31.90237733</text:p>
          </table:table-cell>
          <table:table-cell office:value-type="float" office:value="36.279337505565323" table:formula="of:=SUM([.H61:.H63])" table:style-name="ce1">
            <text:p>36.27933751</text:p>
          </table:table-cell>
          <table:table-cell office:value-type="float" office:value="33.481418632790486" table:formula="of:=SUM([.I61:.I63])" table:style-name="ce1">
            <text:p>33.48141863</text:p>
          </table:table-cell>
          <table:table-cell office:value-type="float" office:value="36.931612529406706" table:formula="of:=SUM([.J61:.J63])" table:style-name="ce1">
            <text:p>36.93161253</text:p>
          </table:table-cell>
          <table:table-cell office:value-type="float" office:value="48.52072013925018" table:formula="of:=SUM([.K61:.K63])" table:style-name="ce1">
            <text:p>48.52072014</text:p>
          </table:table-cell>
          <table:table-cell office:value-type="float" office:value="48.517062244855751" table:formula="of:=SUM([.L61:.L63])" table:style-name="ce1">
            <text:p>48.51706224</text:p>
          </table:table-cell>
          <table:table-cell office:value-type="float" office:value="37.351328826758674" table:formula="of:=SUM([.M61:.M63])" table:style-name="ce1">
            <text:p>37.35132883</text:p>
          </table:table-cell>
          <table:table-cell office:value-type="float" office:value="33.29980602382944" table:formula="of:=SUM([.N61:.N63])" table:style-name="ce1">
            <text:p>33.29980602</text:p>
          </table:table-cell>
          <table:table-cell office:value-type="float" office:value="0" table:formula="of:=SUM([.O61:.O63])" table:style-name="ce1">
            <text:p>0</text:p>
          </table:table-cell>
          <table:table-cell office:value-type="float" office:value="33.341297974451088" table:formula="of:=SUM([.P61:.P63])" table:style-name="ce1">
            <text:p>33.34129797</text:p>
          </table:table-cell>
          <table:table-cell office:value-type="float" office:value="33.674301766756571" table:formula="of:=SUM([.Q61:.Q63])" table:style-name="ce1">
            <text:p>33.67430177</text:p>
          </table:table-cell>
          <table:table-cell office:value-type="float" office:value="39.221438609448185" table:formula="of:=SUM([.R61:.R63])" table:style-name="ce1">
            <text:p>39.22143861</text:p>
          </table:table-cell>
          <table:table-cell office:value-type="float" office:value="42.543954085849364" table:formula="of:=SUM([.S61:.S63])" table:style-name="ce1">
            <text:p>42.54395409</text:p>
          </table:table-cell>
          <table:table-cell office:value-type="float" office:value="44.059017238841506" table:formula="of:=SUM([.T61:.T63])" table:style-name="ce1">
            <text:p>44.05901724</text:p>
          </table:table-cell>
          <table:table-cell office:value-type="float" office:value="51.303993191710411" table:formula="of:=SUM([.U61:.U63])" table:style-name="ce1">
            <text:p>51.30399319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1a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138" table:style-name="ce3">
            <text:p>138</text:p>
          </table:table-cell>
          <table:table-cell office:value-type="float" office:value="139" table:style-name="ce3">
            <text:p>139</text:p>
          </table:table-cell>
          <table:table-cell office:value-type="float" office:value="140" table:style-name="ce3">
            <text:p>140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3">
            <text:p>142</text:p>
          </table:table-cell>
          <table:table-cell office:value-type="float" office:value="143" table:style-name="ce3">
            <text:p>143</text:p>
          </table:table-cell>
          <table:table-cell office:value-type="float" office:value="144" table:style-name="ce3">
            <text:p>144</text:p>
          </table:table-cell>
          <table:table-cell office:value-type="float" office:value="145" table:style-name="ce3">
            <text:p>1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9.131900846946099" table:style-name="ce2">
            <text:p>29.132</text:p>
          </table:table-cell>
          <table:table-cell office:value-type="float" office:value="14.548816995313199" table:style-name="ce2">
            <text:p>14.549</text:p>
          </table:table-cell>
          <table:table-cell office:value-type="float" office:value="13.4655405042036" table:style-name="ce2">
            <text:p>13.466</text:p>
          </table:table-cell>
          <table:table-cell office:value-type="float" office:value="14.7044463867072" table:style-name="ce2">
            <text:p>14.704</text:p>
          </table:table-cell>
          <table:table-cell office:value-type="float" office:value="15.838499929543399" table:style-name="ce2">
            <text:p>15.838</text:p>
          </table:table-cell>
          <table:table-cell office:value-type="float" office:value="16.771169661650902" table:style-name="ce2">
            <text:p>16.771</text:p>
          </table:table-cell>
          <table:table-cell office:value-type="float" office:value="20.456394189826401" table:style-name="ce2">
            <text:p>20.456</text:p>
          </table:table-cell>
          <table:table-cell office:value-type="float" office:value="33.204542637450203" table:style-name="ce2">
            <text:p>33.2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21021708644555501" table:style-name="ce2">
            <text:p>0.210</text:p>
          </table:table-cell>
          <table:table-cell office:value-type="float" office:value="0.85775701538564497" table:style-name="ce2">
            <text:p>0.858</text:p>
          </table:table-cell>
          <table:table-cell office:value-type="float" office:value="0.78574601216926698" table:style-name="ce2">
            <text:p>0.786</text:p>
          </table:table-cell>
          <table:table-cell office:value-type="float" office:value="0.74142872656340097" table:style-name="ce2">
            <text:p>0.741</text:p>
          </table:table-cell>
          <table:table-cell office:value-type="float" office:value="0.55664886423306403" table:style-name="ce2">
            <text:p>0.557</text:p>
          </table:table-cell>
          <table:table-cell office:value-type="float" office:value="0.50242926134084798" table:style-name="ce2">
            <text:p>0.502</text:p>
          </table:table-cell>
          <table:table-cell office:value-type="float" office:value="0.40188849664890802" table:style-name="ce2">
            <text:p>0.402</text:p>
          </table:table-cell>
          <table:table-cell office:value-type="float" office:value="0.140541179812362" table:style-name="ce2">
            <text:p>0.1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8.869745709840998" table:style-name="ce2">
            <text:p>18.870</text:p>
          </table:table-cell>
          <table:table-cell office:value-type="float" office:value="18.3419487187656" table:style-name="ce2">
            <text:p>18.342</text:p>
          </table:table-cell>
          <table:table-cell office:value-type="float" office:value="19.095949753311999" table:style-name="ce2">
            <text:p>19.096</text:p>
          </table:table-cell>
          <table:table-cell office:value-type="float" office:value="18.436274657238499" table:style-name="ce2">
            <text:p>18.436</text:p>
          </table:table-cell>
          <table:table-cell office:value-type="float" office:value="18.430039747499102" table:style-name="ce2">
            <text:p>18.430</text:p>
          </table:table-cell>
          <table:table-cell office:value-type="float" office:value="20.132552483608801" table:style-name="ce2">
            <text:p>20.133</text:p>
          </table:table-cell>
          <table:table-cell office:value-type="float" office:value="17.444320458490999" table:style-name="ce2">
            <text:p>17.444</text:p>
          </table:table-cell>
          <table:table-cell office:value-type="float" office:value="19.4065191353851" table:style-name="ce2">
            <text:p>19.407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float" office:value="48.211863643232654" table:formula="of:=SUM([.C68:.C70])" table:style-name="ce1">
            <text:p>48.21186364</text:p>
          </table:table-cell>
          <table:table-cell office:value-type="float" office:value="33.74852272946444" table:formula="of:=SUM([.D68:.D70])" table:style-name="ce1">
            <text:p>33.74852273</text:p>
          </table:table-cell>
          <table:table-cell office:value-type="float" office:value="33.347236269684871" table:formula="of:=SUM([.E68:.E70])" table:style-name="ce1">
            <text:p>33.34723627</text:p>
          </table:table-cell>
          <table:table-cell office:value-type="float" office:value="33.882149770509102" table:formula="of:=SUM([.F68:.F70])" table:style-name="ce1">
            <text:p>33.88214977</text:p>
          </table:table-cell>
          <table:table-cell office:value-type="float" office:value="34.825188541275566" table:formula="of:=SUM([.G68:.G70])" table:style-name="ce1">
            <text:p>34.82518854</text:p>
          </table:table-cell>
          <table:table-cell office:value-type="float" office:value="37.40615140660055" table:formula="of:=SUM([.H68:.H70])" table:style-name="ce1">
            <text:p>37.40615141</text:p>
          </table:table-cell>
          <table:table-cell office:value-type="float" office:value="38.302603144966312" table:formula="of:=SUM([.I68:.I70])" table:style-name="ce1">
            <text:p>38.30260314</text:p>
          </table:table-cell>
          <table:table-cell office:value-type="float" office:value="52.751602952647659" table:formula="of:=SUM([.J68:.J70])" table:style-name="ce1">
            <text:p>52.75160295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5-2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5.262713600677898" table:style-name="ce2">
            <text:p>25.263</text:p>
          </table:table-cell>
          <table:table-cell office:value-type="float" office:value="22.341103667912598" table:style-name="ce2">
            <text:p>22.341</text:p>
          </table:table-cell>
          <table:table-cell office:value-type="float" office:value="18.676020661945302" table:style-name="ce2">
            <text:p>18.676</text:p>
          </table:table-cell>
          <table:table-cell office:value-type="float" office:value="17.150790074272699" table:style-name="ce2">
            <text:p>17.151</text:p>
          </table:table-cell>
          <table:table-cell office:value-type="float" office:value="15.7621336977138" table:style-name="ce2">
            <text:p>15.762</text:p>
          </table:table-cell>
          <table:table-cell office:value-type="float" office:value="15.5951526219055" table:style-name="ce2">
            <text:p>15.595</text:p>
          </table:table-cell>
          <table:table-cell office:value-type="float" office:value="12.829574960054901" table:style-name="ce2">
            <text:p>12.830</text:p>
          </table:table-cell>
          <table:table-cell office:value-type="float" office:value="11.886565474257401" table:style-name="ce2">
            <text:p>11.887</text:p>
          </table:table-cell>
          <table:table-cell office:value-type="float" office:value="10.235197283378101" table:style-name="ce2">
            <text:p>10.235</text:p>
          </table:table-cell>
          <table:table-cell office:value-type="float" office:value="7.0628922712376401" table:style-name="ce2">
            <text:p>7.063</text:p>
          </table:table-cell>
          <table:table-cell office:value-type="float" office:value="7.7861081685935796" table:style-name="ce2">
            <text:p>7.786</text:p>
          </table:table-cell>
          <table:table-cell office:value-type="float" office:value="9.0433168094308094" table:style-name="ce2">
            <text:p>9.043</text:p>
          </table:table-cell>
          <table:table-cell office:value-type="float" office:value="12.8640317257971" table:style-name="ce2">
            <text:p>12.864</text:p>
          </table:table-cell>
          <table:table-cell office:value-type="float" office:value="14.577732319724699" table:style-name="ce2">
            <text:p>14.578</text:p>
          </table:table-cell>
          <table:table-cell office:value-type="float" office:value="17.363962204671498" table:style-name="ce2">
            <text:p>17.364</text:p>
          </table:table-cell>
          <table:table-cell office:value-type="float" office:value="21.5129993981894" table:style-name="ce2">
            <text:p>21.513</text:p>
          </table:table-cell>
          <table:table-cell office:value-type="float" office:value="25.957518160684899" table:style-name="ce2">
            <text:p>25.9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63812376492417" table:style-name="ce2">
            <text:p>0.638</text:p>
          </table:table-cell>
          <table:table-cell office:value-type="float" office:value="0.73666494583091302" table:style-name="ce2">
            <text:p>0.737</text:p>
          </table:table-cell>
          <table:table-cell office:value-type="float" office:value="0.97022152160433295" table:style-name="ce2">
            <text:p>0.970</text:p>
          </table:table-cell>
          <table:table-cell office:value-type="float" office:value="1.2698681895320201" table:style-name="ce2">
            <text:p>1.270</text:p>
          </table:table-cell>
          <table:table-cell office:value-type="float" office:value="1.7069156161360199" table:style-name="ce2">
            <text:p>1.707</text:p>
          </table:table-cell>
          <table:table-cell office:value-type="float" office:value="2.1294248440437502" table:style-name="ce2">
            <text:p>2.129</text:p>
          </table:table-cell>
          <table:table-cell office:value-type="float" office:value="3.5007037160173899" table:style-name="ce2">
            <text:p>3.501</text:p>
          </table:table-cell>
          <table:table-cell office:value-type="float" office:value="5.6477484264551201" table:style-name="ce2">
            <text:p>5.648</text:p>
          </table:table-cell>
          <table:table-cell office:value-type="float" office:value="10.019245765325801" table:style-name="ce2">
            <text:p>10.019</text:p>
          </table:table-cell>
          <table:table-cell office:value-type="float" office:value="16.074527162488302" table:style-name="ce2">
            <text:p>16.075</text:p>
          </table:table-cell>
          <table:table-cell office:value-type="float" office:value="15.304069278593801" table:style-name="ce2">
            <text:p>15.304</text:p>
          </table:table-cell>
          <table:table-cell office:value-type="float" office:value="10.086551285620301" table:style-name="ce2">
            <text:p>10.087</text:p>
          </table:table-cell>
          <table:table-cell office:value-type="float" office:value="5.1809979207157397" table:style-name="ce2">
            <text:p>5.181</text:p>
          </table:table-cell>
          <table:table-cell office:value-type="float" office:value="2.4273725052869302" table:style-name="ce2">
            <text:p>2.427</text:p>
          </table:table-cell>
          <table:table-cell office:value-type="float" office:value="1.3245862884811599" table:style-name="ce2">
            <text:p>1.325</text:p>
          </table:table-cell>
          <table:table-cell office:value-type="float" office:value="0.81856132033504803" table:style-name="ce2">
            <text:p>0.819</text:p>
          </table:table-cell>
          <table:table-cell office:value-type="float" office:value="0.562621980194419" table:style-name="ce2">
            <text:p>0.5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8.7133153848877" table:style-name="ce2">
            <text:p>18.713</text:p>
          </table:table-cell>
          <table:table-cell office:value-type="float" office:value="20.167115578690801" table:style-name="ce2">
            <text:p>20.167</text:p>
          </table:table-cell>
          <table:table-cell office:value-type="float" office:value="23.3802172817316" table:style-name="ce2">
            <text:p>23.380</text:p>
          </table:table-cell>
          <table:table-cell office:value-type="float" office:value="22.851810822296098" table:style-name="ce2">
            <text:p>22.852</text:p>
          </table:table-cell>
          <table:table-cell office:value-type="float" office:value="23.2162432987786" table:style-name="ce2">
            <text:p>23.216</text:p>
          </table:table-cell>
          <table:table-cell office:value-type="float" office:value="21.876376622835799" table:style-name="ce2">
            <text:p>21.876</text:p>
          </table:table-cell>
          <table:table-cell office:value-type="float" office:value="24.588976024111702" table:style-name="ce2">
            <text:p>24.589</text:p>
          </table:table-cell>
          <table:table-cell office:value-type="float" office:value="25.454719747808301" table:style-name="ce2">
            <text:p>25.455</text:p>
          </table:table-cell>
          <table:table-cell office:value-type="float" office:value="25.159724567826899" table:style-name="ce2">
            <text:p>25.160</text:p>
          </table:table-cell>
          <table:table-cell office:value-type="float" office:value="25.9535798110896" table:style-name="ce2">
            <text:p>25.954</text:p>
          </table:table-cell>
          <table:table-cell office:value-type="float" office:value="24.724380246748499" table:style-name="ce2">
            <text:p>24.724</text:p>
          </table:table-cell>
          <table:table-cell office:value-type="float" office:value="27.154420528230901" table:style-name="ce2">
            <text:p>27.154</text:p>
          </table:table-cell>
          <table:table-cell office:value-type="float" office:value="23.228297690279899" table:style-name="ce2">
            <text:p>23.228</text:p>
          </table:table-cell>
          <table:table-cell office:value-type="float" office:value="23.382404701567001" table:style-name="ce2">
            <text:p>23.382</text:p>
          </table:table-cell>
          <table:table-cell office:value-type="float" office:value="22.3415402307246" table:style-name="ce2">
            <text:p>22.342</text:p>
          </table:table-cell>
          <table:table-cell office:value-type="float" office:value="21.154850901274401" table:style-name="ce2">
            <text:p>21.155</text:p>
          </table:table-cell>
          <table:table-cell office:value-type="float" office:value="18.8216569114064" table:style-name="ce2">
            <text:p>18.82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float" office:value="44.614152750489765" table:formula="of:=SUM([.C75:.C77])" table:style-name="ce1">
            <text:p>44.61415275</text:p>
          </table:table-cell>
          <table:table-cell office:value-type="float" office:value="43.244884192434313" table:formula="of:=SUM([.D75:.D77])" table:style-name="ce1">
            <text:p>43.24488419</text:p>
          </table:table-cell>
          <table:table-cell office:value-type="float" office:value="43.026459465281235" table:formula="of:=SUM([.E75:.E77])" table:style-name="ce1">
            <text:p>43.02645947</text:p>
          </table:table-cell>
          <table:table-cell office:value-type="float" office:value="41.272469086100813" table:formula="of:=SUM([.F75:.F77])" table:style-name="ce1">
            <text:p>41.27246909</text:p>
          </table:table-cell>
          <table:table-cell office:value-type="float" office:value="40.685292612628416" table:formula="of:=SUM([.G75:.G77])" table:style-name="ce1">
            <text:p>40.68529261</text:p>
          </table:table-cell>
          <table:table-cell office:value-type="float" office:value="39.600954088785045" table:formula="of:=SUM([.H75:.H77])" table:style-name="ce1">
            <text:p>39.60095409</text:p>
          </table:table-cell>
          <table:table-cell office:value-type="float" office:value="40.919254700183991" table:formula="of:=SUM([.I75:.I77])" table:style-name="ce1">
            <text:p>40.9192547</text:p>
          </table:table-cell>
          <table:table-cell office:value-type="float" office:value="42.989033648520817" table:formula="of:=SUM([.J75:.J77])" table:style-name="ce1">
            <text:p>42.98903365</text:p>
          </table:table-cell>
          <table:table-cell office:value-type="float" office:value="45.414167616530804" table:formula="of:=SUM([.K75:.K77])" table:style-name="ce1">
            <text:p>45.41416762</text:p>
          </table:table-cell>
          <table:table-cell office:value-type="float" office:value="49.090999244815542" table:formula="of:=SUM([.L75:.L77])" table:style-name="ce1">
            <text:p>49.09099924</text:p>
          </table:table-cell>
          <table:table-cell office:value-type="float" office:value="47.814557693935882" table:formula="of:=SUM([.M75:.M77])" table:style-name="ce1">
            <text:p>47.81455769</text:p>
          </table:table-cell>
          <table:table-cell office:value-type="float" office:value="46.284288623282009" table:formula="of:=SUM([.N75:.N77])" table:style-name="ce1">
            <text:p>46.28428862</text:p>
          </table:table-cell>
          <table:table-cell office:value-type="float" office:value="41.273327336792732" table:formula="of:=SUM([.O75:.O77])" table:style-name="ce1">
            <text:p>41.27332734</text:p>
          </table:table-cell>
          <table:table-cell office:value-type="float" office:value="40.387509526578626" table:formula="of:=SUM([.P75:.P77])" table:style-name="ce1">
            <text:p>40.38750953</text:p>
          </table:table-cell>
          <table:table-cell office:value-type="float" office:value="41.030088723877256" table:formula="of:=SUM([.Q75:.Q77])" table:style-name="ce1">
            <text:p>41.03008872</text:p>
          </table:table-cell>
          <table:table-cell office:value-type="float" office:value="43.486411619798844" table:formula="of:=SUM([.R75:.R77])" table:style-name="ce1">
            <text:p>43.48641162</text:p>
          </table:table-cell>
          <table:table-cell office:value-type="float" office:value="45.341797052285713" table:formula="of:=SUM([.S75:.S77])" table:style-name="ce1">
            <text:p>45.34179705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5-2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0.4356881493987" table:style-name="ce2">
            <text:p>20.436</text:p>
          </table:table-cell>
          <table:table-cell office:value-type="float" office:value="19.105190858043802" table:style-name="ce2">
            <text:p>19.105</text:p>
          </table:table-cell>
          <table:table-cell office:value-type="float" office:value="17.773340259382099" table:style-name="ce2">
            <text:p>17.773</text:p>
          </table:table-cell>
          <table:table-cell office:value-type="float" office:value="16.8859702093125" table:style-name="ce2">
            <text:p>16.886</text:p>
          </table:table-cell>
          <table:table-cell office:value-type="float" office:value="16.5727117727528" table:style-name="ce2">
            <text:p>16.573</text:p>
          </table:table-cell>
          <table:table-cell office:value-type="float" office:value="15.9796273700175" table:style-name="ce2">
            <text:p>15.980</text:p>
          </table:table-cell>
          <table:table-cell office:value-type="float" office:value="14.324385749606201" table:style-name="ce2">
            <text:p>14.324</text:p>
          </table:table-cell>
          <table:table-cell office:value-type="float" office:value="14.9158907854235" table:style-name="ce2">
            <text:p>14.916</text:p>
          </table:table-cell>
          <table:table-cell office:value-type="float" office:value="15.9884257902374" table:style-name="ce2">
            <text:p>15.988</text:p>
          </table:table-cell>
          <table:table-cell office:value-type="float" office:value="17.360164709961101" table:style-name="ce2">
            <text:p>17.360</text:p>
          </table:table-cell>
          <table:table-cell office:value-type="float" office:value="18.0305906248709" table:style-name="ce2">
            <text:p>18.031</text:p>
          </table:table-cell>
          <table:table-cell office:value-type="float" office:value="21.652042645893999" table:style-name="ce2">
            <text:p>21.652</text:p>
          </table:table-cell>
          <table:table-cell office:value-type="float" office:value="23.4628964043949" table:style-name="ce2">
            <text:p>23.463</text:p>
          </table:table-cell>
          <table:table-cell office:value-type="float" office:value="25.317988558343998" table:style-name="ce2">
            <text:p>25.318</text:p>
          </table:table-cell>
          <table:table-cell office:value-type="float" office:value="28.696298984641199" table:style-name="ce2">
            <text:p>28.696</text:p>
          </table:table-cell>
          <table:table-cell office:value-type="float" office:value="27.379180442130799" table:style-name="ce2">
            <text:p>27.3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99319436847107301" table:style-name="ce2">
            <text:p>0.993</text:p>
          </table:table-cell>
          <table:table-cell office:value-type="float" office:value="1.38501487439961" table:style-name="ce2">
            <text:p>1.385</text:p>
          </table:table-cell>
          <table:table-cell office:value-type="float" office:value="1.639792340129" table:style-name="ce2">
            <text:p>1.640</text:p>
          </table:table-cell>
          <table:table-cell office:value-type="float" office:value="2.1818906550535799" table:style-name="ce2">
            <text:p>2.182</text:p>
          </table:table-cell>
          <table:table-cell office:value-type="float" office:value="2.0639015829753902" table:style-name="ce2">
            <text:p>2.064</text:p>
          </table:table-cell>
          <table:table-cell office:value-type="float" office:value="1.8103409183763299" table:style-name="ce2">
            <text:p>1.810</text:p>
          </table:table-cell>
          <table:table-cell office:value-type="float" office:value="2.6626072241890002" table:style-name="ce2">
            <text:p>2.663</text:p>
          </table:table-cell>
          <table:table-cell office:value-type="float" office:value="2.76457852614335" table:style-name="ce2">
            <text:p>2.765</text:p>
          </table:table-cell>
          <table:table-cell office:value-type="float" office:value="2.39048564539732" table:style-name="ce2">
            <text:p>2.390</text:p>
          </table:table-cell>
          <table:table-cell office:value-type="float" office:value="2.1941853804684501" table:style-name="ce2">
            <text:p>2.194</text:p>
          </table:table-cell>
          <table:table-cell office:value-type="float" office:value="1.6312199034179999" table:style-name="ce2">
            <text:p>1.631</text:p>
          </table:table-cell>
          <table:table-cell office:value-type="float" office:value="0.998372186252518" table:style-name="ce2">
            <text:p>0.998</text:p>
          </table:table-cell>
          <table:table-cell office:value-type="float" office:value="0.66991316451069205" table:style-name="ce2">
            <text:p>0.670</text:p>
          </table:table-cell>
          <table:table-cell office:value-type="float" office:value="0.71153844687322299" table:style-name="ce2">
            <text:p>0.712</text:p>
          </table:table-cell>
          <table:table-cell office:value-type="float" office:value="0.47495531322636297" table:style-name="ce2">
            <text:p>0.475</text:p>
          </table:table-cell>
          <table:table-cell office:value-type="float" office:value="0.89798004582497004" table:style-name="ce2">
            <text:p>0.8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2.058136742948101" table:style-name="ce2">
            <text:p>22.058</text:p>
          </table:table-cell>
          <table:table-cell office:value-type="float" office:value="22.684238630179099" table:style-name="ce2">
            <text:p>22.684</text:p>
          </table:table-cell>
          <table:table-cell office:value-type="float" office:value="22.471419617169602" table:style-name="ce2">
            <text:p>22.471</text:p>
          </table:table-cell>
          <table:table-cell office:value-type="float" office:value="23.190129776479701" table:style-name="ce2">
            <text:p>23.190</text:p>
          </table:table-cell>
          <table:table-cell office:value-type="float" office:value="22.43574152051" table:style-name="ce2">
            <text:p>22.436</text:p>
          </table:table-cell>
          <table:table-cell office:value-type="float" office:value="23.5393558573479" table:style-name="ce2">
            <text:p>23.539</text:p>
          </table:table-cell>
          <table:table-cell office:value-type="float" office:value="22.396606160553301" table:style-name="ce2">
            <text:p>22.397</text:p>
          </table:table-cell>
          <table:table-cell office:value-type="float" office:value="22.763605082057101" table:style-name="ce2">
            <text:p>22.764</text:p>
          </table:table-cell>
          <table:table-cell office:value-type="float" office:value="21.918503358920301" table:style-name="ce2">
            <text:p>21.919</text:p>
          </table:table-cell>
          <table:table-cell office:value-type="float" office:value="22.630304656200298" table:style-name="ce2">
            <text:p>22.630</text:p>
          </table:table-cell>
          <table:table-cell office:value-type="float" office:value="22.6324008129716" table:style-name="ce2">
            <text:p>22.632</text:p>
          </table:table-cell>
          <table:table-cell office:value-type="float" office:value="22.206310477991401" table:style-name="ce2">
            <text:p>22.206</text:p>
          </table:table-cell>
          <table:table-cell office:value-type="float" office:value="20.660263794989099" table:style-name="ce2">
            <text:p>20.660</text:p>
          </table:table-cell>
          <table:table-cell office:value-type="float" office:value="19.1725272697619" table:style-name="ce2">
            <text:p>19.173</text:p>
          </table:table-cell>
          <table:table-cell office:value-type="float" office:value="17.662280103273901" table:style-name="ce2">
            <text:p>17.662</text:p>
          </table:table-cell>
          <table:table-cell office:value-type="float" office:value="17.9193494499903" table:style-name="ce2">
            <text:p>17.919</text:p>
          </table:table-cell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float" office:value="43.487019260817874" table:formula="of:=SUM([.C82:.C84])" table:style-name="ce1">
            <text:p>43.48701926</text:p>
          </table:table-cell>
          <table:table-cell office:value-type="float" office:value="43.174444362622509" table:formula="of:=SUM([.D82:.D84])" table:style-name="ce1">
            <text:p>43.17444436</text:p>
          </table:table-cell>
          <table:table-cell office:value-type="float" office:value="41.884552216680703" table:formula="of:=SUM([.E82:.E84])" table:style-name="ce1">
            <text:p>41.88455222</text:p>
          </table:table-cell>
          <table:table-cell office:value-type="float" office:value="42.257990640845776" table:formula="of:=SUM([.F82:.F84])" table:style-name="ce1">
            <text:p>42.25799064</text:p>
          </table:table-cell>
          <table:table-cell office:value-type="float" office:value="41.072354876238194" table:formula="of:=SUM([.G82:.G84])" table:style-name="ce1">
            <text:p>41.07235488</text:p>
          </table:table-cell>
          <table:table-cell office:value-type="float" office:value="41.32932414574173" table:formula="of:=SUM([.H82:.H84])" table:style-name="ce1">
            <text:p>41.32932415</text:p>
          </table:table-cell>
          <table:table-cell office:value-type="float" office:value="39.383599134348501" table:formula="of:=SUM([.I82:.I84])" table:style-name="ce1">
            <text:p>39.38359913</text:p>
          </table:table-cell>
          <table:table-cell office:value-type="float" office:value="40.44407439362395" table:formula="of:=SUM([.J82:.J84])" table:style-name="ce1">
            <text:p>40.44407439</text:p>
          </table:table-cell>
          <table:table-cell office:value-type="float" office:value="40.297414794555024" table:formula="of:=SUM([.K82:.K84])" table:style-name="ce1">
            <text:p>40.29741479</text:p>
          </table:table-cell>
          <table:table-cell office:value-type="float" office:value="42.184654746629846" table:formula="of:=SUM([.L82:.L84])" table:style-name="ce1">
            <text:p>42.18465475</text:p>
          </table:table-cell>
          <table:table-cell office:value-type="float" office:value="42.2942113412605" table:formula="of:=SUM([.M82:.M84])" table:style-name="ce1">
            <text:p>42.29421134</text:p>
          </table:table-cell>
          <table:table-cell office:value-type="float" office:value="44.856725310137918" table:formula="of:=SUM([.N82:.N84])" table:style-name="ce1">
            <text:p>44.85672531</text:p>
          </table:table-cell>
          <table:table-cell office:value-type="float" office:value="44.793073363894692" table:formula="of:=SUM([.O82:.O84])" table:style-name="ce1">
            <text:p>44.79307336</text:p>
          </table:table-cell>
          <table:table-cell office:value-type="float" office:value="45.202054274979119" table:formula="of:=SUM([.P82:.P84])" table:style-name="ce1">
            <text:p>45.20205427</text:p>
          </table:table-cell>
          <table:table-cell office:value-type="float" office:value="46.833534401141463" table:formula="of:=SUM([.Q82:.Q84])" table:style-name="ce1">
            <text:p>46.8335344</text:p>
          </table:table-cell>
          <table:table-cell office:value-type="float" office:value="46.196509937946068" table:formula="of:=SUM([.R82:.R84])" table:style-name="ce1">
            <text:p>46.19650994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5-2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9.205423654538802" table:style-name="ce2">
            <text:p>29.205</text:p>
          </table:table-cell>
          <table:table-cell office:value-type="float" office:value="25.364754191782499" table:style-name="ce2">
            <text:p>25.365</text:p>
          </table:table-cell>
          <table:table-cell office:value-type="float" office:value="22.430683985447601" table:style-name="ce2">
            <text:p>22.431</text:p>
          </table:table-cell>
          <table:table-cell office:value-type="float" office:value="17.349327877947399" table:style-name="ce2">
            <text:p>17.349</text:p>
          </table:table-cell>
          <table:table-cell office:value-type="float" office:value="17.204583163462601" table:style-name="ce2">
            <text:p>17.205</text:p>
          </table:table-cell>
          <table:table-cell office:value-type="float" office:value="15.926444338327199" table:style-name="ce2">
            <text:p>15.926</text:p>
          </table:table-cell>
          <table:table-cell office:value-type="float" office:value="15.2809763350064" table:style-name="ce2">
            <text:p>15.281</text:p>
          </table:table-cell>
          <table:table-cell office:value-type="float" office:value="16.193831905846299" table:style-name="ce2">
            <text:p>16.194</text:p>
          </table:table-cell>
          <table:table-cell office:value-type="float" office:value="17.0221931798194" table:style-name="ce2">
            <text:p>17.022</text:p>
          </table:table-cell>
          <table:table-cell office:value-type="float" office:value="16.754934635979399" table:style-name="ce2">
            <text:p>16.755</text:p>
          </table:table-cell>
          <table:table-cell office:value-type="float" office:value="19.2368119280505" table:style-name="ce2">
            <text:p>19.237</text:p>
          </table:table-cell>
          <table:table-cell office:value-type="float" office:value="22.6612967812104" table:style-name="ce2">
            <text:p>22.661</text:p>
          </table:table-cell>
          <table:table-cell office:value-type="float" office:value="28.307296935611099" table:style-name="ce2">
            <text:p>28.30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467761031325933" table:style-name="ce2">
            <text:p>0.468</text:p>
          </table:table-cell>
          <table:table-cell office:value-type="float" office:value="0.685420155573501" table:style-name="ce2">
            <text:p>0.685</text:p>
          </table:table-cell>
          <table:table-cell office:value-type="float" office:value="0.70180185467315803" table:style-name="ce2">
            <text:p>0.702</text:p>
          </table:table-cell>
          <table:table-cell office:value-type="float" office:value="1.7307978357064699" table:style-name="ce2">
            <text:p>1.731</text:p>
          </table:table-cell>
          <table:table-cell office:value-type="float" office:value="2.1420744136883898" table:style-name="ce2">
            <text:p>2.142</text:p>
          </table:table-cell>
          <table:table-cell office:value-type="float" office:value="2.11139729632144" table:style-name="ce2">
            <text:p>2.111</text:p>
          </table:table-cell>
          <table:table-cell office:value-type="float" office:value="2.4070432005825801" table:style-name="ce2">
            <text:p>2.407</text:p>
          </table:table-cell>
          <table:table-cell office:value-type="float" office:value="2.2770429405047099" table:style-name="ce2">
            <text:p>2.277</text:p>
          </table:table-cell>
          <table:table-cell office:value-type="float" office:value="1.82135962457926" table:style-name="ce2">
            <text:p>1.821</text:p>
          </table:table-cell>
          <table:table-cell office:value-type="float" office:value="2.0830798159041799" table:style-name="ce2">
            <text:p>2.083</text:p>
          </table:table-cell>
          <table:table-cell office:value-type="float" office:value="1.03996622241853" table:style-name="ce2">
            <text:p>1.040</text:p>
          </table:table-cell>
          <table:table-cell office:value-type="float" office:value="0.74767386178779305" table:style-name="ce2">
            <text:p>0.748</text:p>
          </table:table-cell>
          <table:table-cell office:value-type="float" office:value="0.51181213488944699" table:style-name="ce2">
            <text:p>0.51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8.531834092633801" table:style-name="ce2">
            <text:p>18.532</text:p>
          </table:table-cell>
          <table:table-cell office:value-type="float" office:value="19.216602844304699" table:style-name="ce2">
            <text:p>19.217</text:p>
          </table:table-cell>
          <table:table-cell office:value-type="float" office:value="22.032340324025899" table:style-name="ce2">
            <text:p>22.032</text:p>
          </table:table-cell>
          <table:table-cell office:value-type="float" office:value="23.110880150651202" table:style-name="ce2">
            <text:p>23.111</text:p>
          </table:table-cell>
          <table:table-cell office:value-type="float" office:value="21.784000903391501" table:style-name="ce2">
            <text:p>21.784</text:p>
          </table:table-cell>
          <table:table-cell office:value-type="float" office:value="23.239178045093801" table:style-name="ce2">
            <text:p>23.239</text:p>
          </table:table-cell>
          <table:table-cell office:value-type="float" office:value="23.154572416562701" table:style-name="ce2">
            <text:p>23.155</text:p>
          </table:table-cell>
          <table:table-cell office:value-type="float" office:value="22.642147137066601" table:style-name="ce2">
            <text:p>22.642</text:p>
          </table:table-cell>
          <table:table-cell office:value-type="float" office:value="22.725746043874398" table:style-name="ce2">
            <text:p>22.726</text:p>
          </table:table-cell>
          <table:table-cell office:value-type="float" office:value="23.662994075396799" table:style-name="ce2">
            <text:p>23.663</text:p>
          </table:table-cell>
          <table:table-cell office:value-type="float" office:value="23.644766821362701" table:style-name="ce2">
            <text:p>23.645</text:p>
          </table:table-cell>
          <table:table-cell office:value-type="float" office:value="21.767227228916699" table:style-name="ce2">
            <text:p>21.767</text:p>
          </table:table-cell>
          <table:table-cell office:value-type="float" office:value="19.719369692815398" table:style-name="ce2">
            <text:p>19.719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48.205018778498534" table:formula="of:=SUM([.C89:.C91])" table:style-name="ce1">
            <text:p>48.20501878</text:p>
          </table:table-cell>
          <table:table-cell office:value-type="float" office:value="45.266777191660694" table:formula="of:=SUM([.D89:.D91])" table:style-name="ce1">
            <text:p>45.26677719</text:p>
          </table:table-cell>
          <table:table-cell office:value-type="float" office:value="45.16482616414666" table:formula="of:=SUM([.E89:.E91])" table:style-name="ce1">
            <text:p>45.16482616</text:p>
          </table:table-cell>
          <table:table-cell office:value-type="float" office:value="42.191005864305069" table:formula="of:=SUM([.F89:.F91])" table:style-name="ce1">
            <text:p>42.19100586</text:p>
          </table:table-cell>
          <table:table-cell office:value-type="float" office:value="41.130658480542493" table:formula="of:=SUM([.G89:.G91])" table:style-name="ce1">
            <text:p>41.13065848</text:p>
          </table:table-cell>
          <table:table-cell office:value-type="float" office:value="41.277019679742438" table:formula="of:=SUM([.H89:.H91])" table:style-name="ce1">
            <text:p>41.27701968</text:p>
          </table:table-cell>
          <table:table-cell office:value-type="float" office:value="40.842591952151679" table:formula="of:=SUM([.I89:.I91])" table:style-name="ce1">
            <text:p>40.84259195</text:p>
          </table:table-cell>
          <table:table-cell office:value-type="float" office:value="41.11302198341761" table:formula="of:=SUM([.J89:.J91])" table:style-name="ce1">
            <text:p>41.11302198</text:p>
          </table:table-cell>
          <table:table-cell office:value-type="float" office:value="41.569298848273057" table:formula="of:=SUM([.K89:.K91])" table:style-name="ce1">
            <text:p>41.56929885</text:p>
          </table:table-cell>
          <table:table-cell office:value-type="float" office:value="42.501008527280376" table:formula="of:=SUM([.L89:.L91])" table:style-name="ce1">
            <text:p>42.50100853</text:p>
          </table:table-cell>
          <table:table-cell office:value-type="float" office:value="43.921544971831736" table:formula="of:=SUM([.M89:.M91])" table:style-name="ce1">
            <text:p>43.92154497</text:p>
          </table:table-cell>
          <table:table-cell office:value-type="float" office:value="45.176197871914894" table:formula="of:=SUM([.N89:.N91])" table:style-name="ce1">
            <text:p>45.17619787</text:p>
          </table:table-cell>
          <table:table-cell office:value-type="float" office:value="48.538478763315943" table:formula="of:=SUM([.O89:.O91])" table:style-name="ce1">
            <text:p>48.53847876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12-11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319" table:style-name="ce3">
            <text:p>319</text:p>
          </table:table-cell>
          <table:table-cell office:value-type="float" office:value="320" table:style-name="ce3">
            <text:p>320</text:p>
          </table:table-cell>
          <table:table-cell office:value-type="float" office:value="321" table:style-name="ce3">
            <text:p>321</text:p>
          </table:table-cell>
          <table:table-cell office:value-type="float" office:value="322" table:style-name="ce3">
            <text:p>322</text:p>
          </table:table-cell>
          <table:table-cell office:value-type="float" office:value="323" table:style-name="ce3">
            <text:p>323</text:p>
          </table:table-cell>
          <table:table-cell office:value-type="float" office:value="324" table:style-name="ce3">
            <text:p>324</text:p>
          </table:table-cell>
          <table:table-cell office:value-type="float" office:value="325" table:style-name="ce3">
            <text:p>325</text:p>
          </table:table-cell>
          <table:table-cell office:value-type="float" office:value="326" table:style-name="ce4">
            <text:p>326</text:p>
          </table:table-cell>
          <table:table-cell office:value-type="float" office:value="327" table:style-name="ce3">
            <text:p>327</text:p>
          </table:table-cell>
          <table:table-cell office:value-type="float" office:value="328" table:style-name="ce3">
            <text:p>328</text:p>
          </table:table-cell>
          <table:table-cell office:value-type="float" office:value="329" table:style-name="ce3">
            <text:p>329</text:p>
          </table:table-cell>
          <table:table-cell office:value-type="float" office:value="330" table:style-name="ce3">
            <text:p>330</text:p>
          </table:table-cell>
          <table:table-cell office:value-type="float" office:value="331" table:style-name="ce3">
            <text:p>331</text:p>
          </table:table-cell>
          <table:table-cell office:value-type="float" office:value="332" table:style-name="ce3">
            <text:p>332</text:p>
          </table:table-cell>
          <table:table-cell office:value-type="float" office:value="333" table:style-name="ce3">
            <text:p>333</text:p>
          </table:table-cell>
          <table:table-cell office:value-type="float" office:value="334" table:style-name="ce3">
            <text:p>3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4.7281640653156" table:style-name="ce2">
            <text:p>24.728</text:p>
          </table:table-cell>
          <table:table-cell office:value-type="float" office:value="22.652343388939901" table:style-name="ce2">
            <text:p>22.652</text:p>
          </table:table-cell>
          <table:table-cell office:value-type="float" office:value="24.3346280803916" table:style-name="ce2">
            <text:p>24.335</text:p>
          </table:table-cell>
          <table:table-cell office:value-type="float" office:value="27.387890034437699" table:style-name="ce2">
            <text:p>27.388</text:p>
          </table:table-cell>
          <table:table-cell office:value-type="float" office:value="12.951119174028401" table:style-name="ce2">
            <text:p>12.951</text:p>
          </table:table-cell>
          <table:table-cell office:value-type="float" office:value="11.1363534640316" table:style-name="ce2">
            <text:p>11.136</text:p>
          </table:table-cell>
          <table:table-cell office:value-type="float" office:value="11.4810711444656" table:style-name="ce2">
            <text:p>11.481</text:p>
          </table:table-cell>
          <table:table-cell table:style-name="ce5"/>
          <table:table-cell office:value-type="float" office:value="12.7784725738407" table:style-name="ce2">
            <text:p>12.778</text:p>
          </table:table-cell>
          <table:table-cell office:value-type="float" office:value="13.220869290391899" table:style-name="ce2">
            <text:p>13.221</text:p>
          </table:table-cell>
          <table:table-cell office:value-type="float" office:value="13.3861205558653" table:style-name="ce2">
            <text:p>13.386</text:p>
          </table:table-cell>
          <table:table-cell office:value-type="float" office:value="15.124208008316399" table:style-name="ce2">
            <text:p>15.124</text:p>
          </table:table-cell>
          <table:table-cell office:value-type="float" office:value="16.273275844404399" table:style-name="ce2">
            <text:p>16.273</text:p>
          </table:table-cell>
          <table:table-cell office:value-type="float" office:value="23.4536931608529" table:style-name="ce2">
            <text:p>23.454</text:p>
          </table:table-cell>
          <table:table-cell office:value-type="float" office:value="26.435576262003799" table:style-name="ce2">
            <text:p>26.436</text:p>
          </table:table-cell>
          <table:table-cell office:value-type="float" office:value="28.678304995993301" table:style-name="ce2">
            <text:p>28.6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1.2800667256568601" table:style-name="ce2">
            <text:p>1.280</text:p>
          </table:table-cell>
          <table:table-cell office:value-type="float" office:value="1.23164716844622" table:style-name="ce2">
            <text:p>1.232</text:p>
          </table:table-cell>
          <table:table-cell office:value-type="float" office:value="1.1639020420849699" table:style-name="ce2">
            <text:p>1.164</text:p>
          </table:table-cell>
          <table:table-cell office:value-type="float" office:value="0.81173803088464302" table:style-name="ce2">
            <text:p>0.812</text:p>
          </table:table-cell>
          <table:table-cell office:value-type="float" office:value="1.7868231067448499" table:style-name="ce2">
            <text:p>1.787</text:p>
          </table:table-cell>
          <table:table-cell office:value-type="float" office:value="3.45706027128089" table:style-name="ce2">
            <text:p>3.457</text:p>
          </table:table-cell>
          <table:table-cell office:value-type="float" office:value="4.4616947603840398" table:style-name="ce2">
            <text:p>4.462</text:p>
          </table:table-cell>
          <table:table-cell table:style-name="ce5"/>
          <table:table-cell office:value-type="float" office:value="3.4697446923493001" table:style-name="ce2">
            <text:p>3.470</text:p>
          </table:table-cell>
          <table:table-cell office:value-type="float" office:value="3.6222454008036502" table:style-name="ce2">
            <text:p>3.622</text:p>
          </table:table-cell>
          <table:table-cell office:value-type="float" office:value="1.7400520774692201" table:style-name="ce2">
            <text:p>1.740</text:p>
          </table:table-cell>
          <table:table-cell office:value-type="float" office:value="1.64158397351744" table:style-name="ce2">
            <text:p>1.642</text:p>
          </table:table-cell>
          <table:table-cell office:value-type="float" office:value="2.3805326970485101" table:style-name="ce2">
            <text:p>2.381</text:p>
          </table:table-cell>
          <table:table-cell office:value-type="float" office:value="1.18701973427806" table:style-name="ce2">
            <text:p>1.187</text:p>
          </table:table-cell>
          <table:table-cell office:value-type="float" office:value="1.2478480512121199" table:style-name="ce2">
            <text:p>1.248</text:p>
          </table:table-cell>
          <table:table-cell office:value-type="float" office:value="0.97193826964583996" table:style-name="ce2">
            <text:p>0.97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4.917604927532" table:style-name="ce2">
            <text:p>24.918</text:p>
          </table:table-cell>
          <table:table-cell office:value-type="float" office:value="24.307981893642399" table:style-name="ce2">
            <text:p>24.308</text:p>
          </table:table-cell>
          <table:table-cell office:value-type="float" office:value="32.898364225976103" table:style-name="ce2">
            <text:p>32.898</text:p>
          </table:table-cell>
          <table:table-cell office:value-type="float" office:value="33.283778612982999" table:style-name="ce2">
            <text:p>33.284</text:p>
          </table:table-cell>
          <table:table-cell office:value-type="float" office:value="24.076629715703401" table:style-name="ce2">
            <text:p>24.077</text:p>
          </table:table-cell>
          <table:table-cell office:value-type="float" office:value="26.377526403577601" table:style-name="ce2">
            <text:p>26.378</text:p>
          </table:table-cell>
          <table:table-cell office:value-type="float" office:value="24.814839410136901" table:style-name="ce2">
            <text:p>24.815</text:p>
          </table:table-cell>
          <table:table-cell table:style-name="ce5"/>
          <table:table-cell office:value-type="float" office:value="24.5811252785162" table:style-name="ce2">
            <text:p>24.581</text:p>
          </table:table-cell>
          <table:table-cell office:value-type="float" office:value="24.8694268718688" table:style-name="ce2">
            <text:p>24.869</text:p>
          </table:table-cell>
          <table:table-cell office:value-type="float" office:value="27.308453339700399" table:style-name="ce2">
            <text:p>27.308</text:p>
          </table:table-cell>
          <table:table-cell office:value-type="float" office:value="22.708964200028699" table:style-name="ce2">
            <text:p>22.709</text:p>
          </table:table-cell>
          <table:table-cell office:value-type="float" office:value="24.107095285753999" table:style-name="ce2">
            <text:p>24.107</text:p>
          </table:table-cell>
          <table:table-cell office:value-type="float" office:value="24.189216829051102" table:style-name="ce2">
            <text:p>24.189</text:p>
          </table:table-cell>
          <table:table-cell office:value-type="float" office:value="23.720886160439701" table:style-name="ce2">
            <text:p>23.721</text:p>
          </table:table-cell>
          <table:table-cell office:value-type="float" office:value="21.401352964837699" table:style-name="ce2">
            <text:p>21.401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office:value-type="float" office:value="50.925835718504459" table:formula="of:=SUM([.C96:.C98])" table:style-name="ce1">
            <text:p>50.92583572</text:p>
          </table:table-cell>
          <table:table-cell office:value-type="float" office:value="48.191972451028519" table:formula="of:=SUM([.D96:.D98])" table:style-name="ce1">
            <text:p>48.19197245</text:p>
          </table:table-cell>
          <table:table-cell office:value-type="float" office:value="58.396894348452676" table:formula="of:=SUM([.E96:.E98])" table:style-name="ce1">
            <text:p>58.39689435</text:p>
          </table:table-cell>
          <table:table-cell office:value-type="float" office:value="61.483406678305343" table:formula="of:=SUM([.F96:.F98])" table:style-name="ce1">
            <text:p>61.48340668</text:p>
          </table:table-cell>
          <table:table-cell office:value-type="float" office:value="38.814571996476651" table:formula="of:=SUM([.G96:.G98])" table:style-name="ce1">
            <text:p>38.814572</text:p>
          </table:table-cell>
          <table:table-cell office:value-type="float" office:value="40.970940138890093" table:formula="of:=SUM([.H96:.H98])" table:style-name="ce1">
            <text:p>40.97094014</text:p>
          </table:table-cell>
          <table:table-cell office:value-type="float" office:value="40.757605314986542" table:formula="of:=SUM([.I96:.I98])" table:style-name="ce1">
            <text:p>40.75760531</text:p>
          </table:table-cell>
          <table:table-cell office:value-type="float" office:value="0" table:formula="of:=SUM([.J96:.J98])" table:style-name="ce1">
            <text:p>0</text:p>
          </table:table-cell>
          <table:table-cell office:value-type="float" office:value="40.829342544706201" table:formula="of:=SUM([.K96:.K98])" table:style-name="ce1">
            <text:p>40.82934254</text:p>
          </table:table-cell>
          <table:table-cell office:value-type="float" office:value="41.712541563064349" table:formula="of:=SUM([.L96:.L98])" table:style-name="ce1">
            <text:p>41.71254156</text:p>
          </table:table-cell>
          <table:table-cell office:value-type="float" office:value="42.434625973034919" table:formula="of:=SUM([.M96:.M98])" table:style-name="ce1">
            <text:p>42.43462597</text:p>
          </table:table-cell>
          <table:table-cell office:value-type="float" office:value="39.474756181862539" table:formula="of:=SUM([.N96:.N98])" table:style-name="ce1">
            <text:p>39.47475618</text:p>
          </table:table-cell>
          <table:table-cell office:value-type="float" office:value="42.76090382720691" table:formula="of:=SUM([.O96:.O98])" table:style-name="ce1">
            <text:p>42.76090383</text:p>
          </table:table-cell>
          <table:table-cell office:value-type="float" office:value="48.829929724182065" table:formula="of:=SUM([.P96:.P98])" table:style-name="ce1">
            <text:p>48.82992972</text:p>
          </table:table-cell>
          <table:table-cell office:value-type="float" office:value="51.40431047365562" table:formula="of:=SUM([.Q96:.Q98])" table:style-name="ce1">
            <text:p>51.40431047</text:p>
          </table:table-cell>
          <table:table-cell office:value-type="float" office:value="51.051596230476839" table:formula="of:=SUM([.R96:.R98])" table:style-name="ce1">
            <text:p>51.05159623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12-11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434" table:style-name="ce3">
            <text:p>434</text:p>
          </table:table-cell>
          <table:table-cell office:value-type="float" office:value="435" table:style-name="ce3">
            <text:p>435</text:p>
          </table:table-cell>
          <table:table-cell office:value-type="float" office:value="436" table:style-name="ce3">
            <text:p>436</text:p>
          </table:table-cell>
          <table:table-cell office:value-type="float" office:value="437" table:style-name="ce3">
            <text:p>437</text:p>
          </table:table-cell>
          <table:table-cell office:value-type="float" office:value="438" table:style-name="ce3">
            <text:p>438</text:p>
          </table:table-cell>
          <table:table-cell office:value-type="float" office:value="439" table:style-name="ce4">
            <text:p>439</text:p>
          </table:table-cell>
          <table:table-cell office:value-type="float" office:value="440" table:style-name="ce3">
            <text:p>440</text:p>
          </table:table-cell>
          <table:table-cell office:value-type="float" office:value="441" table:style-name="ce3">
            <text:p>441</text:p>
          </table:table-cell>
          <table:table-cell office:value-type="float" office:value="442" table:style-name="ce3">
            <text:p>442</text:p>
          </table:table-cell>
          <table:table-cell office:value-type="float" office:value="443" table:style-name="ce3">
            <text:p>443</text:p>
          </table:table-cell>
          <table:table-cell office:value-type="float" office:value="444" table:style-name="ce3">
            <text:p>444</text:p>
          </table:table-cell>
          <table:table-cell office:value-type="float" office:value="445" table:style-name="ce3">
            <text:p>445</text:p>
          </table:table-cell>
          <table:table-cell office:value-type="float" office:value="446" table:style-name="ce3">
            <text:p>446</text:p>
          </table:table-cell>
          <table:table-cell office:value-type="float" office:value="447" table:style-name="ce3">
            <text:p>4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8.4023121091662" table:style-name="ce2">
            <text:p>28.402</text:p>
          </table:table-cell>
          <table:table-cell office:value-type="float" office:value="26.993668834153301" table:style-name="ce2">
            <text:p>26.994</text:p>
          </table:table-cell>
          <table:table-cell office:value-type="float" office:value="20.114173251243901" table:style-name="ce2">
            <text:p>20.114</text:p>
          </table:table-cell>
          <table:table-cell office:value-type="float" office:value="12.281689544236899" table:style-name="ce2">
            <text:p>12.282</text:p>
          </table:table-cell>
          <table:table-cell office:value-type="float" office:value="11.2161522585988" table:style-name="ce2">
            <text:p>11.216</text:p>
          </table:table-cell>
          <table:table-cell table:style-name="ce5"/>
          <table:table-cell office:value-type="float" office:value="10.1319327034912" table:style-name="ce2">
            <text:p>10.132</text:p>
          </table:table-cell>
          <table:table-cell office:value-type="float" office:value="10.531541236373799" table:style-name="ce2">
            <text:p>10.532</text:p>
          </table:table-cell>
          <table:table-cell office:value-type="float" office:value="12.9415467811524" table:style-name="ce2">
            <text:p>12.942</text:p>
          </table:table-cell>
          <table:table-cell office:value-type="float" office:value="9.6945431629723409" table:style-name="ce2">
            <text:p>9.695</text:p>
          </table:table-cell>
          <table:table-cell office:value-type="float" office:value="12.151477840333101" table:style-name="ce2">
            <text:p>12.151</text:p>
          </table:table-cell>
          <table:table-cell office:value-type="float" office:value="12.662842388113701" table:style-name="ce2">
            <text:p>12.663</text:p>
          </table:table-cell>
          <table:table-cell office:value-type="float" office:value="13.279885285115601" table:style-name="ce2">
            <text:p>13.280</text:p>
          </table:table-cell>
          <table:table-cell office:value-type="float" office:value="13.725286790679901" table:style-name="ce2">
            <text:p>13.7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1.34253146673239" table:style-name="ce2">
            <text:p>1.343</text:p>
          </table:table-cell>
          <table:table-cell office:value-type="float" office:value="1.9256781853682301" table:style-name="ce2">
            <text:p>1.926</text:p>
          </table:table-cell>
          <table:table-cell office:value-type="float" office:value="1.5876658441851801" table:style-name="ce2">
            <text:p>1.588</text:p>
          </table:table-cell>
          <table:table-cell office:value-type="float" office:value="2.6512884383509099" table:style-name="ce2">
            <text:p>2.651</text:p>
          </table:table-cell>
          <table:table-cell office:value-type="float" office:value="1.821680025134" table:style-name="ce2">
            <text:p>1.822</text:p>
          </table:table-cell>
          <table:table-cell table:style-name="ce5"/>
          <table:table-cell office:value-type="float" office:value="1.68066802549496" table:style-name="ce2">
            <text:p>1.681</text:p>
          </table:table-cell>
          <table:table-cell office:value-type="float" office:value="3.72862612160118" table:style-name="ce2">
            <text:p>3.729</text:p>
          </table:table-cell>
          <table:table-cell office:value-type="float" office:value="2.5122427799446601" table:style-name="ce2">
            <text:p>2.512</text:p>
          </table:table-cell>
          <table:table-cell office:value-type="float" office:value="1.8004909059740699" table:style-name="ce2">
            <text:p>1.800</text:p>
          </table:table-cell>
          <table:table-cell office:value-type="float" office:value="1.77334404754001" table:style-name="ce2">
            <text:p>1.773</text:p>
          </table:table-cell>
          <table:table-cell office:value-type="float" office:value="2.3009248211654998" table:style-name="ce2">
            <text:p>2.301</text:p>
          </table:table-cell>
          <table:table-cell office:value-type="float" office:value="2.6271767430046" table:style-name="ce2">
            <text:p>2.627</text:p>
          </table:table-cell>
          <table:table-cell office:value-type="float" office:value="2.5236934157242898" table:style-name="ce2">
            <text:p>2.5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2.124028713660302" table:style-name="ce2">
            <text:p>22.124</text:p>
          </table:table-cell>
          <table:table-cell office:value-type="float" office:value="24.060333523526801" table:style-name="ce2">
            <text:p>24.060</text:p>
          </table:table-cell>
          <table:table-cell office:value-type="float" office:value="24.9795693308896" table:style-name="ce2">
            <text:p>24.980</text:p>
          </table:table-cell>
          <table:table-cell office:value-type="float" office:value="24.209522985801598" table:style-name="ce2">
            <text:p>24.210</text:p>
          </table:table-cell>
          <table:table-cell office:value-type="float" office:value="23.558987154646498" table:style-name="ce2">
            <text:p>23.559</text:p>
          </table:table-cell>
          <table:table-cell table:style-name="ce5"/>
          <table:table-cell office:value-type="float" office:value="25.8580849611273" table:style-name="ce2">
            <text:p>25.858</text:p>
          </table:table-cell>
          <table:table-cell office:value-type="float" office:value="27.254528435553102" table:style-name="ce2">
            <text:p>27.255</text:p>
          </table:table-cell>
          <table:table-cell office:value-type="float" office:value="23.4903721106657" table:style-name="ce2">
            <text:p>23.490</text:p>
          </table:table-cell>
          <table:table-cell office:value-type="float" office:value="24.759525551702001" table:style-name="ce2">
            <text:p>24.760</text:p>
          </table:table-cell>
          <table:table-cell office:value-type="float" office:value="23.982874109086101" table:style-name="ce2">
            <text:p>23.983</text:p>
          </table:table-cell>
          <table:table-cell office:value-type="float" office:value="22.8802515068218" table:style-name="ce2">
            <text:p>22.880</text:p>
          </table:table-cell>
          <table:table-cell office:value-type="float" office:value="23.2781744822211" table:style-name="ce2">
            <text:p>23.278</text:p>
          </table:table-cell>
          <table:table-cell office:value-type="float" office:value="23.450288458247101" table:style-name="ce2">
            <text:p>23.450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"/>
          <table:table-cell office:value-type="float" office:value="51.868872289558894" table:formula="of:=SUM([.C103:.C105])" table:style-name="ce1">
            <text:p>51.86887229</text:p>
          </table:table-cell>
          <table:table-cell office:value-type="float" office:value="52.979680543048332" table:formula="of:=SUM([.D103:.D105])" table:style-name="ce1">
            <text:p>52.97968054</text:p>
          </table:table-cell>
          <table:table-cell office:value-type="float" office:value="46.681408426318683" table:formula="of:=SUM([.E103:.E105])" table:style-name="ce1">
            <text:p>46.68140843</text:p>
          </table:table-cell>
          <table:table-cell office:value-type="float" office:value="39.142500968389406" table:formula="of:=SUM([.F103:.F105])" table:style-name="ce1">
            <text:p>39.14250097</text:p>
          </table:table-cell>
          <table:table-cell office:value-type="float" office:value="36.596819438379299" table:formula="of:=SUM([.G103:.G105])" table:style-name="ce1">
            <text:p>36.59681944</text:p>
          </table:table-cell>
          <table:table-cell office:value-type="float" office:value="0" table:formula="of:=SUM([.H103:.H105])" table:style-name="ce1">
            <text:p>0</text:p>
          </table:table-cell>
          <table:table-cell office:value-type="float" office:value="37.670685690113459" table:formula="of:=SUM([.I103:.I105])" table:style-name="ce1">
            <text:p>37.67068569</text:p>
          </table:table-cell>
          <table:table-cell office:value-type="float" office:value="41.514695793528077" table:formula="of:=SUM([.J103:.J105])" table:style-name="ce1">
            <text:p>41.51469579</text:p>
          </table:table-cell>
          <table:table-cell office:value-type="float" office:value="38.944161671762757" table:formula="of:=SUM([.K103:.K105])" table:style-name="ce1">
            <text:p>38.94416167</text:p>
          </table:table-cell>
          <table:table-cell office:value-type="float" office:value="36.254559620648408" table:formula="of:=SUM([.L103:.L105])" table:style-name="ce1">
            <text:p>36.25455962</text:p>
          </table:table-cell>
          <table:table-cell office:value-type="float" office:value="37.907695996959212" table:formula="of:=SUM([.M103:.M105])" table:style-name="ce1">
            <text:p>37.907696</text:p>
          </table:table-cell>
          <table:table-cell office:value-type="float" office:value="37.844018716101004" table:formula="of:=SUM([.N103:.N105])" table:style-name="ce1">
            <text:p>37.84401872</text:p>
          </table:table-cell>
          <table:table-cell office:value-type="float" office:value="39.185236510341298" table:formula="of:=SUM([.O103:.O105])" table:style-name="ce1">
            <text:p>39.18523651</text:p>
          </table:table-cell>
          <table:table-cell office:value-type="float" office:value="39.699268664651292" table:formula="of:=SUM([.P103:.P105])" table:style-name="ce1">
            <text:p>39.69926866</text:p>
          </table:table-cell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12-13a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19.496102679017401" table:style-name="ce2">
            <text:p>19.496</text:p>
          </table:table-cell>
          <table:table-cell office:value-type="float" office:value="18.7228524175509" table:style-name="ce2">
            <text:p>18.723</text:p>
          </table:table-cell>
          <table:table-cell office:value-type="float" office:value="18.467131885091199" table:style-name="ce2">
            <text:p>18.467</text:p>
          </table:table-cell>
          <table:table-cell office:value-type="float" office:value="15.9889966030783" table:style-name="ce2">
            <text:p>15.989</text:p>
          </table:table-cell>
          <table:table-cell office:value-type="float" office:value="16.6103148177042" table:style-name="ce2">
            <text:p>16.610</text:p>
          </table:table-cell>
          <table:table-cell office:value-type="float" office:value="12.614120526412901" table:style-name="ce2">
            <text:p>12.614</text:p>
          </table:table-cell>
          <table:table-cell office:value-type="float" office:value="12.9382739350758" table:style-name="ce2">
            <text:p>12.938</text:p>
          </table:table-cell>
          <table:table-cell office:value-type="float" office:value="15.063421234549001" table:style-name="ce2">
            <text:p>15.063</text:p>
          </table:table-cell>
          <table:table-cell office:value-type="float" office:value="11.6187477298049" table:style-name="ce2">
            <text:p>11.619</text:p>
          </table:table-cell>
          <table:table-cell office:value-type="float" office:value="11.894081397111499" table:style-name="ce2">
            <text:p>11.894</text:p>
          </table:table-cell>
          <table:table-cell office:value-type="float" office:value="9.7693316375079498" table:style-name="ce2">
            <text:p>9.769</text:p>
          </table:table-cell>
          <table:table-cell office:value-type="float" office:value="10.560402452148701" table:style-name="ce2">
            <text:p>10.560</text:p>
          </table:table-cell>
          <table:table-cell office:value-type="float" office:value="8.6918494005155793" table:style-name="ce2">
            <text:p>8.692</text:p>
          </table:table-cell>
          <table:table-cell office:value-type="float" office:value="11.9591512277775" table:style-name="ce2">
            <text:p>11.959</text:p>
          </table:table-cell>
          <table:table-cell office:value-type="float" office:value="11.346900481494799" table:style-name="ce2">
            <text:p>11.347</text:p>
          </table:table-cell>
          <table:table-cell office:value-type="float" office:value="13.347762235741801" table:style-name="ce2">
            <text:p>13.348</text:p>
          </table:table-cell>
          <table:table-cell office:value-type="float" office:value="16.659047828445701" table:style-name="ce2">
            <text:p>16.659</text:p>
          </table:table-cell>
          <table:table-cell office:value-type="float" office:value="14.264471279866401" table:style-name="ce2">
            <text:p>14.264</text:p>
          </table:table-cell>
          <table:table-cell office:value-type="float" office:value="15.141212134366199" table:style-name="ce2">
            <text:p>15.141</text:p>
          </table:table-cell>
          <table:table-cell office:value-type="float" office:value="18.909101094342699" table:style-name="ce2">
            <text:p>18.909</text:p>
          </table:table-cell>
          <table:table-cell office:value-type="float" office:value="20.415141475598801" table:style-name="ce2">
            <text:p>20.415</text:p>
          </table:table-cell>
          <table:table-cell office:value-type="float" office:value="21.0664172867742" table:style-name="ce2">
            <text:p>21.06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1.82878029312017" table:style-name="ce2">
            <text:p>1.829</text:p>
          </table:table-cell>
          <table:table-cell office:value-type="float" office:value="2.0137558098886101" table:style-name="ce2">
            <text:p>2.014</text:p>
          </table:table-cell>
          <table:table-cell office:value-type="float" office:value="2.1331762204576501" table:style-name="ce2">
            <text:p>2.133</text:p>
          </table:table-cell>
          <table:table-cell office:value-type="float" office:value="2.7299369435484002" table:style-name="ce2">
            <text:p>2.730</text:p>
          </table:table-cell>
          <table:table-cell office:value-type="float" office:value="3.0099597340680502" table:style-name="ce2">
            <text:p>3.010</text:p>
          </table:table-cell>
          <table:table-cell office:value-type="float" office:value="4.2228385680819303" table:style-name="ce2">
            <text:p>4.223</text:p>
          </table:table-cell>
          <table:table-cell office:value-type="float" office:value="5.0327374014978004" table:style-name="ce2">
            <text:p>5.033</text:p>
          </table:table-cell>
          <table:table-cell office:value-type="float" office:value="4.9035574609047101" table:style-name="ce2">
            <text:p>4.904</text:p>
          </table:table-cell>
          <table:table-cell office:value-type="float" office:value="7.7836425776948301" table:style-name="ce2">
            <text:p>7.784</text:p>
          </table:table-cell>
          <table:table-cell office:value-type="float" office:value="7.7400200700544497" table:style-name="ce2">
            <text:p>7.740</text:p>
          </table:table-cell>
          <table:table-cell office:value-type="float" office:value="8.8726923223780396" table:style-name="ce2">
            <text:p>8.873</text:p>
          </table:table-cell>
          <table:table-cell office:value-type="float" office:value="10.0802248849457" table:style-name="ce2">
            <text:p>10.080</text:p>
          </table:table-cell>
          <table:table-cell office:value-type="float" office:value="11.0681941131951" table:style-name="ce2">
            <text:p>11.068</text:p>
          </table:table-cell>
          <table:table-cell office:value-type="float" office:value="9.7187251470931404" table:style-name="ce2">
            <text:p>9.719</text:p>
          </table:table-cell>
          <table:table-cell office:value-type="float" office:value="9.39794892816081" table:style-name="ce2">
            <text:p>9.398</text:p>
          </table:table-cell>
          <table:table-cell office:value-type="float" office:value="6.0536876165610503" table:style-name="ce2">
            <text:p>6.054</text:p>
          </table:table-cell>
          <table:table-cell office:value-type="float" office:value="4.5171398960586302" table:style-name="ce2">
            <text:p>4.517</text:p>
          </table:table-cell>
          <table:table-cell office:value-type="float" office:value="4.0459764662163398" table:style-name="ce2">
            <text:p>4.046</text:p>
          </table:table-cell>
          <table:table-cell office:value-type="float" office:value="3.5113378298306102" table:style-name="ce2">
            <text:p>3.511</text:p>
          </table:table-cell>
          <table:table-cell office:value-type="float" office:value="2.3347037166061702" table:style-name="ce2">
            <text:p>2.335</text:p>
          </table:table-cell>
          <table:table-cell office:value-type="float" office:value="2.0075737109549099" table:style-name="ce2">
            <text:p>2.008</text:p>
          </table:table-cell>
          <table:table-cell office:value-type="float" office:value="2.03551746403283" table:style-name="ce2">
            <text:p>2.0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2.783846116563701" table:style-name="ce2">
            <text:p>22.784</text:p>
          </table:table-cell>
          <table:table-cell office:value-type="float" office:value="22.467317818825201" table:style-name="ce2">
            <text:p>22.467</text:p>
          </table:table-cell>
          <table:table-cell office:value-type="float" office:value="22.461518987127299" table:style-name="ce2">
            <text:p>22.462</text:p>
          </table:table-cell>
          <table:table-cell office:value-type="float" office:value="22.939450041138301" table:style-name="ce2">
            <text:p>22.939</text:p>
          </table:table-cell>
          <table:table-cell office:value-type="float" office:value="21.3953597034381" table:style-name="ce2">
            <text:p>21.395</text:p>
          </table:table-cell>
          <table:table-cell office:value-type="float" office:value="24.979163240732301" table:style-name="ce2">
            <text:p>24.979</text:p>
          </table:table-cell>
          <table:table-cell office:value-type="float" office:value="22.0465752266796" table:style-name="ce2">
            <text:p>22.047</text:p>
          </table:table-cell>
          <table:table-cell office:value-type="float" office:value="21.2605106566823" table:style-name="ce2">
            <text:p>21.261</text:p>
          </table:table-cell>
          <table:table-cell office:value-type="float" office:value="21.420397434885999" table:style-name="ce2">
            <text:p>21.420</text:p>
          </table:table-cell>
          <table:table-cell office:value-type="float" office:value="22.084190283235301" table:style-name="ce2">
            <text:p>22.084</text:p>
          </table:table-cell>
          <table:table-cell office:value-type="float" office:value="25.878862419601301" table:style-name="ce2">
            <text:p>25.879</text:p>
          </table:table-cell>
          <table:table-cell office:value-type="float" office:value="22.515994880487298" table:style-name="ce2">
            <text:p>22.516</text:p>
          </table:table-cell>
          <table:table-cell office:value-type="float" office:value="23.440057744899601" table:style-name="ce2">
            <text:p>23.440</text:p>
          </table:table-cell>
          <table:table-cell office:value-type="float" office:value="19.821941647599299" table:style-name="ce2">
            <text:p>19.822</text:p>
          </table:table-cell>
          <table:table-cell office:value-type="float" office:value="22.025275288063501" table:style-name="ce2">
            <text:p>22.025</text:p>
          </table:table-cell>
          <table:table-cell office:value-type="float" office:value="21.871836884057501" table:style-name="ce2">
            <text:p>21.872</text:p>
          </table:table-cell>
          <table:table-cell office:value-type="float" office:value="19.827066537639201" table:style-name="ce2">
            <text:p>19.827</text:p>
          </table:table-cell>
          <table:table-cell office:value-type="float" office:value="21.9546062379552" table:style-name="ce2">
            <text:p>21.955</text:p>
          </table:table-cell>
          <table:table-cell office:value-type="float" office:value="21.6157310325701" table:style-name="ce2">
            <text:p>21.616</text:p>
          </table:table-cell>
          <table:table-cell office:value-type="float" office:value="21.405200128785001" table:style-name="ce2">
            <text:p>21.405</text:p>
          </table:table-cell>
          <table:table-cell office:value-type="float" office:value="21.976379386148" table:style-name="ce2">
            <text:p>21.976</text:p>
          </table:table-cell>
          <table:table-cell office:value-type="float" office:value="21.0358917634601" table:style-name="ce2">
            <text:p>21.036</text:p>
          </table:table-cell>
          <table:table-cell table:number-columns-repeated="16360"/>
        </table:table-row>
        <table:table-row table:style-name="ro1">
          <table:table-cell table:number-columns-repeated="2" table:style-name="ce1"/>
          <table:table-cell office:value-type="float" office:value="44.108729088701274" table:formula="of:=SUM([.C110:.C112])" table:style-name="ce1">
            <text:p>44.10872909</text:p>
          </table:table-cell>
          <table:table-cell office:value-type="float" office:value="43.203926046264712" table:formula="of:=SUM([.D110:.D112])" table:style-name="ce1">
            <text:p>43.20392605</text:p>
          </table:table-cell>
          <table:table-cell office:value-type="float" office:value="43.061827092676147" table:formula="of:=SUM([.E110:.E112])" table:style-name="ce1">
            <text:p>43.06182709</text:p>
          </table:table-cell>
          <table:table-cell office:value-type="float" office:value="41.658383587765002" table:formula="of:=SUM([.F110:.F112])" table:style-name="ce1">
            <text:p>41.65838359</text:p>
          </table:table-cell>
          <table:table-cell office:value-type="float" office:value="41.015634255210351" table:formula="of:=SUM([.G110:.G112])" table:style-name="ce1">
            <text:p>41.01563426</text:p>
          </table:table-cell>
          <table:table-cell office:value-type="float" office:value="41.816122335227135" table:formula="of:=SUM([.H110:.H112])" table:style-name="ce1">
            <text:p>41.81612234</text:p>
          </table:table-cell>
          <table:table-cell office:value-type="float" office:value="40.017586563253204" table:formula="of:=SUM([.I110:.I112])" table:style-name="ce1">
            <text:p>40.01758656</text:p>
          </table:table-cell>
          <table:table-cell office:value-type="float" office:value="41.227489352136011" table:formula="of:=SUM([.J110:.J112])" table:style-name="ce1">
            <text:p>41.22748935</text:p>
          </table:table-cell>
          <table:table-cell office:value-type="float" office:value="40.822787742385728" table:formula="of:=SUM([.K110:.K112])" table:style-name="ce1">
            <text:p>40.82278774</text:p>
          </table:table-cell>
          <table:table-cell office:value-type="float" office:value="41.718291750401249" table:formula="of:=SUM([.L110:.L112])" table:style-name="ce1">
            <text:p>41.71829175</text:p>
          </table:table-cell>
          <table:table-cell office:value-type="float" office:value="44.520886379487294" table:formula="of:=SUM([.M110:.M112])" table:style-name="ce1">
            <text:p>44.52088638</text:p>
          </table:table-cell>
          <table:table-cell office:value-type="float" office:value="43.156622217581699" table:formula="of:=SUM([.N110:.N112])" table:style-name="ce1">
            <text:p>43.15662222</text:p>
          </table:table-cell>
          <table:table-cell office:value-type="float" office:value="43.200101258610275" table:formula="of:=SUM([.O110:.O112])" table:style-name="ce1">
            <text:p>43.20010126</text:p>
          </table:table-cell>
          <table:table-cell office:value-type="float" office:value="41.499818022469938" table:formula="of:=SUM([.P110:.P112])" table:style-name="ce1">
            <text:p>41.49981802</text:p>
          </table:table-cell>
          <table:table-cell office:value-type="float" office:value="42.770124697719112" table:formula="of:=SUM([.Q110:.Q112])" table:style-name="ce1">
            <text:p>42.7701247</text:p>
          </table:table-cell>
          <table:table-cell office:value-type="float" office:value="41.273286736360348" table:formula="of:=SUM([.R110:.R112])" table:style-name="ce1">
            <text:p>41.27328674</text:p>
          </table:table-cell>
          <table:table-cell office:value-type="float" office:value="41.003254262143528" table:formula="of:=SUM([.S110:.S112])" table:style-name="ce1">
            <text:p>41.00325426</text:p>
          </table:table-cell>
          <table:table-cell office:value-type="float" office:value="40.265053984037941" table:formula="of:=SUM([.T110:.T112])" table:style-name="ce1">
            <text:p>40.26505398</text:p>
          </table:table-cell>
          <table:table-cell office:value-type="float" office:value="40.268280996766904" table:formula="of:=SUM([.U110:.U112])" table:style-name="ce1">
            <text:p>40.268281</text:p>
          </table:table-cell>
          <table:table-cell office:value-type="float" office:value="42.649004939733871" table:formula="of:=SUM([.V110:.V112])" table:style-name="ce1">
            <text:p>42.64900494</text:p>
          </table:table-cell>
          <table:table-cell office:value-type="float" office:value="44.399094572701713" table:formula="of:=SUM([.W110:.W112])" table:style-name="ce1">
            <text:p>44.39909457</text:p>
          </table:table-cell>
          <table:table-cell office:value-type="float" office:value="44.137826514267132" table:formula="of:=SUM([.X110:.X112])" table:style-name="ce1">
            <text:p>44.13782651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12-13a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19.8314167928899" table:style-name="ce2">
            <text:p>19.831</text:p>
          </table:table-cell>
          <table:table-cell office:value-type="float" office:value="16.3667996267055" table:style-name="ce2">
            <text:p>16.367</text:p>
          </table:table-cell>
          <table:table-cell office:value-type="float" office:value="11.3422899166981" table:style-name="ce2">
            <text:p>11.342</text:p>
          </table:table-cell>
          <table:table-cell office:value-type="float" office:value="11.1050698383259" table:style-name="ce2">
            <text:p>11.105</text:p>
          </table:table-cell>
          <table:table-cell office:value-type="float" office:value="9.5144826125334596" table:style-name="ce2">
            <text:p>9.514</text:p>
          </table:table-cell>
          <table:table-cell office:value-type="float" office:value="7.69917780526798" table:style-name="ce2">
            <text:p>7.699</text:p>
          </table:table-cell>
          <table:table-cell office:value-type="float" office:value="8.4870783712895008" table:style-name="ce2">
            <text:p>8.487</text:p>
          </table:table-cell>
          <table:table-cell office:value-type="float" office:value="11.2069959511545" table:style-name="ce2">
            <text:p>11.207</text:p>
          </table:table-cell>
          <table:table-cell office:value-type="float" office:value="12.751360056935701" table:style-name="ce2">
            <text:p>12.751</text:p>
          </table:table-cell>
          <table:table-cell office:value-type="float" office:value="17.043261430027599" table:style-name="ce2">
            <text:p>17.043</text:p>
          </table:table-cell>
          <table:table-cell office:value-type="float" office:value="21.7853760147296" table:style-name="ce2">
            <text:p>21.7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93413572971009795" table:style-name="ce2">
            <text:p>0.934</text:p>
          </table:table-cell>
          <table:table-cell office:value-type="float" office:value="1.25193008465103" table:style-name="ce2">
            <text:p>1.252</text:p>
          </table:table-cell>
          <table:table-cell office:value-type="float" office:value="2.0818950798208502" table:style-name="ce2">
            <text:p>2.082</text:p>
          </table:table-cell>
          <table:table-cell office:value-type="float" office:value="4.4079097818013997" table:style-name="ce2">
            <text:p>4.408</text:p>
          </table:table-cell>
          <table:table-cell office:value-type="float" office:value="7.4109480008661004" table:style-name="ce2">
            <text:p>7.411</text:p>
          </table:table-cell>
          <table:table-cell office:value-type="float" office:value="11.310561017759101" table:style-name="ce2">
            <text:p>11.311</text:p>
          </table:table-cell>
          <table:table-cell office:value-type="float" office:value="7.0655673476746301" table:style-name="ce2">
            <text:p>7.066</text:p>
          </table:table-cell>
          <table:table-cell office:value-type="float" office:value="3.0821899370715902" table:style-name="ce2">
            <text:p>3.082</text:p>
          </table:table-cell>
          <table:table-cell office:value-type="float" office:value="1.62835551195433" table:style-name="ce2">
            <text:p>1.628</text:p>
          </table:table-cell>
          <table:table-cell office:value-type="float" office:value="1.09311989177119" table:style-name="ce2">
            <text:p>1.093</text:p>
          </table:table-cell>
          <table:table-cell office:value-type="float" office:value="0.78324735821765201" table:style-name="ce2">
            <text:p>0.78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1.1855063621793" table:style-name="ce2">
            <text:p>21.186</text:p>
          </table:table-cell>
          <table:table-cell office:value-type="float" office:value="21.4869514428019" table:style-name="ce2">
            <text:p>21.487</text:p>
          </table:table-cell>
          <table:table-cell office:value-type="float" office:value="22.728581061160401" table:style-name="ce2">
            <text:p>22.729</text:p>
          </table:table-cell>
          <table:table-cell office:value-type="float" office:value="22.685106137211701" table:style-name="ce2">
            <text:p>22.685</text:p>
          </table:table-cell>
          <table:table-cell office:value-type="float" office:value="22.520861528128101" table:style-name="ce2">
            <text:p>22.521</text:p>
          </table:table-cell>
          <table:table-cell office:value-type="float" office:value="22.7283544444177" table:style-name="ce2">
            <text:p>22.728</text:p>
          </table:table-cell>
          <table:table-cell office:value-type="float" office:value="24.1565667601085" table:style-name="ce2">
            <text:p>24.157</text:p>
          </table:table-cell>
          <table:table-cell office:value-type="float" office:value="21.130103311066101" table:style-name="ce2">
            <text:p>21.130</text:p>
          </table:table-cell>
          <table:table-cell office:value-type="float" office:value="22.919160808552402" table:style-name="ce2">
            <text:p>22.919</text:p>
          </table:table-cell>
          <table:table-cell office:value-type="float" office:value="23.8287208122888" table:style-name="ce2">
            <text:p>23.829</text:p>
          </table:table-cell>
          <table:table-cell office:value-type="float" office:value="20.690825560129699" table:style-name="ce2">
            <text:p>20.691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float" office:value="41.9510588847793" table:formula="of:=SUM([.C117:.C119])" table:style-name="ce1">
            <text:p>41.95105888</text:p>
          </table:table-cell>
          <table:table-cell office:value-type="float" office:value="39.105681154158432" table:formula="of:=SUM([.D117:.D119])" table:style-name="ce1">
            <text:p>39.10568115</text:p>
          </table:table-cell>
          <table:table-cell office:value-type="float" office:value="36.152766057679351" table:formula="of:=SUM([.E117:.E119])" table:style-name="ce1">
            <text:p>36.15276606</text:p>
          </table:table-cell>
          <table:table-cell office:value-type="float" office:value="38.198085757339001" table:formula="of:=SUM([.F117:.F119])" table:style-name="ce1">
            <text:p>38.19808576</text:p>
          </table:table-cell>
          <table:table-cell office:value-type="float" office:value="39.446292141527664" table:formula="of:=SUM([.G117:.G119])" table:style-name="ce1">
            <text:p>39.44629214</text:p>
          </table:table-cell>
          <table:table-cell office:value-type="float" office:value="41.738093267444782" table:formula="of:=SUM([.H117:.H119])" table:style-name="ce1">
            <text:p>41.73809327</text:p>
          </table:table-cell>
          <table:table-cell office:value-type="float" office:value="39.709212479072633" table:formula="of:=SUM([.I117:.I119])" table:style-name="ce1">
            <text:p>39.70921248</text:p>
          </table:table-cell>
          <table:table-cell office:value-type="float" office:value="35.419289199292194" table:formula="of:=SUM([.J117:.J119])" table:style-name="ce1">
            <text:p>35.4192892</text:p>
          </table:table-cell>
          <table:table-cell office:value-type="float" office:value="37.298876377442433" table:formula="of:=SUM([.K117:.K119])" table:style-name="ce1">
            <text:p>37.29887638</text:p>
          </table:table-cell>
          <table:table-cell office:value-type="float" office:value="41.965102134087587" table:formula="of:=SUM([.L117:.L119])" table:style-name="ce1">
            <text:p>41.96510213</text:p>
          </table:table-cell>
          <table:table-cell office:value-type="float" office:value="43.259448933076953" table:formula="of:=SUM([.M117:.M119])" table:style-name="ce1">
            <text:p>43.2594489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12-13a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office:value-type="float" office:value="119" table:style-name="ce3">
            <text:p>119</text:p>
          </table:table-cell>
          <table:table-cell office:value-type="float" office:value="120" table:style-name="ce3">
            <text:p>120</text:p>
          </table:table-cell>
          <table:table-cell office:value-type="float" office:value="121" table:style-name="ce3">
            <text:p>121</text:p>
          </table:table-cell>
          <table:table-cell office:value-type="float" office:value="122" table:style-name="ce3">
            <text:p>122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5.107714169307702" table:style-name="ce2">
            <text:p>25.108</text:p>
          </table:table-cell>
          <table:table-cell office:value-type="float" office:value="13.712814366824199" table:style-name="ce2">
            <text:p>13.713</text:p>
          </table:table-cell>
          <table:table-cell office:value-type="float" office:value="12.4861195057274" table:style-name="ce2">
            <text:p>12.486</text:p>
          </table:table-cell>
          <table:table-cell office:value-type="float" office:value="11.800780482379199" table:style-name="ce2">
            <text:p>11.801</text:p>
          </table:table-cell>
          <table:table-cell office:value-type="float" office:value="14.184838702616499" table:style-name="ce2">
            <text:p>14.185</text:p>
          </table:table-cell>
          <table:table-cell office:value-type="float" office:value="22.072802745825701" table:style-name="ce2">
            <text:p>22.073</text:p>
          </table:table-cell>
          <table:table-cell office:value-type="float" office:value="23.171926091573301" table:style-name="ce2">
            <text:p>23.172</text:p>
          </table:table-cell>
          <table:table-cell office:value-type="float" office:value="24.5516562366169" table:style-name="ce2">
            <text:p>24.552</text:p>
          </table:table-cell>
          <table:table-cell office:value-type="float" office:value="25.706910052897101" table:style-name="ce2">
            <text:p>25.7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90060304307691097" table:style-name="ce2">
            <text:p>0.901</text:p>
          </table:table-cell>
          <table:table-cell office:value-type="float" office:value="2.1795656632301701" table:style-name="ce2">
            <text:p>2.180</text:p>
          </table:table-cell>
          <table:table-cell office:value-type="float" office:value="2.2426687024946101" table:style-name="ce2">
            <text:p>2.243</text:p>
          </table:table-cell>
          <table:table-cell office:value-type="float" office:value="2.4826189541023198" table:style-name="ce2">
            <text:p>2.483</text:p>
          </table:table-cell>
          <table:table-cell office:value-type="float" office:value="2.1424456836924399" table:style-name="ce2">
            <text:p>2.142</text:p>
          </table:table-cell>
          <table:table-cell office:value-type="float" office:value="1.89272145702128" table:style-name="ce2">
            <text:p>1.893</text:p>
          </table:table-cell>
          <table:table-cell office:value-type="float" office:value="1.2557319103297" table:style-name="ce2">
            <text:p>1.256</text:p>
          </table:table-cell>
          <table:table-cell office:value-type="float" office:value="0.84621545918771202" table:style-name="ce2">
            <text:p>0.846</text:p>
          </table:table-cell>
          <table:table-cell office:value-type="float" office:value="0.94265748267402105" table:style-name="ce2">
            <text:p>0.9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1.8710427784501" table:style-name="ce2">
            <text:p>21.871</text:p>
          </table:table-cell>
          <table:table-cell office:value-type="float" office:value="22.933688359096202" table:style-name="ce2">
            <text:p>22.934</text:p>
          </table:table-cell>
          <table:table-cell office:value-type="float" office:value="22.675191006036801" table:style-name="ce2">
            <text:p>22.675</text:p>
          </table:table-cell>
          <table:table-cell office:value-type="float" office:value="22.3532642016784" table:style-name="ce2">
            <text:p>22.353</text:p>
          </table:table-cell>
          <table:table-cell office:value-type="float" office:value="21.9303400249836" table:style-name="ce2">
            <text:p>21.930</text:p>
          </table:table-cell>
          <table:table-cell office:value-type="float" office:value="22.326372411789301" table:style-name="ce2">
            <text:p>22.326</text:p>
          </table:table-cell>
          <table:table-cell office:value-type="float" office:value="21.431774001957599" table:style-name="ce2">
            <text:p>21.432</text:p>
          </table:table-cell>
          <table:table-cell office:value-type="float" office:value="22.168765510745001" table:style-name="ce2">
            <text:p>22.169</text:p>
          </table:table-cell>
          <table:table-cell office:value-type="float" office:value="21.051851993142002" table:style-name="ce2">
            <text:p>21.05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47.879359990834715" table:formula="of:=SUM([.C124:.C126])" table:style-name="ce1">
            <text:p>47.87935999</text:p>
          </table:table-cell>
          <table:table-cell office:value-type="float" office:value="38.826068389150571" table:formula="of:=SUM([.D124:.D126])" table:style-name="ce1">
            <text:p>38.82606839</text:p>
          </table:table-cell>
          <table:table-cell office:value-type="float" office:value="37.403979214258811" table:formula="of:=SUM([.E124:.E126])" table:style-name="ce1">
            <text:p>37.40397921</text:p>
          </table:table-cell>
          <table:table-cell office:value-type="float" office:value="36.636663638159916" table:formula="of:=SUM([.F124:.F126])" table:style-name="ce1">
            <text:p>36.63666364</text:p>
          </table:table-cell>
          <table:table-cell office:value-type="float" office:value="38.257624411292539" table:formula="of:=SUM([.G124:.G126])" table:style-name="ce1">
            <text:p>38.25762441</text:p>
          </table:table-cell>
          <table:table-cell office:value-type="float" office:value="46.291896614636286" table:formula="of:=SUM([.H124:.H126])" table:style-name="ce1">
            <text:p>46.29189661</text:p>
          </table:table-cell>
          <table:table-cell office:value-type="float" office:value="45.859432003860604" table:formula="of:=SUM([.I124:.I126])" table:style-name="ce1">
            <text:p>45.859432</text:p>
          </table:table-cell>
          <table:table-cell office:value-type="float" office:value="47.566637206549615" table:formula="of:=SUM([.J124:.J126])" table:style-name="ce1">
            <text:p>47.56663721</text:p>
          </table:table-cell>
          <table:table-cell office:value-type="float" office:value="47.701419528713124" table:formula="of:=SUM([.K124:.K126])" table:style-name="ce1">
            <text:p>47.70141953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o12-13a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426" table:style-name="ce3">
            <text:p>426</text:p>
          </table:table-cell>
          <table:table-cell office:value-type="float" office:value="427" table:style-name="ce3">
            <text:p>427</text:p>
          </table:table-cell>
          <table:table-cell office:value-type="float" office:value="428" table:style-name="ce3">
            <text:p>428</text:p>
          </table:table-cell>
          <table:table-cell office:value-type="float" office:value="429" table:style-name="ce3">
            <text:p>429</text:p>
          </table:table-cell>
          <table:table-cell office:value-type="float" office:value="430" table:style-name="ce3">
            <text:p>430</text:p>
          </table:table-cell>
          <table:table-cell office:value-type="float" office:value="431" table:style-name="ce3">
            <text:p>431</text:p>
          </table:table-cell>
          <table:table-cell office:value-type="float" office:value="432" table:style-name="ce3">
            <text:p>432</text:p>
          </table:table-cell>
          <table:table-cell office:value-type="float" office:value="433" table:style-name="ce3">
            <text:p>433</text:p>
          </table:table-cell>
          <table:table-cell office:value-type="float" office:value="434" table:style-name="ce3">
            <text:p>434</text:p>
          </table:table-cell>
          <table:table-cell office:value-type="float" office:value="435" table:style-name="ce3">
            <text:p>435</text:p>
          </table:table-cell>
          <table:table-cell office:value-type="float" office:value="436" table:style-name="ce3">
            <text:p>4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19.895213931836601" table:style-name="ce2">
            <text:p>19.895</text:p>
          </table:table-cell>
          <table:table-cell office:value-type="float" office:value="14.3637725837365" table:style-name="ce2">
            <text:p>14.364</text:p>
          </table:table-cell>
          <table:table-cell office:value-type="float" office:value="12.5959110376086" table:style-name="ce2">
            <text:p>12.596</text:p>
          </table:table-cell>
          <table:table-cell office:value-type="float" office:value="17.0581873538965" table:style-name="ce2">
            <text:p>17.058</text:p>
          </table:table-cell>
          <table:table-cell office:value-type="float" office:value="15.966118818130299" table:style-name="ce2">
            <text:p>15.966</text:p>
          </table:table-cell>
          <table:table-cell office:value-type="float" office:value="9.7183741750154393" table:style-name="ce2">
            <text:p>9.718</text:p>
          </table:table-cell>
          <table:table-cell office:value-type="float" office:value="6.5183693977202699" table:style-name="ce2">
            <text:p>6.518</text:p>
          </table:table-cell>
          <table:table-cell office:value-type="float" office:value="7.4257078521430602" table:style-name="ce2">
            <text:p>7.426</text:p>
          </table:table-cell>
          <table:table-cell office:value-type="float" office:value="7.8856599417339499" table:style-name="ce2">
            <text:p>7.886</text:p>
          </table:table-cell>
          <table:table-cell office:value-type="float" office:value="14.7506807609234" table:style-name="ce2">
            <text:p>14.751</text:p>
          </table:table-cell>
          <table:table-cell office:value-type="float" office:value="22.4997566582974" table:style-name="ce2">
            <text:p>22.5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71349010418557401" table:style-name="ce2">
            <text:p>0.713</text:p>
          </table:table-cell>
          <table:table-cell office:value-type="float" office:value="1.6960861374539999" table:style-name="ce2">
            <text:p>1.696</text:p>
          </table:table-cell>
          <table:table-cell office:value-type="float" office:value="6.4412006183797397" table:style-name="ce2">
            <text:p>6.441</text:p>
          </table:table-cell>
          <table:table-cell office:value-type="float" office:value="5.8973969932965602" table:style-name="ce2">
            <text:p>5.897</text:p>
          </table:table-cell>
          <table:table-cell office:value-type="float" office:value="5.4864531303499797" table:style-name="ce2">
            <text:p>5.486</text:p>
          </table:table-cell>
          <table:table-cell office:value-type="float" office:value="10.2014281071438" table:style-name="ce2">
            <text:p>10.201</text:p>
          </table:table-cell>
          <table:table-cell office:value-type="float" office:value="9.9564744876921196" table:style-name="ce2">
            <text:p>9.956</text:p>
          </table:table-cell>
          <table:table-cell office:value-type="float" office:value="8.7913631104263796" table:style-name="ce2">
            <text:p>8.791</text:p>
          </table:table-cell>
          <table:table-cell office:value-type="float" office:value="5.4519068028098001" table:style-name="ce2">
            <text:p>5.452</text:p>
          </table:table-cell>
          <table:table-cell office:value-type="float" office:value="0.98707443890317803" table:style-name="ce2">
            <text:p>0.987</text:p>
          </table:table-cell>
          <table:table-cell office:value-type="float" office:value="0.75332817969119403" table:style-name="ce2">
            <text:p>0.7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1.816440602734399" table:style-name="ce2">
            <text:p>21.816</text:p>
          </table:table-cell>
          <table:table-cell office:value-type="float" office:value="22.759120088642302" table:style-name="ce2">
            <text:p>22.759</text:p>
          </table:table-cell>
          <table:table-cell office:value-type="float" office:value="26.0296034474711" table:style-name="ce2">
            <text:p>26.030</text:p>
          </table:table-cell>
          <table:table-cell office:value-type="float" office:value="24.108370832231898" table:style-name="ce2">
            <text:p>24.108</text:p>
          </table:table-cell>
          <table:table-cell office:value-type="float" office:value="24.9169450928445" table:style-name="ce2">
            <text:p>24.917</text:p>
          </table:table-cell>
          <table:table-cell office:value-type="float" office:value="25.082739624639402" table:style-name="ce2">
            <text:p>25.083</text:p>
          </table:table-cell>
          <table:table-cell office:value-type="float" office:value="24.3650576917011" table:style-name="ce2">
            <text:p>24.365</text:p>
          </table:table-cell>
          <table:table-cell office:value-type="float" office:value="23.386083957462201" table:style-name="ce2">
            <text:p>23.386</text:p>
          </table:table-cell>
          <table:table-cell office:value-type="float" office:value="27.426681732606301" table:style-name="ce2">
            <text:p>27.427</text:p>
          </table:table-cell>
          <table:table-cell office:value-type="float" office:value="22.584112205133898" table:style-name="ce2">
            <text:p>22.584</text:p>
          </table:table-cell>
          <table:table-cell office:value-type="float" office:value="20.595192053688901" table:style-name="ce2">
            <text:p>20.595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float" office:value="42.425144638756578" table:formula="of:=SUM([.C131:.C133])" table:style-name="ce1">
            <text:p>42.42514464</text:p>
          </table:table-cell>
          <table:table-cell office:value-type="float" office:value="38.818978809832799" table:formula="of:=SUM([.D131:.D133])" table:style-name="ce1">
            <text:p>38.81897881</text:p>
          </table:table-cell>
          <table:table-cell office:value-type="float" office:value="45.066715103459444" table:formula="of:=SUM([.E131:.E133])" table:style-name="ce1">
            <text:p>45.0667151</text:p>
          </table:table-cell>
          <table:table-cell office:value-type="float" office:value="47.063955179424958" table:formula="of:=SUM([.F131:.F133])" table:style-name="ce1">
            <text:p>47.06395518</text:p>
          </table:table-cell>
          <table:table-cell office:value-type="float" office:value="46.369517041324784" table:formula="of:=SUM([.G131:.G133])" table:style-name="ce1">
            <text:p>46.36951704</text:p>
          </table:table-cell>
          <table:table-cell office:value-type="float" office:value="45.002541906798641" table:formula="of:=SUM([.H131:.H133])" table:style-name="ce1">
            <text:p>45.00254191</text:p>
          </table:table-cell>
          <table:table-cell office:value-type="float" office:value="40.839901577113494" table:formula="of:=SUM([.I131:.I133])" table:style-name="ce1">
            <text:p>40.83990158</text:p>
          </table:table-cell>
          <table:table-cell office:value-type="float" office:value="39.603154920031642" table:formula="of:=SUM([.J131:.J133])" table:style-name="ce1">
            <text:p>39.60315492</text:p>
          </table:table-cell>
          <table:table-cell office:value-type="float" office:value="40.764248477150048" table:formula="of:=SUM([.K131:.K133])" table:style-name="ce1">
            <text:p>40.76424848</text:p>
          </table:table-cell>
          <table:table-cell office:value-type="float" office:value="38.321867404960479" table:formula="of:=SUM([.L131:.L133])" table:style-name="ce1">
            <text:p>38.3218674</text:p>
          </table:table-cell>
          <table:table-cell office:value-type="float" office:value="43.8482768916775" table:formula="of:=SUM([.M131:.M133])" table:style-name="ce1">
            <text:p>43.84827689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ne10-3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144" table:style-name="ce3">
            <text:p>144</text:p>
          </table:table-cell>
          <table:table-cell office:value-type="float" office:value="145" table:style-name="ce3">
            <text:p>145</text:p>
          </table:table-cell>
          <table:table-cell office:value-type="float" office:value="146" table:style-name="ce3">
            <text:p>146</text:p>
          </table:table-cell>
          <table:table-cell office:value-type="float" office:value="147" table:style-name="ce3">
            <text:p>147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office:value-type="float" office:value="150" table:style-name="ce3">
            <text:p>150</text:p>
          </table:table-cell>
          <table:table-cell office:value-type="float" office:value="151" table:style-name="ce3">
            <text:p>151</text:p>
          </table:table-cell>
          <table:table-cell office:value-type="float" office:value="152" table:style-name="ce3">
            <text:p>152</text:p>
          </table:table-cell>
          <table:table-cell office:value-type="float" office:value="153" table:style-name="ce3">
            <text:p>153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7" table:style-name="ce3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2.923842900989602" table:style-name="ce2">
            <text:p>22.924</text:p>
          </table:table-cell>
          <table:table-cell office:value-type="float" office:value="15.165028295850901" table:style-name="ce2">
            <text:p>15.165</text:p>
          </table:table-cell>
          <table:table-cell office:value-type="float" office:value="14.751472886043" table:style-name="ce2">
            <text:p>14.751</text:p>
          </table:table-cell>
          <table:table-cell office:value-type="float" office:value="14.0967459947741" table:style-name="ce2">
            <text:p>14.097</text:p>
          </table:table-cell>
          <table:table-cell office:value-type="float" office:value="12.9223347521176" table:style-name="ce2">
            <text:p>12.922</text:p>
          </table:table-cell>
          <table:table-cell office:value-type="float" office:value="12.808573771197899" table:style-name="ce2">
            <text:p>12.809</text:p>
          </table:table-cell>
          <table:table-cell office:value-type="float" office:value="10.9491502675201" table:style-name="ce2">
            <text:p>10.949</text:p>
          </table:table-cell>
          <table:table-cell office:value-type="float" office:value="12.3501056166177" table:style-name="ce2">
            <text:p>12.350</text:p>
          </table:table-cell>
          <table:table-cell office:value-type="float" office:value="14.7364353908042" table:style-name="ce2">
            <text:p>14.736</text:p>
          </table:table-cell>
          <table:table-cell office:value-type="float" office:value="15.4290059072324" table:style-name="ce2">
            <text:p>15.429</text:p>
          </table:table-cell>
          <table:table-cell office:value-type="float" office:value="16.602282203040499" table:style-name="ce2">
            <text:p>16.602</text:p>
          </table:table-cell>
          <table:table-cell office:value-type="float" office:value="22.927548177233501" table:style-name="ce2">
            <text:p>22.928</text:p>
          </table:table-cell>
          <table:table-cell office:value-type="float" office:value="23.382263981530201" table:style-name="ce2">
            <text:p>23.382</text:p>
          </table:table-cell>
          <table:table-cell office:value-type="float" office:value="24.5949243296037" table:style-name="ce2">
            <text:p>24.5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90877117726743595" table:style-name="ce2">
            <text:p>0.909</text:p>
          </table:table-cell>
          <table:table-cell office:value-type="float" office:value="2.4334943954159902" table:style-name="ce2">
            <text:p>2.433</text:p>
          </table:table-cell>
          <table:table-cell office:value-type="float" office:value="2.7652277135879202" table:style-name="ce2">
            <text:p>2.765</text:p>
          </table:table-cell>
          <table:table-cell office:value-type="float" office:value="3.3010263256854202" table:style-name="ce2">
            <text:p>3.301</text:p>
          </table:table-cell>
          <table:table-cell office:value-type="float" office:value="4.3292259349182096" table:style-name="ce2">
            <text:p>4.329</text:p>
          </table:table-cell>
          <table:table-cell office:value-type="float" office:value="6.1543310863118004" table:style-name="ce2">
            <text:p>6.154</text:p>
          </table:table-cell>
          <table:table-cell office:value-type="float" office:value="7.4208602292830097" table:style-name="ce2">
            <text:p>7.421</text:p>
          </table:table-cell>
          <table:table-cell office:value-type="float" office:value="5.81369199432618" table:style-name="ce2">
            <text:p>5.814</text:p>
          </table:table-cell>
          <table:table-cell office:value-type="float" office:value="4.2295528979342301" table:style-name="ce2">
            <text:p>4.230</text:p>
          </table:table-cell>
          <table:table-cell office:value-type="float" office:value="3.3862154104981101" table:style-name="ce2">
            <text:p>3.386</text:p>
          </table:table-cell>
          <table:table-cell office:value-type="float" office:value="2.0340442134800001" table:style-name="ce2">
            <text:p>2.034</text:p>
          </table:table-cell>
          <table:table-cell office:value-type="float" office:value="1.1695983567374699" table:style-name="ce2">
            <text:p>1.170</text:p>
          </table:table-cell>
          <table:table-cell office:value-type="float" office:value="0.68313024015262402" table:style-name="ce2">
            <text:p>0.683</text:p>
          </table:table-cell>
          <table:table-cell office:value-type="float" office:value="0.46498303486354797" table:style-name="ce2">
            <text:p>0.4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3.669647259354701" table:style-name="ce2">
            <text:p>23.670</text:p>
          </table:table-cell>
          <table:table-cell office:value-type="float" office:value="22.769229522091798" table:style-name="ce2">
            <text:p>22.769</text:p>
          </table:table-cell>
          <table:table-cell office:value-type="float" office:value="23.426847813688699" table:style-name="ce2">
            <text:p>23.427</text:p>
          </table:table-cell>
          <table:table-cell office:value-type="float" office:value="22.1465559109484" table:style-name="ce2">
            <text:p>22.147</text:p>
          </table:table-cell>
          <table:table-cell office:value-type="float" office:value="22.7711030356576" table:style-name="ce2">
            <text:p>22.771</text:p>
          </table:table-cell>
          <table:table-cell office:value-type="float" office:value="22.029994164666999" table:style-name="ce2">
            <text:p>22.030</text:p>
          </table:table-cell>
          <table:table-cell office:value-type="float" office:value="22.755028194003401" table:style-name="ce2">
            <text:p>22.755</text:p>
          </table:table-cell>
          <table:table-cell office:value-type="float" office:value="22.897275283326401" table:style-name="ce2">
            <text:p>22.897</text:p>
          </table:table-cell>
          <table:table-cell office:value-type="float" office:value="21.5789384046004" table:style-name="ce2">
            <text:p>21.579</text:p>
          </table:table-cell>
          <table:table-cell office:value-type="float" office:value="20.1591714673357" table:style-name="ce2">
            <text:p>20.159</text:p>
          </table:table-cell>
          <table:table-cell office:value-type="float" office:value="23.429721440438701" table:style-name="ce2">
            <text:p>23.430</text:p>
          </table:table-cell>
          <table:table-cell office:value-type="float" office:value="22.494797243395499" table:style-name="ce2">
            <text:p>22.495</text:p>
          </table:table-cell>
          <table:table-cell office:value-type="float" office:value="22.992924838921098" table:style-name="ce2">
            <text:p>22.993</text:p>
          </table:table-cell>
          <table:table-cell office:value-type="float" office:value="23.011087044538701" table:style-name="ce2">
            <text:p>23.01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float" office:value="47.502261337611742" table:formula="of:=SUM([.C138:.C140])" table:style-name="ce1">
            <text:p>47.50226134</text:p>
          </table:table-cell>
          <table:table-cell office:value-type="float" office:value="40.367752213358685" table:formula="of:=SUM([.D138:.D140])" table:style-name="ce1">
            <text:p>40.36775221</text:p>
          </table:table-cell>
          <table:table-cell office:value-type="float" office:value="40.943548413319618" table:formula="of:=SUM([.E138:.E140])" table:style-name="ce1">
            <text:p>40.94354841</text:p>
          </table:table-cell>
          <table:table-cell office:value-type="float" office:value="39.544328231407917" table:formula="of:=SUM([.F138:.F140])" table:style-name="ce1">
            <text:p>39.54432823</text:p>
          </table:table-cell>
          <table:table-cell office:value-type="float" office:value="40.022663722693409" table:formula="of:=SUM([.G138:.G140])" table:style-name="ce1">
            <text:p>40.02266372</text:p>
          </table:table-cell>
          <table:table-cell office:value-type="float" office:value="40.992899022176701" table:formula="of:=SUM([.H138:.H140])" table:style-name="ce1">
            <text:p>40.99289902</text:p>
          </table:table-cell>
          <table:table-cell office:value-type="float" office:value="41.125038690806512" table:formula="of:=SUM([.I138:.I140])" table:style-name="ce1">
            <text:p>41.12503869</text:p>
          </table:table-cell>
          <table:table-cell office:value-type="float" office:value="41.061072894270282" table:formula="of:=SUM([.J138:.J140])" table:style-name="ce1">
            <text:p>41.06107289</text:p>
          </table:table-cell>
          <table:table-cell office:value-type="float" office:value="40.54492669333883" table:formula="of:=SUM([.K138:.K140])" table:style-name="ce1">
            <text:p>40.54492669</text:p>
          </table:table-cell>
          <table:table-cell office:value-type="float" office:value="38.974392785066215" table:formula="of:=SUM([.L138:.L140])" table:style-name="ce1">
            <text:p>38.97439279</text:p>
          </table:table-cell>
          <table:table-cell office:value-type="float" office:value="42.066047856959202" table:formula="of:=SUM([.M138:.M140])" table:style-name="ce1">
            <text:p>42.06604786</text:p>
          </table:table-cell>
          <table:table-cell office:value-type="float" office:value="46.591943777366467" table:formula="of:=SUM([.N138:.N140])" table:style-name="ce1">
            <text:p>46.59194378</text:p>
          </table:table-cell>
          <table:table-cell office:value-type="float" office:value="47.058319060603921" table:formula="of:=SUM([.O138:.O140])" table:style-name="ce1">
            <text:p>47.05831906</text:p>
          </table:table-cell>
          <table:table-cell office:value-type="float" office:value="48.070994409005948" table:formula="of:=SUM([.P138:.P140])" table:style-name="ce1">
            <text:p>48.07099441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ne10-3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234" table:style-name="ce3">
            <text:p>234</text:p>
          </table:table-cell>
          <table:table-cell office:value-type="float" office:value="235" table:style-name="ce3">
            <text:p>235</text:p>
          </table:table-cell>
          <table:table-cell office:value-type="float" office:value="236" table:style-name="ce3">
            <text:p>236</text:p>
          </table:table-cell>
          <table:table-cell office:value-type="float" office:value="237" table:style-name="ce3">
            <text:p>237</text:p>
          </table:table-cell>
          <table:table-cell office:value-type="float" office:value="238" table:style-name="ce3">
            <text:p>238</text:p>
          </table:table-cell>
          <table:table-cell office:value-type="float" office:value="239" table:style-name="ce3">
            <text:p>239</text:p>
          </table:table-cell>
          <table:table-cell office:value-type="float" office:value="240" table:style-name="ce3">
            <text:p>240</text:p>
          </table:table-cell>
          <table:table-cell office:value-type="float" office:value="241" table:style-name="ce3">
            <text:p>241</text:p>
          </table:table-cell>
          <table:table-cell office:value-type="float" office:value="242" table:style-name="ce3">
            <text:p>242</text:p>
          </table:table-cell>
          <table:table-cell office:value-type="float" office:value="243" table:style-name="ce3">
            <text:p>243</text:p>
          </table:table-cell>
          <table:table-cell office:value-type="float" office:value="244" table:style-name="ce3">
            <text:p>244</text:p>
          </table:table-cell>
          <table:table-cell office:value-type="float" office:value="245" table:style-name="ce3">
            <text:p>245</text:p>
          </table:table-cell>
          <table:table-cell office:value-type="float" office:value="246" table:style-name="ce3">
            <text:p>24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3.402487277584498" table:style-name="ce2">
            <text:p>23.402</text:p>
          </table:table-cell>
          <table:table-cell office:value-type="float" office:value="18.0653705082829" table:style-name="ce2">
            <text:p>18.065</text:p>
          </table:table-cell>
          <table:table-cell office:value-type="float" office:value="14.996842207102301" table:style-name="ce2">
            <text:p>14.997</text:p>
          </table:table-cell>
          <table:table-cell office:value-type="float" office:value="8.8433377894404508" table:style-name="ce2">
            <text:p>8.843</text:p>
          </table:table-cell>
          <table:table-cell office:value-type="float" office:value="11.3869533266917" table:style-name="ce2">
            <text:p>11.387</text:p>
          </table:table-cell>
          <table:table-cell office:value-type="float" office:value="10.3859110621594" table:style-name="ce2">
            <text:p>10.386</text:p>
          </table:table-cell>
          <table:table-cell office:value-type="float" office:value="10.268681662216199" table:style-name="ce2">
            <text:p>10.269</text:p>
          </table:table-cell>
          <table:table-cell office:value-type="float" office:value="9.1964295911451206" table:style-name="ce2">
            <text:p>9.196</text:p>
          </table:table-cell>
          <table:table-cell office:value-type="float" office:value="13.028148942356699" table:style-name="ce2">
            <text:p>13.028</text:p>
          </table:table-cell>
          <table:table-cell office:value-type="float" office:value="17.832713032280498" table:style-name="ce2">
            <text:p>17.833</text:p>
          </table:table-cell>
          <table:table-cell office:value-type="float" office:value="22.937697218547299" table:style-name="ce2">
            <text:p>22.938</text:p>
          </table:table-cell>
          <table:table-cell office:value-type="float" office:value="24.743768879310501" table:style-name="ce2">
            <text:p>24.744</text:p>
          </table:table-cell>
          <table:table-cell office:value-type="float" office:value="24.039711528847398" table:style-name="ce2">
            <text:p>24.0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0.99067078154508903" table:style-name="ce2">
            <text:p>0.991</text:p>
          </table:table-cell>
          <table:table-cell office:value-type="float" office:value="2.0200608622101499" table:style-name="ce2">
            <text:p>2.020</text:p>
          </table:table-cell>
          <table:table-cell office:value-type="float" office:value="3.6792510314668099" table:style-name="ce2">
            <text:p>3.679</text:p>
          </table:table-cell>
          <table:table-cell office:value-type="float" office:value="10.1133082650154" table:style-name="ce2">
            <text:p>10.113</text:p>
          </table:table-cell>
          <table:table-cell office:value-type="float" office:value="10.634745207273101" table:style-name="ce2">
            <text:p>10.635</text:p>
          </table:table-cell>
          <table:table-cell office:value-type="float" office:value="10.849387448461" table:style-name="ce2">
            <text:p>10.849</text:p>
          </table:table-cell>
          <table:table-cell office:value-type="float" office:value="10.6953374534937" table:style-name="ce2">
            <text:p>10.695</text:p>
          </table:table-cell>
          <table:table-cell office:value-type="float" office:value="10.7395010002744" table:style-name="ce2">
            <text:p>10.740</text:p>
          </table:table-cell>
          <table:table-cell office:value-type="float" office:value="6.67721142440673" table:style-name="ce2">
            <text:p>6.677</text:p>
          </table:table-cell>
          <table:table-cell office:value-type="float" office:value="2.57996548646233" table:style-name="ce2">
            <text:p>2.580</text:p>
          </table:table-cell>
          <table:table-cell office:value-type="float" office:value="1.3405434176103801" table:style-name="ce2">
            <text:p>1.341</text:p>
          </table:table-cell>
          <table:table-cell office:value-type="float" office:value="0.61045788167026005" table:style-name="ce2">
            <text:p>0.610</text:p>
          </table:table-cell>
          <table:table-cell office:value-type="float" office:value="0.51640042866292701" table:style-name="ce2">
            <text:p>0.5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23.910557229683299" table:style-name="ce2">
            <text:p>23.911</text:p>
          </table:table-cell>
          <table:table-cell office:value-type="float" office:value="23.0400646882368" table:style-name="ce2">
            <text:p>23.040</text:p>
          </table:table-cell>
          <table:table-cell office:value-type="float" office:value="23.8376239758203" table:style-name="ce2">
            <text:p>23.838</text:p>
          </table:table-cell>
          <table:table-cell office:value-type="float" office:value="26.785002443830798" table:style-name="ce2">
            <text:p>26.785</text:p>
          </table:table-cell>
          <table:table-cell office:value-type="float" office:value="26.151147843922899" table:style-name="ce2">
            <text:p>26.151</text:p>
          </table:table-cell>
          <table:table-cell office:value-type="float" office:value="24.8894690224333" table:style-name="ce2">
            <text:p>24.889</text:p>
          </table:table-cell>
          <table:table-cell office:value-type="float" office:value="23.8015332867454" table:style-name="ce2">
            <text:p>23.802</text:p>
          </table:table-cell>
          <table:table-cell office:value-type="float" office:value="25.552780704894101" table:style-name="ce2">
            <text:p>25.553</text:p>
          </table:table-cell>
          <table:table-cell office:value-type="float" office:value="25.74319457456" table:style-name="ce2">
            <text:p>25.743</text:p>
          </table:table-cell>
          <table:table-cell office:value-type="float" office:value="22.7370917235497" table:style-name="ce2">
            <text:p>22.737</text:p>
          </table:table-cell>
          <table:table-cell office:value-type="float" office:value="22.516336331617101" table:style-name="ce2">
            <text:p>22.516</text:p>
          </table:table-cell>
          <table:table-cell office:value-type="float" office:value="22.133659351761398" table:style-name="ce2">
            <text:p>22.134</text:p>
          </table:table-cell>
          <table:table-cell office:value-type="float" office:value="22.5873947996959" table:style-name="ce2">
            <text:p>22.587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48.303715288812882" table:formula="of:=SUM([.C145:.C147])" table:style-name="ce1">
            <text:p>48.30371529</text:p>
          </table:table-cell>
          <table:table-cell office:value-type="float" office:value="43.125496058729851" table:formula="of:=SUM([.D145:.D147])" table:style-name="ce1">
            <text:p>43.12549606</text:p>
          </table:table-cell>
          <table:table-cell office:value-type="float" office:value="42.513717214389409" table:formula="of:=SUM([.E145:.E147])" table:style-name="ce1">
            <text:p>42.51371721</text:p>
          </table:table-cell>
          <table:table-cell office:value-type="float" office:value="45.741648498286651" table:formula="of:=SUM([.F145:.F147])" table:style-name="ce1">
            <text:p>45.7416485</text:p>
          </table:table-cell>
          <table:table-cell office:value-type="float" office:value="48.172846377887701" table:formula="of:=SUM([.G145:.G147])" table:style-name="ce1">
            <text:p>48.17284638</text:p>
          </table:table-cell>
          <table:table-cell office:value-type="float" office:value="46.124767533053699" table:formula="of:=SUM([.H145:.H147])" table:style-name="ce1">
            <text:p>46.12476753</text:p>
          </table:table-cell>
          <table:table-cell office:value-type="float" office:value="44.765552402455299" table:formula="of:=SUM([.I145:.I147])" table:style-name="ce1">
            <text:p>44.7655524</text:p>
          </table:table-cell>
          <table:table-cell office:value-type="float" office:value="45.488711296313625" table:formula="of:=SUM([.J145:.J147])" table:style-name="ce1">
            <text:p>45.4887113</text:p>
          </table:table-cell>
          <table:table-cell office:value-type="float" office:value="45.44855494132343" table:formula="of:=SUM([.K145:.K147])" table:style-name="ce1">
            <text:p>45.44855494</text:p>
          </table:table-cell>
          <table:table-cell office:value-type="float" office:value="43.149770242292533" table:formula="of:=SUM([.L145:.L147])" table:style-name="ce1">
            <text:p>43.14977024</text:p>
          </table:table-cell>
          <table:table-cell office:value-type="float" office:value="46.79457696777478" table:formula="of:=SUM([.M145:.M147])" table:style-name="ce1">
            <text:p>46.79457697</text:p>
          </table:table-cell>
          <table:table-cell office:value-type="float" office:value="47.48788611274216" table:formula="of:=SUM([.N145:.N147])" table:style-name="ce1">
            <text:p>47.48788611</text:p>
          </table:table-cell>
          <table:table-cell office:value-type="float" office:value="47.143506757206225" table:formula="of:=SUM([.O145:.O147])" table:style-name="ce1">
            <text:p>47.14350676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ne10-10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307" table:style-name="ce3">
            <text:p>307</text:p>
          </table:table-cell>
          <table:table-cell office:value-type="float" office:value="308" table:style-name="ce3">
            <text:p>308</text:p>
          </table:table-cell>
          <table:table-cell office:value-type="float" office:value="309" table:style-name="ce3">
            <text:p>309</text:p>
          </table:table-cell>
          <table:table-cell office:value-type="float" office:value="310" table:style-name="ce3">
            <text:p>310</text:p>
          </table:table-cell>
          <table:table-cell office:value-type="float" office:value="311" table:style-name="ce3">
            <text:p>311</text:p>
          </table:table-cell>
          <table:table-cell office:value-type="float" office:value="312" table:style-name="ce3">
            <text:p>312</text:p>
          </table:table-cell>
          <table:table-cell office:value-type="float" office:value="313" table:style-name="ce3">
            <text:p>313</text:p>
          </table:table-cell>
          <table:table-cell office:value-type="float" office:value="314" table:style-name="ce3">
            <text:p>314</text:p>
          </table:table-cell>
          <table:table-cell office:value-type="float" office:value="315" table:style-name="ce3">
            <text:p>315</text:p>
          </table:table-cell>
          <table:table-cell office:value-type="float" office:value="316" table:style-name="ce3">
            <text:p>316</text:p>
          </table:table-cell>
          <table:table-cell office:value-type="float" office:value="317" table:style-name="ce3">
            <text:p>317</text:p>
          </table:table-cell>
          <table:table-cell office:value-type="float" office:value="318" table:style-name="ce3">
            <text:p>318</text:p>
          </table:table-cell>
          <table:table-cell office:value-type="float" office:value="319" table:style-name="ce3">
            <text:p>319</text:p>
          </table:table-cell>
          <table:table-cell office:value-type="float" office:value="320" table:style-name="ce3">
            <text:p>320</text:p>
          </table:table-cell>
          <table:table-cell office:value-type="float" office:value="321" table:style-name="ce3">
            <text:p>321</text:p>
          </table:table-cell>
          <table:table-cell office:value-type="float" office:value="322" table:style-name="ce3">
            <text:p>3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16.883465105407499" table:style-name="ce2">
            <text:p>16.883</text:p>
          </table:table-cell>
          <table:table-cell office:value-type="float" office:value="13.2511814196041" table:style-name="ce2">
            <text:p>13.251</text:p>
          </table:table-cell>
          <table:table-cell office:value-type="float" office:value="11.084089840251499" table:style-name="ce2">
            <text:p>11.084</text:p>
          </table:table-cell>
          <table:table-cell office:value-type="float" office:value="10.3169697777136" table:style-name="ce2">
            <text:p>10.317</text:p>
          </table:table-cell>
          <table:table-cell office:value-type="float" office:value="9.8564506890934904" table:style-name="ce2">
            <text:p>9.856</text:p>
          </table:table-cell>
          <table:table-cell office:value-type="float" office:value="8.4149970476112195" table:style-name="ce2">
            <text:p>8.415</text:p>
          </table:table-cell>
          <table:table-cell office:value-type="float" office:value="8.0540631979825204" table:style-name="ce2">
            <text:p>8.054</text:p>
          </table:table-cell>
          <table:table-cell office:value-type="float" office:value="8.3409914641065104" table:style-name="ce2">
            <text:p>8.341</text:p>
          </table:table-cell>
          <table:table-cell office:value-type="float" office:value="10.4487969230114" table:style-name="ce2">
            <text:p>10.449</text:p>
          </table:table-cell>
          <table:table-cell office:value-type="float" office:value="10.679660320401601" table:style-name="ce2">
            <text:p>10.680</text:p>
          </table:table-cell>
          <table:table-cell office:value-type="float" office:value="11.420905590955901" table:style-name="ce2">
            <text:p>11.421</text:p>
          </table:table-cell>
          <table:table-cell office:value-type="float" office:value="13.6313330541157" table:style-name="ce2">
            <text:p>13.631</text:p>
          </table:table-cell>
          <table:table-cell office:value-type="float" office:value="17.236462182410602" table:style-name="ce2">
            <text:p>17.236</text:p>
          </table:table-cell>
          <table:table-cell office:value-type="float" office:value="19.169502094409602" table:style-name="ce2">
            <text:p>19.170</text:p>
          </table:table-cell>
          <table:table-cell office:value-type="float" office:value="20.849505467363699" table:style-name="ce2">
            <text:p>20.850</text:p>
          </table:table-cell>
          <table:table-cell office:value-type="float" office:value="19.616880505691601" table:style-name="ce2">
            <text:p>19.6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1.2159832008109901" table:style-name="ce2">
            <text:p>1.216</text:p>
          </table:table-cell>
          <table:table-cell office:value-type="float" office:value="1.86391451393442" table:style-name="ce2">
            <text:p>1.864</text:p>
          </table:table-cell>
          <table:table-cell office:value-type="float" office:value="2.97615294364003" table:style-name="ce2">
            <text:p>2.976</text:p>
          </table:table-cell>
          <table:table-cell office:value-type="float" office:value="4.5853991533587202" table:style-name="ce2">
            <text:p>4.585</text:p>
          </table:table-cell>
          <table:table-cell office:value-type="float" office:value="6.14171705686827" table:style-name="ce2">
            <text:p>6.142</text:p>
          </table:table-cell>
          <table:table-cell office:value-type="float" office:value="7.4273256341159604" table:style-name="ce2">
            <text:p>7.427</text:p>
          </table:table-cell>
          <table:table-cell office:value-type="float" office:value="8.4642265598128805" table:style-name="ce2">
            <text:p>8.464</text:p>
          </table:table-cell>
          <table:table-cell office:value-type="float" office:value="6.8274630199925204" table:style-name="ce2">
            <text:p>6.827</text:p>
          </table:table-cell>
          <table:table-cell office:value-type="float" office:value="5.2066395676919104" table:style-name="ce2">
            <text:p>5.207</text:p>
          </table:table-cell>
          <table:table-cell office:value-type="float" office:value="4.3602746391474598" table:style-name="ce2">
            <text:p>4.360</text:p>
          </table:table-cell>
          <table:table-cell office:value-type="float" office:value="3.50326549189217" table:style-name="ce2">
            <text:p>3.503</text:p>
          </table:table-cell>
          <table:table-cell office:value-type="float" office:value="2.0969409940575399" table:style-name="ce2">
            <text:p>2.097</text:p>
          </table:table-cell>
          <table:table-cell office:value-type="float" office:value="1.31126821069688" table:style-name="ce2">
            <text:p>1.311</text:p>
          </table:table-cell>
          <table:table-cell office:value-type="float" office:value="1.18202353626997" table:style-name="ce2">
            <text:p>1.182</text:p>
          </table:table-cell>
          <table:table-cell office:value-type="float" office:value="1.1338023134830399" table:style-name="ce2">
            <text:p>1.134</text:p>
          </table:table-cell>
          <table:table-cell office:value-type="float" office:value="1.4926420965479099" table:style-name="ce2">
            <text:p>1.4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9.4733884604838" table:style-name="ce2">
            <text:p>19.473</text:p>
          </table:table-cell>
          <table:table-cell office:value-type="float" office:value="20.712887295471202" table:style-name="ce2">
            <text:p>20.713</text:p>
          </table:table-cell>
          <table:table-cell office:value-type="float" office:value="22.621248843711701" table:style-name="ce2">
            <text:p>22.621</text:p>
          </table:table-cell>
          <table:table-cell office:value-type="float" office:value="21.473725038870199" table:style-name="ce2">
            <text:p>21.474</text:p>
          </table:table-cell>
          <table:table-cell office:value-type="float" office:value="21.9097942448523" table:style-name="ce2">
            <text:p>21.910</text:p>
          </table:table-cell>
          <table:table-cell office:value-type="float" office:value="24.688870640761799" table:style-name="ce2">
            <text:p>24.689</text:p>
          </table:table-cell>
          <table:table-cell office:value-type="float" office:value="22.120126027788299" table:style-name="ce2">
            <text:p>22.120</text:p>
          </table:table-cell>
          <table:table-cell office:value-type="float" office:value="23.9391148083491" table:style-name="ce2">
            <text:p>23.939</text:p>
          </table:table-cell>
          <table:table-cell office:value-type="float" office:value="21.706473307109601" table:style-name="ce2">
            <text:p>21.706</text:p>
          </table:table-cell>
          <table:table-cell office:value-type="float" office:value="21.4676225148161" table:style-name="ce2">
            <text:p>21.468</text:p>
          </table:table-cell>
          <table:table-cell office:value-type="float" office:value="22.257268580412301" table:style-name="ce2">
            <text:p>22.257</text:p>
          </table:table-cell>
          <table:table-cell office:value-type="float" office:value="21.046902654757002" table:style-name="ce2">
            <text:p>21.047</text:p>
          </table:table-cell>
          <table:table-cell office:value-type="float" office:value="20.508268765211799" table:style-name="ce2">
            <text:p>20.508</text:p>
          </table:table-cell>
          <table:table-cell office:value-type="float" office:value="19.4210505062488" table:style-name="ce2">
            <text:p>19.421</text:p>
          </table:table-cell>
          <table:table-cell office:value-type="float" office:value="18.396230370343499" table:style-name="ce2">
            <text:p>18.396</text:p>
          </table:table-cell>
          <table:table-cell office:value-type="float" office:value="19.995399093173901" table:style-name="ce2">
            <text:p>19.995</text:p>
          </table:table-cell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float" office:value="37.572836766702288" table:formula="of:=SUM([.C152:.C154])" table:style-name="ce1">
            <text:p>37.57283677</text:p>
          </table:table-cell>
          <table:table-cell office:value-type="float" office:value="35.827983229009718" table:formula="of:=SUM([.D152:.D154])" table:style-name="ce1">
            <text:p>35.82798323</text:p>
          </table:table-cell>
          <table:table-cell office:value-type="float" office:value="36.681491627603229" table:formula="of:=SUM([.E152:.E154])" table:style-name="ce1">
            <text:p>36.68149163</text:p>
          </table:table-cell>
          <table:table-cell office:value-type="float" office:value="36.376093969942517" table:formula="of:=SUM([.F152:.F154])" table:style-name="ce1">
            <text:p>36.37609397</text:p>
          </table:table-cell>
          <table:table-cell office:value-type="float" office:value="37.907961990814059" table:formula="of:=SUM([.G152:.G154])" table:style-name="ce1">
            <text:p>37.90796199</text:p>
          </table:table-cell>
          <table:table-cell office:value-type="float" office:value="40.531193322488974" table:formula="of:=SUM([.H152:.H154])" table:style-name="ce1">
            <text:p>40.53119332</text:p>
          </table:table-cell>
          <table:table-cell office:value-type="float" office:value="38.638415785583703" table:formula="of:=SUM([.I152:.I154])" table:style-name="ce1">
            <text:p>38.63841579</text:p>
          </table:table-cell>
          <table:table-cell office:value-type="float" office:value="39.107569292448133" table:formula="of:=SUM([.J152:.J154])" table:style-name="ce1">
            <text:p>39.10756929</text:p>
          </table:table-cell>
          <table:table-cell office:value-type="float" office:value="37.361909797812913" table:formula="of:=SUM([.K152:.K154])" table:style-name="ce1">
            <text:p>37.3619098</text:p>
          </table:table-cell>
          <table:table-cell office:value-type="float" office:value="36.507557474365157" table:formula="of:=SUM([.L152:.L154])" table:style-name="ce1">
            <text:p>36.50755747</text:p>
          </table:table-cell>
          <table:table-cell office:value-type="float" office:value="37.18143966326037" table:formula="of:=SUM([.M152:.M154])" table:style-name="ce1">
            <text:p>37.18143966</text:p>
          </table:table-cell>
          <table:table-cell office:value-type="float" office:value="36.775176702930239" table:formula="of:=SUM([.N152:.N154])" table:style-name="ce1">
            <text:p>36.7751767</text:p>
          </table:table-cell>
          <table:table-cell office:value-type="float" office:value="39.055999158319281" table:formula="of:=SUM([.O152:.O154])" table:style-name="ce1">
            <text:p>39.05599916</text:p>
          </table:table-cell>
          <table:table-cell office:value-type="float" office:value="39.772576136928372" table:formula="of:=SUM([.P152:.P154])" table:style-name="ce1">
            <text:p>39.77257614</text:p>
          </table:table-cell>
          <table:table-cell office:value-type="float" office:value="40.379538151190239" table:formula="of:=SUM([.Q152:.Q154])" table:style-name="ce1">
            <text:p>40.37953815</text:p>
          </table:table-cell>
          <table:table-cell office:value-type="float" office:value="41.10492169541341" table:formula="of:=SUM([.R152:.R154])" table:style-name="ce1">
            <text:p>41.1049217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ne10-10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372" table:style-name="ce3">
            <text:p>372</text:p>
          </table:table-cell>
          <table:table-cell office:value-type="float" office:value="373" table:style-name="ce3">
            <text:p>373</text:p>
          </table:table-cell>
          <table:table-cell office:value-type="float" office:value="374" table:style-name="ce3">
            <text:p>374</text:p>
          </table:table-cell>
          <table:table-cell office:value-type="float" office:value="375" table:style-name="ce3">
            <text:p>375</text:p>
          </table:table-cell>
          <table:table-cell office:value-type="float" office:value="376" table:style-name="ce3">
            <text:p>376</text:p>
          </table:table-cell>
          <table:table-cell office:value-type="float" office:value="377" table:style-name="ce3">
            <text:p>377</text:p>
          </table:table-cell>
          <table:table-cell office:value-type="float" office:value="378" table:style-name="ce3">
            <text:p>378</text:p>
          </table:table-cell>
          <table:table-cell office:value-type="float" office:value="379" table:style-name="ce3">
            <text:p>379</text:p>
          </table:table-cell>
          <table:table-cell office:value-type="float" office:value="380" table:style-name="ce3">
            <text:p>380</text:p>
          </table:table-cell>
          <table:table-cell office:value-type="float" office:value="381" table:style-name="ce3">
            <text:p>381</text:p>
          </table:table-cell>
          <table:table-cell office:value-type="float" office:value="382" table:style-name="ce3">
            <text:p>382</text:p>
          </table:table-cell>
          <table:table-cell office:value-type="float" office:value="383" table:style-name="ce3">
            <text:p>383</text:p>
          </table:table-cell>
          <table:table-cell office:value-type="float" office:value="384" table:style-name="ce3">
            <text:p>3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p</text:p>
          </table:table-cell>
          <table:table-cell table:style-name="ce1"/>
          <table:table-cell office:value-type="float" office:value="20.169779937310398" table:style-name="ce2">
            <text:p>20.170</text:p>
          </table:table-cell>
          <table:table-cell office:value-type="float" office:value="17.587635546428402" table:style-name="ce2">
            <text:p>17.588</text:p>
          </table:table-cell>
          <table:table-cell office:value-type="float" office:value="13.2405598644558" table:style-name="ce2">
            <text:p>13.241</text:p>
          </table:table-cell>
          <table:table-cell office:value-type="float" office:value="10.867406893584601" table:style-name="ce2">
            <text:p>10.867</text:p>
          </table:table-cell>
          <table:table-cell office:value-type="float" office:value="10.238321601492199" table:style-name="ce2">
            <text:p>10.238</text:p>
          </table:table-cell>
          <table:table-cell office:value-type="float" office:value="10.1727058188462" table:style-name="ce2">
            <text:p>10.173</text:p>
          </table:table-cell>
          <table:table-cell office:value-type="float" office:value="10.941523508625799" table:style-name="ce2">
            <text:p>10.942</text:p>
          </table:table-cell>
          <table:table-cell office:value-type="float" office:value="12.851868225644001" table:style-name="ce2">
            <text:p>12.852</text:p>
          </table:table-cell>
          <table:table-cell office:value-type="float" office:value="21.1583874266991" table:style-name="ce2">
            <text:p>21.158</text:p>
          </table:table-cell>
          <table:table-cell office:value-type="float" office:value="19.908442946896599" table:style-name="ce2">
            <text:p>19.908</text:p>
          </table:table-cell>
          <table:table-cell office:value-type="float" office:value="20.214048622147601" table:style-name="ce2">
            <text:p>20.214</text:p>
          </table:table-cell>
          <table:table-cell office:value-type="float" office:value="23.951602477980899" table:style-name="ce2">
            <text:p>23.952</text:p>
          </table:table-cell>
          <table:table-cell office:value-type="float" office:value="24.5559003967129" table:style-name="ce2">
            <text:p>24.5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ps</text:p>
          </table:table-cell>
          <table:table-cell table:style-name="ce1"/>
          <table:table-cell office:value-type="float" office:value="1.0849210957505" table:style-name="ce2">
            <text:p>1.085</text:p>
          </table:table-cell>
          <table:table-cell office:value-type="float" office:value="1.35179093935012" table:style-name="ce2">
            <text:p>1.352</text:p>
          </table:table-cell>
          <table:table-cell office:value-type="float" office:value="3.9320438187300302" table:style-name="ce2">
            <text:p>3.932</text:p>
          </table:table-cell>
          <table:table-cell office:value-type="float" office:value="7.1685236109049804" table:style-name="ce2">
            <text:p>7.169</text:p>
          </table:table-cell>
          <table:table-cell office:value-type="float" office:value="9.3471684864073907" table:style-name="ce2">
            <text:p>9.347</text:p>
          </table:table-cell>
          <table:table-cell office:value-type="float" office:value="7.8823263638921404" table:style-name="ce2">
            <text:p>7.882</text:p>
          </table:table-cell>
          <table:table-cell office:value-type="float" office:value="6.2707746317865203" table:style-name="ce2">
            <text:p>6.271</text:p>
          </table:table-cell>
          <table:table-cell office:value-type="float" office:value="4.0210209493747398" table:style-name="ce2">
            <text:p>4.021</text:p>
          </table:table-cell>
          <table:table-cell office:value-type="float" office:value="0.87412548256741796" table:style-name="ce2">
            <text:p>0.874</text:p>
          </table:table-cell>
          <table:table-cell office:value-type="float" office:value="1.3319059301470499" table:style-name="ce2">
            <text:p>1.332</text:p>
          </table:table-cell>
          <table:table-cell office:value-type="float" office:value="0.98476408802457704" table:style-name="ce2">
            <text:p>0.985</text:p>
          </table:table-cell>
          <table:table-cell office:value-type="float" office:value="0.80102636820388495" table:style-name="ce2">
            <text:p>0.801</text:p>
          </table:table-cell>
          <table:table-cell office:value-type="float" office:value="0.82134305895339699" table:style-name="ce2">
            <text:p>0.8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Grs</text:p>
          </table:table-cell>
          <table:table-cell table:style-name="ce1"/>
          <table:table-cell office:value-type="float" office:value="18.6646105823834" table:style-name="ce2">
            <text:p>18.665</text:p>
          </table:table-cell>
          <table:table-cell office:value-type="float" office:value="20.5557386935305" table:style-name="ce2">
            <text:p>20.556</text:p>
          </table:table-cell>
          <table:table-cell office:value-type="float" office:value="21.610184878696899" table:style-name="ce2">
            <text:p>21.610</text:p>
          </table:table-cell>
          <table:table-cell office:value-type="float" office:value="23.577788187368299" table:style-name="ce2">
            <text:p>23.578</text:p>
          </table:table-cell>
          <table:table-cell office:value-type="float" office:value="23.528861908034099" table:style-name="ce2">
            <text:p>23.529</text:p>
          </table:table-cell>
          <table:table-cell office:value-type="float" office:value="25.1289788578094" table:style-name="ce2">
            <text:p>25.129</text:p>
          </table:table-cell>
          <table:table-cell office:value-type="float" office:value="21.753929157813101" table:style-name="ce2">
            <text:p>21.754</text:p>
          </table:table-cell>
          <table:table-cell office:value-type="float" office:value="21.465588879236201" table:style-name="ce2">
            <text:p>21.466</text:p>
          </table:table-cell>
          <table:table-cell office:value-type="float" office:value="16.961552528028999" table:style-name="ce2">
            <text:p>16.962</text:p>
          </table:table-cell>
          <table:table-cell office:value-type="float" office:value="18.283928612427999" table:style-name="ce2">
            <text:p>18.284</text:p>
          </table:table-cell>
          <table:table-cell office:value-type="float" office:value="19.310693999016401" table:style-name="ce2">
            <text:p>19.311</text:p>
          </table:table-cell>
          <table:table-cell office:value-type="float" office:value="18.276497687439999" table:style-name="ce2">
            <text:p>18.276</text:p>
          </table:table-cell>
          <table:table-cell office:value-type="float" office:value="18.216321959918499" table:style-name="ce2">
            <text:p>18.216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float" office:value="39.9193116154443" table:formula="of:=SUM([.C159:.C161])" table:style-name="ce1">
            <text:p>39.91931162</text:p>
          </table:table-cell>
          <table:table-cell office:value-type="float" office:value="39.495165179309026" table:formula="of:=SUM([.D159:.D161])" table:style-name="ce1">
            <text:p>39.49516518</text:p>
          </table:table-cell>
          <table:table-cell office:value-type="float" office:value="38.782788561882725" table:formula="of:=SUM([.E159:.E161])" table:style-name="ce1">
            <text:p>38.78278856</text:p>
          </table:table-cell>
          <table:table-cell office:value-type="float" office:value="41.613718691857883" table:formula="of:=SUM([.F159:.F161])" table:style-name="ce1">
            <text:p>41.61371869</text:p>
          </table:table-cell>
          <table:table-cell office:value-type="float" office:value="43.114351995933688" table:formula="of:=SUM([.G159:.G161])" table:style-name="ce1">
            <text:p>43.114352</text:p>
          </table:table-cell>
          <table:table-cell office:value-type="float" office:value="43.184011040547745" table:formula="of:=SUM([.H159:.H161])" table:style-name="ce1">
            <text:p>43.18401104</text:p>
          </table:table-cell>
          <table:table-cell office:value-type="float" office:value="38.966227298225419" table:formula="of:=SUM([.I159:.I161])" table:style-name="ce1">
            <text:p>38.9662273</text:p>
          </table:table-cell>
          <table:table-cell office:value-type="float" office:value="38.338478054254942" table:formula="of:=SUM([.J159:.J161])" table:style-name="ce1">
            <text:p>38.33847805</text:p>
          </table:table-cell>
          <table:table-cell office:value-type="float" office:value="38.994065437295518" table:formula="of:=SUM([.K159:.K161])" table:style-name="ce1">
            <text:p>38.99406544</text:p>
          </table:table-cell>
          <table:table-cell office:value-type="float" office:value="39.52427748947165" table:formula="of:=SUM([.L159:.L161])" table:style-name="ce1">
            <text:p>39.52427749</text:p>
          </table:table-cell>
          <table:table-cell office:value-type="float" office:value="40.509506709188578" table:formula="of:=SUM([.M159:.M161])" table:style-name="ce1">
            <text:p>40.50950671</text:p>
          </table:table-cell>
          <table:table-cell office:value-type="float" office:value="43.029126533624783" table:formula="of:=SUM([.N159:.N161])" table:style-name="ce1">
            <text:p>43.02912653</text:p>
          </table:table-cell>
          <table:table-cell office:value-type="float" office:value="43.593565415584791" table:formula="of:=SUM([.O159:.O161])" table:style-name="ce1">
            <text:p>43.59356542</text:p>
          </table:table-cell>
          <table:table-cell table:number-columns-repeated="16369"/>
        </table:table-row>
        <table:table-row table:number-rows-repeated="1048414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1" table:number-columns-repeated="35" table:default-cell-style-name="ce1"/>
        <table:table-column table:style-name="co2" table:number-columns-repeated="1634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1" table:formula="of:=[Sheet1.A3]" table:style-name="ce1">
            <text:p>E11-1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181" table:formula="of:=[Sheet1.C4]" table:style-name="ce1">
            <text:p>181</text:p>
          </table:table-cell>
          <table:table-cell office:value-type="float" office:value="182" table:formula="of:=[Sheet1.D4]" table:style-name="ce1">
            <text:p>182</text:p>
          </table:table-cell>
          <table:table-cell office:value-type="float" office:value="183" table:formula="of:=[Sheet1.E4]" table:style-name="ce1">
            <text:p>183</text:p>
          </table:table-cell>
          <table:table-cell office:value-type="float" office:value="184" table:formula="of:=[Sheet1.F4]" table:style-name="ce1">
            <text:p>184</text:p>
          </table:table-cell>
          <table:table-cell office:value-type="float" office:value="185" table:formula="of:=[Sheet1.G4]" table:style-name="ce1">
            <text:p>185</text:p>
          </table:table-cell>
          <table:table-cell office:value-type="float" office:value="186" table:formula="of:=[Sheet1.H4]" table:style-name="ce1">
            <text:p>186</text:p>
          </table:table-cell>
          <table:table-cell office:value-type="float" office:value="187" table:formula="of:=[Sheet1.I4]" table:style-name="ce1">
            <text:p>187</text:p>
          </table:table-cell>
          <table:table-cell office:value-type="float" office:value="188" table:formula="of:=[Sheet1.J4]" table:style-name="ce1">
            <text:p>188</text:p>
          </table:table-cell>
          <table:table-cell office:value-type="float" office:value="189" table:formula="of:=[Sheet1.K4]" table:style-name="ce1">
            <text:p>189</text:p>
          </table:table-cell>
          <table:table-cell office:value-type="float" office:value="190" table:formula="of:=[Sheet1.L4]" table:style-name="ce1">
            <text:p>190</text:p>
          </table:table-cell>
          <table:table-cell office:value-type="float" office:value="191" table:formula="of:=[Sheet1.M4]" table:style-name="ce1">
            <text:p>191</text:p>
          </table:table-cell>
          <table:table-cell office:value-type="float" office:value="192" table:formula="of:=[Sheet1.N4]" table:style-name="ce1">
            <text:p>192</text:p>
          </table:table-cell>
          <table:table-cell office:value-type="float" office:value="193" table:formula="of:=[Sheet1.O4]" table:style-name="ce1">
            <text:p>193</text:p>
          </table:table-cell>
          <table:table-cell office:value-type="float" office:value="194" table:formula="of:=[Sheet1.P4]" table:style-name="ce1">
            <text:p>194</text:p>
          </table:table-cell>
          <table:table-cell office:value-type="float" office:value="195" table:formula="of:=[Sheet1.Q4]" table:style-name="ce1">
            <text:p>195</text:p>
          </table:table-cell>
          <table:table-cell office:value-type="float" office:value="196" table:formula="of:=[Sheet1.R4]" table:style-name="ce1">
            <text:p>196</text:p>
          </table:table-cell>
          <table:table-cell office:value-type="float" office:value="197" table:formula="of:=[Sheet1.S4]" table:style-name="ce1">
            <text:p>197</text:p>
          </table:table-cell>
          <table:table-cell office:value-type="float" office:value="198" table:formula="of:=[Sheet1.T4]" table:style-name="ce1">
            <text:p>198</text:p>
          </table:table-cell>
          <table:table-cell office:value-type="float" office:value="199" table:formula="of:=[Sheet1.U4]" table:style-name="ce1">
            <text:p>199</text:p>
          </table:table-cell>
          <table:table-cell office:value-type="float" office:value="200" table:formula="of:=[Sheet1.V4]" table:style-name="ce1">
            <text:p>200</text:p>
          </table:table-cell>
          <table:table-cell office:value-type="float" office:value="201" table:formula="of:=[Sheet1.W4]" table:style-name="ce1">
            <text:p>201</text:p>
          </table:table-cell>
          <table:table-cell office:value-type="float" office:value="202" table:formula="of:=[Sheet1.X4]" table:style-name="ce1">
            <text:p>202</text:p>
          </table:table-cell>
          <table:table-cell office:value-type="float" office:value="203" table:formula="of:=[Sheet1.Y4]" table:style-name="ce1">
            <text:p>203</text:p>
          </table:table-cell>
          <table:table-cell office:value-type="float" office:value="204" table:formula="of:=[Sheet1.Z4]" table:style-name="ce1">
            <text:p>204</text:p>
          </table:table-cell>
          <table:table-cell office:value-type="float" office:value="205" table:formula="of:=[Sheet1.AA4]" table:style-name="ce1">
            <text:p>205</text:p>
          </table:table-cell>
          <table:table-cell office:value-type="float" office:value="206" table:formula="of:=[Sheet1.AB4]" table:style-name="ce1">
            <text:p>206</text:p>
          </table:table-cell>
          <table:table-cell office:value-type="float" office:value="207" table:formula="of:=[Sheet1.AC4]" table:style-name="ce1">
            <text:p>207</text:p>
          </table:table-cell>
          <table:table-cell office:value-type="float" office:value="208" table:formula="of:=[Sheet1.AD4]" table:style-name="ce1">
            <text:p>208</text:p>
          </table:table-cell>
          <table:table-cell office:value-type="float" office:value="209" table:formula="of:=[Sheet1.AE4]" table:style-name="ce1">
            <text:p>209</text:p>
          </table:table-cell>
          <table:table-cell office:value-type="float" office:value="210" table:formula="of:=[Sheet1.AF4]" table:style-name="ce1">
            <text:p>210</text:p>
          </table:table-cell>
          <table:table-cell office:value-type="float" office:value="211" table:formula="of:=[Sheet1.AG4]" table:style-name="ce1">
            <text:p>211</text:p>
          </table:table-cell>
          <table:table-cell office:value-type="float" office:value="212" table:formula="of:=[Sheet1.AH4]" table:style-name="ce1">
            <text:p>212</text:p>
          </table:table-cell>
          <table:table-cell office:value-type="float" office:value="213" table:formula="of:=[Sheet1.AI4]" table:style-name="ce1">
            <text:p>213</text:p>
          </table:table-cell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5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60.835468389428428" table:formula="of:=[Sheet1.C5]*100/[Sheet1.C8]" table:style-name="ce2">
            <text:p>60.835</text:p>
          </table:table-cell>
          <table:table-cell office:value-type="float" office:value="60.015634120960051" table:formula="of:=[Sheet1.D5]*100/[Sheet1.D8]" table:style-name="ce2">
            <text:p>60.016</text:p>
          </table:table-cell>
          <table:table-cell office:value-type="float" office:value="63.500802351080345" table:formula="of:=[Sheet1.E5]*100/[Sheet1.E8]" table:style-name="ce2">
            <text:p>63.501</text:p>
          </table:table-cell>
          <table:table-cell office:value-type="float" office:value="61.968992866658958" table:formula="of:=[Sheet1.F5]*100/[Sheet1.F8]" table:style-name="ce2">
            <text:p>61.969</text:p>
          </table:table-cell>
          <table:table-cell office:value-type="float" office:value="48.471559490010101" table:formula="of:=[Sheet1.G5]*100/[Sheet1.G8]" table:style-name="ce2">
            <text:p>48.472</text:p>
          </table:table-cell>
          <table:table-cell office:value-type="float" office:value="51.284425403874032" table:formula="of:=[Sheet1.H5]*100/[Sheet1.H8]" table:style-name="ce2">
            <text:p>51.284</text:p>
          </table:table-cell>
          <table:table-cell office:value-type="float" office:value="40.959282975852659" table:formula="of:=[Sheet1.I5]*100/[Sheet1.I8]" table:style-name="ce2">
            <text:p>40.959</text:p>
          </table:table-cell>
          <table:table-cell office:value-type="float" office:value="32.532420451665025" table:formula="of:=[Sheet1.J5]*100/[Sheet1.J8]" table:style-name="ce2">
            <text:p>32.532</text:p>
          </table:table-cell>
          <table:table-cell office:value-type="float" office:value="30.146866583459619" table:formula="of:=[Sheet1.K5]*100/[Sheet1.K8]" table:style-name="ce2">
            <text:p>30.147</text:p>
          </table:table-cell>
          <table:table-cell office:value-type="float" office:value="20.386286099643794" table:formula="of:=[Sheet1.L5]*100/[Sheet1.L8]" table:style-name="ce2">
            <text:p>20.386</text:p>
          </table:table-cell>
          <table:table-cell office:value-type="float" office:value="17.754084040045061" table:formula="of:=[Sheet1.M5]*100/[Sheet1.M8]" table:style-name="ce2">
            <text:p>17.754</text:p>
          </table:table-cell>
          <table:table-cell office:value-type="float" office:value="15.461500799277582" table:formula="of:=[Sheet1.N5]*100/[Sheet1.N8]" table:style-name="ce2">
            <text:p>15.462</text:p>
          </table:table-cell>
          <table:table-cell office:value-type="float" office:value="12.136853525315438" table:formula="of:=[Sheet1.O5]*100/[Sheet1.O8]" table:style-name="ce2">
            <text:p>12.137</text:p>
          </table:table-cell>
          <table:table-cell office:value-type="float" office:value="8.0547719971777152" table:formula="of:=[Sheet1.P5]*100/[Sheet1.P8]" table:style-name="ce2">
            <text:p>8.055</text:p>
          </table:table-cell>
          <table:table-cell office:value-type="float" office:value="5.6396699054243902" table:formula="of:=[Sheet1.Q5]*100/[Sheet1.Q8]" table:style-name="ce2">
            <text:p>5.640</text:p>
          </table:table-cell>
          <table:table-cell office:value-type="float" office:value="5.4856471056329337" table:formula="of:=[Sheet1.R5]*100/[Sheet1.R8]" table:style-name="ce2">
            <text:p>5.486</text:p>
          </table:table-cell>
          <table:table-cell office:value-type="float" office:value="5.3223837461932009" table:formula="of:=[Sheet1.S5]*100/[Sheet1.S8]" table:style-name="ce2">
            <text:p>5.322</text:p>
          </table:table-cell>
          <table:table-cell office:value-type="float" office:value="7.0665108987184482" table:formula="of:=[Sheet1.T5]*100/[Sheet1.T8]" table:style-name="ce2">
            <text:p>7.067</text:p>
          </table:table-cell>
          <table:table-cell office:value-type="float" office:value="6.7884420978427853" table:formula="of:=[Sheet1.U5]*100/[Sheet1.U8]" table:style-name="ce2">
            <text:p>6.788</text:p>
          </table:table-cell>
          <table:table-cell office:value-type="float" office:value="7.9886372158777155" table:formula="of:=[Sheet1.V5]*100/[Sheet1.V8]" table:style-name="ce2">
            <text:p>7.989</text:p>
          </table:table-cell>
          <table:table-cell office:value-type="float" office:value="10.625927214137036" table:formula="of:=[Sheet1.W5]*100/[Sheet1.W8]" table:style-name="ce2">
            <text:p>10.626</text:p>
          </table:table-cell>
          <table:table-cell office:value-type="float" office:value="13.861963147119571" table:formula="of:=[Sheet1.X5]*100/[Sheet1.X8]" table:style-name="ce2">
            <text:p>13.862</text:p>
          </table:table-cell>
          <table:table-cell office:value-type="float" office:value="18.454242614243981" table:formula="of:=[Sheet1.Y5]*100/[Sheet1.Y8]" table:style-name="ce2">
            <text:p>18.454</text:p>
          </table:table-cell>
          <table:table-cell office:value-type="float" office:value="23.205065871440517" table:formula="of:=[Sheet1.Z5]*100/[Sheet1.Z8]" table:style-name="ce2">
            <text:p>23.205</text:p>
          </table:table-cell>
          <table:table-cell office:value-type="float" office:value="26.55167420723474" table:formula="of:=[Sheet1.AA5]*100/[Sheet1.AA8]" table:style-name="ce2">
            <text:p>26.552</text:p>
          </table:table-cell>
          <table:table-cell office:value-type="float" office:value="29.517438449759698" table:formula="of:=[Sheet1.AB5]*100/[Sheet1.AB8]" table:style-name="ce2">
            <text:p>29.517</text:p>
          </table:table-cell>
          <table:table-cell office:value-type="float" office:value="30.073738702847173" table:formula="of:=[Sheet1.AC5]*100/[Sheet1.AC8]" table:style-name="ce2">
            <text:p>30.074</text:p>
          </table:table-cell>
          <table:table-cell office:value-type="float" office:value="33.340813907788302" table:formula="of:=[Sheet1.AD5]*100/[Sheet1.AD8]" table:style-name="ce2">
            <text:p>33.341</text:p>
          </table:table-cell>
          <table:table-cell office:value-type="float" office:value="41.926361453773502" table:formula="of:=[Sheet1.AE5]*100/[Sheet1.AE8]" table:style-name="ce2">
            <text:p>41.926</text:p>
          </table:table-cell>
          <table:table-cell office:value-type="float" office:value="48.505079645398141" table:formula="of:=[Sheet1.AF5]*100/[Sheet1.AF8]" table:style-name="ce2">
            <text:p>48.505</text:p>
          </table:table-cell>
          <table:table-cell office:value-type="float" office:value="60.952757982124375" table:formula="of:=[Sheet1.AG5]*100/[Sheet1.AG8]" table:style-name="ce2">
            <text:p>60.953</text:p>
          </table:table-cell>
          <table:table-cell office:value-type="float" office:value="63.295989604176434" table:formula="of:=[Sheet1.AH5]*100/[Sheet1.AH8]" table:style-name="ce2">
            <text:p>63.296</text:p>
          </table:table-cell>
          <table:table-cell office:value-type="float" office:value="52.024814517561452" table:formula="of:=[Sheet1.AI5]*100/[Sheet1.AI8]" table:style-name="ce2">
            <text:p>52.025</text:p>
          </table:table-cell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6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1.1371221011976222" table:formula="of:=[Sheet1.C6]*100/[Sheet1.C8]" table:style-name="ce2">
            <text:p>1.137</text:p>
          </table:table-cell>
          <table:table-cell office:value-type="float" office:value="0.61651453250846333" table:formula="of:=[Sheet1.D6]*100/[Sheet1.D8]" table:style-name="ce2">
            <text:p>0.617</text:p>
          </table:table-cell>
          <table:table-cell office:value-type="float" office:value="0.34772687553769055" table:formula="of:=[Sheet1.E6]*100/[Sheet1.E8]" table:style-name="ce2">
            <text:p>0.348</text:p>
          </table:table-cell>
          <table:table-cell office:value-type="float" office:value="0.26600517081213393" table:formula="of:=[Sheet1.F6]*100/[Sheet1.F8]" table:style-name="ce2">
            <text:p>0.266</text:p>
          </table:table-cell>
          <table:table-cell office:value-type="float" office:value="1.4446018224102601" table:formula="of:=[Sheet1.G6]*100/[Sheet1.G8]" table:style-name="ce2">
            <text:p>1.445</text:p>
          </table:table-cell>
          <table:table-cell office:value-type="float" office:value="1.6732301641832856" table:formula="of:=[Sheet1.H6]*100/[Sheet1.H8]" table:style-name="ce2">
            <text:p>1.673</text:p>
          </table:table-cell>
          <table:table-cell office:value-type="float" office:value="3.0514889315712832" table:formula="of:=[Sheet1.I6]*100/[Sheet1.I8]" table:style-name="ce2">
            <text:p>3.051</text:p>
          </table:table-cell>
          <table:table-cell office:value-type="float" office:value="5.9974226893290599" table:formula="of:=[Sheet1.J6]*100/[Sheet1.J8]" table:style-name="ce2">
            <text:p>5.997</text:p>
          </table:table-cell>
          <table:table-cell office:value-type="float" office:value="7.1404363311245742" table:formula="of:=[Sheet1.K6]*100/[Sheet1.K8]" table:style-name="ce2">
            <text:p>7.140</text:p>
          </table:table-cell>
          <table:table-cell office:value-type="float" office:value="10.041772812861707" table:formula="of:=[Sheet1.L6]*100/[Sheet1.L8]" table:style-name="ce2">
            <text:p>10.042</text:p>
          </table:table-cell>
          <table:table-cell office:value-type="float" office:value="14.097493198542226" table:formula="of:=[Sheet1.M6]*100/[Sheet1.M8]" table:style-name="ce2">
            <text:p>14.097</text:p>
          </table:table-cell>
          <table:table-cell office:value-type="float" office:value="21.804017672768218" table:formula="of:=[Sheet1.N6]*100/[Sheet1.N8]" table:style-name="ce2">
            <text:p>21.804</text:p>
          </table:table-cell>
          <table:table-cell office:value-type="float" office:value="21.44089470959414" table:formula="of:=[Sheet1.O6]*100/[Sheet1.O8]" table:style-name="ce2">
            <text:p>21.441</text:p>
          </table:table-cell>
          <table:table-cell office:value-type="float" office:value="41.079494147715486" table:formula="of:=[Sheet1.P6]*100/[Sheet1.P8]" table:style-name="ce2">
            <text:p>41.079</text:p>
          </table:table-cell>
          <table:table-cell office:value-type="float" office:value="47.113102807934752" table:formula="of:=[Sheet1.Q6]*100/[Sheet1.Q8]" table:style-name="ce2">
            <text:p>47.113</text:p>
          </table:table-cell>
          <table:table-cell office:value-type="float" office:value="47.326742124239971" table:formula="of:=[Sheet1.R6]*100/[Sheet1.R8]" table:style-name="ce2">
            <text:p>47.327</text:p>
          </table:table-cell>
          <table:table-cell office:value-type="float" office:value="50.502405435481094" table:formula="of:=[Sheet1.S6]*100/[Sheet1.S8]" table:style-name="ce2">
            <text:p>50.502</text:p>
          </table:table-cell>
          <table:table-cell office:value-type="float" office:value="46.726918447934892" table:formula="of:=[Sheet1.T6]*100/[Sheet1.T8]" table:style-name="ce2">
            <text:p>46.727</text:p>
          </table:table-cell>
          <table:table-cell office:value-type="float" office:value="45.997160724658208" table:formula="of:=[Sheet1.U6]*100/[Sheet1.U8]" table:style-name="ce2">
            <text:p>45.997</text:p>
          </table:table-cell>
          <table:table-cell office:value-type="float" office:value="40.197865629657485" table:formula="of:=[Sheet1.V6]*100/[Sheet1.V8]" table:style-name="ce2">
            <text:p>40.198</text:p>
          </table:table-cell>
          <table:table-cell office:value-type="float" office:value="25.720107805258746" table:formula="of:=[Sheet1.W6]*100/[Sheet1.W8]" table:style-name="ce2">
            <text:p>25.720</text:p>
          </table:table-cell>
          <table:table-cell office:value-type="float" office:value="22.837255498979573" table:formula="of:=[Sheet1.X6]*100/[Sheet1.X8]" table:style-name="ce2">
            <text:p>22.837</text:p>
          </table:table-cell>
          <table:table-cell office:value-type="float" office:value="14.751542681953477" table:formula="of:=[Sheet1.Y6]*100/[Sheet1.Y8]" table:style-name="ce2">
            <text:p>14.752</text:p>
          </table:table-cell>
          <table:table-cell office:value-type="float" office:value="9.6299855912781833" table:formula="of:=[Sheet1.Z6]*100/[Sheet1.Z8]" table:style-name="ce2">
            <text:p>9.630</text:p>
          </table:table-cell>
          <table:table-cell office:value-type="float" office:value="7.0125269241232697" table:formula="of:=[Sheet1.AA6]*100/[Sheet1.AA8]" table:style-name="ce2">
            <text:p>7.013</text:p>
          </table:table-cell>
          <table:table-cell office:value-type="float" office:value="6.1134232247971729" table:formula="of:=[Sheet1.AB6]*100/[Sheet1.AB8]" table:style-name="ce2">
            <text:p>6.113</text:p>
          </table:table-cell>
          <table:table-cell office:value-type="float" office:value="5.0306517342381056" table:formula="of:=[Sheet1.AC6]*100/[Sheet1.AC8]" table:style-name="ce2">
            <text:p>5.031</text:p>
          </table:table-cell>
          <table:table-cell office:value-type="float" office:value="4.3114031959084604" table:formula="of:=[Sheet1.AD6]*100/[Sheet1.AD8]" table:style-name="ce2">
            <text:p>4.311</text:p>
          </table:table-cell>
          <table:table-cell office:value-type="float" office:value="2.5322431054641461" table:formula="of:=[Sheet1.AE6]*100/[Sheet1.AE8]" table:style-name="ce2">
            <text:p>2.532</text:p>
          </table:table-cell>
          <table:table-cell office:value-type="float" office:value="1.172421410109761" table:formula="of:=[Sheet1.AF6]*100/[Sheet1.AF8]" table:style-name="ce2">
            <text:p>1.172</text:p>
          </table:table-cell>
          <table:table-cell office:value-type="float" office:value="0.52571573533651839" table:formula="of:=[Sheet1.AG6]*100/[Sheet1.AG8]" table:style-name="ce2">
            <text:p>0.526</text:p>
          </table:table-cell>
          <table:table-cell office:value-type="float" office:value="0.31049230736609895" table:formula="of:=[Sheet1.AH6]*100/[Sheet1.AH8]" table:style-name="ce2">
            <text:p>0.310</text:p>
          </table:table-cell>
          <table:table-cell office:value-type="float" office:value="0.75349045725577823" table:formula="of:=[Sheet1.AI6]*100/[Sheet1.AI8]" table:style-name="ce2">
            <text:p>0.753</text:p>
          </table:table-cell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7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8.027409509373939" table:formula="of:=[Sheet1.C7]*100/[Sheet1.C8]" table:style-name="ce2">
            <text:p>38.027</text:p>
          </table:table-cell>
          <table:table-cell office:value-type="float" office:value="39.367851346531481" table:formula="of:=[Sheet1.D7]*100/[Sheet1.D8]" table:style-name="ce2">
            <text:p>39.368</text:p>
          </table:table-cell>
          <table:table-cell office:value-type="float" office:value="36.151470773381959" table:formula="of:=[Sheet1.E7]*100/[Sheet1.E8]" table:style-name="ce2">
            <text:p>36.151</text:p>
          </table:table-cell>
          <table:table-cell office:value-type="float" office:value="37.765001962528906" table:formula="of:=[Sheet1.F7]*100/[Sheet1.F8]" table:style-name="ce2">
            <text:p>37.765</text:p>
          </table:table-cell>
          <table:table-cell office:value-type="float" office:value="50.083838687579622" table:formula="of:=[Sheet1.G7]*100/[Sheet1.G8]" table:style-name="ce2">
            <text:p>50.084</text:p>
          </table:table-cell>
          <table:table-cell office:value-type="float" office:value="47.042344431942681" table:formula="of:=[Sheet1.H7]*100/[Sheet1.H8]" table:style-name="ce2">
            <text:p>47.042</text:p>
          </table:table-cell>
          <table:table-cell office:value-type="float" office:value="55.989228092576056" table:formula="of:=[Sheet1.I7]*100/[Sheet1.I8]" table:style-name="ce2">
            <text:p>55.989</text:p>
          </table:table-cell>
          <table:table-cell office:value-type="float" office:value="61.470156859005925" table:formula="of:=[Sheet1.J7]*100/[Sheet1.J8]" table:style-name="ce2">
            <text:p>61.470</text:p>
          </table:table-cell>
          <table:table-cell office:value-type="float" office:value="62.712697085415812" table:formula="of:=[Sheet1.K7]*100/[Sheet1.K8]" table:style-name="ce2">
            <text:p>62.713</text:p>
          </table:table-cell>
          <table:table-cell office:value-type="float" office:value="69.571941087494494" table:formula="of:=[Sheet1.L7]*100/[Sheet1.L8]" table:style-name="ce2">
            <text:p>69.572</text:p>
          </table:table-cell>
          <table:table-cell office:value-type="float" office:value="68.148422761412704" table:formula="of:=[Sheet1.M7]*100/[Sheet1.M8]" table:style-name="ce2">
            <text:p>68.148</text:p>
          </table:table-cell>
          <table:table-cell office:value-type="float" office:value="62.734481527954181" table:formula="of:=[Sheet1.N7]*100/[Sheet1.N8]" table:style-name="ce2">
            <text:p>62.734</text:p>
          </table:table-cell>
          <table:table-cell office:value-type="float" office:value="66.422251765090422" table:formula="of:=[Sheet1.O7]*100/[Sheet1.O8]" table:style-name="ce2">
            <text:p>66.422</text:p>
          </table:table-cell>
          <table:table-cell office:value-type="float" office:value="50.865733855106797" table:formula="of:=[Sheet1.P7]*100/[Sheet1.P8]" table:style-name="ce2">
            <text:p>50.866</text:p>
          </table:table-cell>
          <table:table-cell office:value-type="float" office:value="47.247227286640857" table:formula="of:=[Sheet1.Q7]*100/[Sheet1.Q8]" table:style-name="ce2">
            <text:p>47.247</text:p>
          </table:table-cell>
          <table:table-cell office:value-type="float" office:value="47.187610770127094" table:formula="of:=[Sheet1.R7]*100/[Sheet1.R8]" table:style-name="ce2">
            <text:p>47.188</text:p>
          </table:table-cell>
          <table:table-cell office:value-type="float" office:value="44.175210818325702" table:formula="of:=[Sheet1.S7]*100/[Sheet1.S8]" table:style-name="ce2">
            <text:p>44.175</text:p>
          </table:table-cell>
          <table:table-cell office:value-type="float" office:value="46.206570653346667" table:formula="of:=[Sheet1.T7]*100/[Sheet1.T8]" table:style-name="ce2">
            <text:p>46.207</text:p>
          </table:table-cell>
          <table:table-cell office:value-type="float" office:value="47.214397177499002" table:formula="of:=[Sheet1.U7]*100/[Sheet1.U8]" table:style-name="ce2">
            <text:p>47.214</text:p>
          </table:table-cell>
          <table:table-cell office:value-type="float" office:value="51.813497154464805" table:formula="of:=[Sheet1.V7]*100/[Sheet1.V8]" table:style-name="ce2">
            <text:p>51.813</text:p>
          </table:table-cell>
          <table:table-cell office:value-type="float" office:value="63.653964980604222" table:formula="of:=[Sheet1.W7]*100/[Sheet1.W8]" table:style-name="ce2">
            <text:p>63.654</text:p>
          </table:table-cell>
          <table:table-cell office:value-type="float" office:value="63.300781353900859" table:formula="of:=[Sheet1.X7]*100/[Sheet1.X8]" table:style-name="ce2">
            <text:p>63.301</text:p>
          </table:table-cell>
          <table:table-cell office:value-type="float" office:value="66.794214703802538" table:formula="of:=[Sheet1.Y7]*100/[Sheet1.Y8]" table:style-name="ce2">
            <text:p>66.794</text:p>
          </table:table-cell>
          <table:table-cell office:value-type="float" office:value="67.164948537281305" table:formula="of:=[Sheet1.Z7]*100/[Sheet1.Z8]" table:style-name="ce2">
            <text:p>67.165</text:p>
          </table:table-cell>
          <table:table-cell office:value-type="float" office:value="66.435798868641967" table:formula="of:=[Sheet1.AA7]*100/[Sheet1.AA8]" table:style-name="ce2">
            <text:p>66.436</text:p>
          </table:table-cell>
          <table:table-cell office:value-type="float" office:value="64.369138325443132" table:formula="of:=[Sheet1.AB7]*100/[Sheet1.AB8]" table:style-name="ce2">
            <text:p>64.369</text:p>
          </table:table-cell>
          <table:table-cell office:value-type="float" office:value="64.895609562914728" table:formula="of:=[Sheet1.AC7]*100/[Sheet1.AC8]" table:style-name="ce2">
            <text:p>64.896</text:p>
          </table:table-cell>
          <table:table-cell office:value-type="float" office:value="62.347782896303251" table:formula="of:=[Sheet1.AD7]*100/[Sheet1.AD8]" table:style-name="ce2">
            <text:p>62.348</text:p>
          </table:table-cell>
          <table:table-cell office:value-type="float" office:value="55.541395440762358" table:formula="of:=[Sheet1.AE7]*100/[Sheet1.AE8]" table:style-name="ce2">
            <text:p>55.541</text:p>
          </table:table-cell>
          <table:table-cell office:value-type="float" office:value="50.322498944492104" table:formula="of:=[Sheet1.AF7]*100/[Sheet1.AF8]" table:style-name="ce2">
            <text:p>50.322</text:p>
          </table:table-cell>
          <table:table-cell office:value-type="float" office:value="38.521526282539106" table:formula="of:=[Sheet1.AG7]*100/[Sheet1.AG8]" table:style-name="ce2">
            <text:p>38.522</text:p>
          </table:table-cell>
          <table:table-cell office:value-type="float" office:value="36.393518088457476" table:formula="of:=[Sheet1.AH7]*100/[Sheet1.AH8]" table:style-name="ce2">
            <text:p>36.394</text:p>
          </table:table-cell>
          <table:table-cell office:value-type="float" office:value="47.221695025182768" table:formula="of:=[Sheet1.AI7]*100/[Sheet1.AI8]" table:style-name="ce2">
            <text:p>47.222</text:p>
          </table:table-cell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99.999999999999986" table:formula="of:=SUM([.D5:.D7])" table:style-name="ce1">
            <text:p>100</text:p>
          </table:table-cell>
          <table:table-cell office:value-type="float" office:value="100" table:formula="of:=SUM([.E5:.E7])" table:style-name="ce1">
            <text:p>100</text:p>
          </table:table-cell>
          <table:table-cell office:value-type="float" office:value="100" table:formula="of:=SUM([.F5:.F7])" table:style-name="ce1">
            <text:p>100</text:p>
          </table:table-cell>
          <table:table-cell office:value-type="float" office:value="100" table:formula="of:=SUM([.G5:.G7])" table:style-name="ce1">
            <text:p>100</text:p>
          </table:table-cell>
          <table:table-cell office:value-type="float" office:value="99.999999999999986" table:formula="of:=SUM([.H5:.H7])" table:style-name="ce1">
            <text:p>100</text:p>
          </table:table-cell>
          <table:table-cell office:value-type="float" office:value="100" table:formula="of:=SUM([.I5:.I7])" table:style-name="ce1">
            <text:p>100</text:p>
          </table:table-cell>
          <table:table-cell office:value-type="float" office:value="100" table:formula="of:=SUM([.J5:.J7])" table:style-name="ce1">
            <text:p>100</text:p>
          </table:table-cell>
          <table:table-cell office:value-type="float" office:value="100.00000000000001" table:formula="of:=SUM([.K5:.K7])" table:style-name="ce1">
            <text:p>100</text:p>
          </table:table-cell>
          <table:table-cell office:value-type="float" office:value="100" table:formula="of:=SUM([.L5:.L7])" table:style-name="ce1">
            <text:p>100</text:p>
          </table:table-cell>
          <table:table-cell office:value-type="float" office:value="100" table:formula="of:=SUM([.M5:.M7])" table:style-name="ce1">
            <text:p>100</text:p>
          </table:table-cell>
          <table:table-cell office:value-type="float" office:value="100" table:formula="of:=SUM([.N5:.N7])" table:style-name="ce1">
            <text:p>100</text:p>
          </table:table-cell>
          <table:table-cell office:value-type="float" office:value="99.999999999999972" table:formula="of:=SUM([.O5:.O7])" table:style-name="ce1">
            <text:p>100</text:p>
          </table:table-cell>
          <table:table-cell office:value-type="float" office:value="100" table:formula="of:=SUM([.P5:.P7])" table:style-name="ce1">
            <text:p>100</text:p>
          </table:table-cell>
          <table:table-cell office:value-type="float" office:value="100" table:formula="of:=SUM([.Q5:.Q7])" table:style-name="ce1">
            <text:p>100</text:p>
          </table:table-cell>
          <table:table-cell office:value-type="float" office:value="100" table:formula="of:=SUM([.R5:.R7])" table:style-name="ce1">
            <text:p>100</text:p>
          </table:table-cell>
          <table:table-cell office:value-type="float" office:value="100" table:formula="of:=SUM([.S5:.S7])" table:style-name="ce1">
            <text:p>100</text:p>
          </table:table-cell>
          <table:table-cell office:value-type="float" office:value="100" table:formula="of:=SUM([.T5:.T7])" table:style-name="ce1">
            <text:p>100</text:p>
          </table:table-cell>
          <table:table-cell office:value-type="float" office:value="100" table:formula="of:=SUM([.U5:.U7])" table:style-name="ce1">
            <text:p>100</text:p>
          </table:table-cell>
          <table:table-cell office:value-type="float" office:value="100" table:formula="of:=SUM([.V5:.V7])" table:style-name="ce1">
            <text:p>100</text:p>
          </table:table-cell>
          <table:table-cell office:value-type="float" office:value="100" table:formula="of:=SUM([.W5:.W7])" table:style-name="ce1">
            <text:p>100</text:p>
          </table:table-cell>
          <table:table-cell office:value-type="float" office:value="100" table:formula="of:=SUM([.X5:.X7])" table:style-name="ce1">
            <text:p>100</text:p>
          </table:table-cell>
          <table:table-cell office:value-type="float" office:value="100" table:formula="of:=SUM([.Y5:.Y7])" table:style-name="ce1">
            <text:p>100</text:p>
          </table:table-cell>
          <table:table-cell office:value-type="float" office:value="100" table:formula="of:=SUM([.Z5:.Z7])" table:style-name="ce1">
            <text:p>100</text:p>
          </table:table-cell>
          <table:table-cell office:value-type="float" office:value="100" table:formula="of:=SUM([.AA5:.AA7])" table:style-name="ce1">
            <text:p>100</text:p>
          </table:table-cell>
          <table:table-cell office:value-type="float" office:value="99.999999999999972" table:formula="of:=SUM([.AB5:.AB7])" table:style-name="ce1">
            <text:p>100</text:p>
          </table:table-cell>
          <table:table-cell office:value-type="float" office:value="100" table:formula="of:=SUM([.AC5:.AC7])" table:style-name="ce1">
            <text:p>100</text:p>
          </table:table-cell>
          <table:table-cell office:value-type="float" office:value="100" table:formula="of:=SUM([.AD5:.AD7])" table:style-name="ce1">
            <text:p>100</text:p>
          </table:table-cell>
          <table:table-cell office:value-type="float" office:value="100.00000000000001" table:formula="of:=SUM([.AE5:.AE7])" table:style-name="ce1">
            <text:p>100</text:p>
          </table:table-cell>
          <table:table-cell office:value-type="float" office:value="100" table:formula="of:=SUM([.AF5:.AF7])" table:style-name="ce1">
            <text:p>100</text:p>
          </table:table-cell>
          <table:table-cell office:value-type="float" office:value="100" table:formula="of:=SUM([.AG5:.AG7])" table:style-name="ce1">
            <text:p>100</text:p>
          </table:table-cell>
          <table:table-cell office:value-type="float" office:value="100" table:formula="of:=SUM([.AH5:.AH7])" table:style-name="ce1">
            <text:p>100</text:p>
          </table:table-cell>
          <table:table-cell office:value-type="float" office:value="100" table:formula="of:=SUM([.AI5:.AI7])" table:style-name="ce1">
            <text:p>100</text:p>
          </table:table-cell>
          <table:table-cell office:value-type="float" office:value="100" table:formula="of:=SUM([.AJ5:.AJ7])" table:style-name="ce1">
            <text:p>100</text:p>
          </table:table-cell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1" table:formula="of:=[Sheet1.A10]" table:style-name="ce1">
            <text:p>E11-1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279" table:formula="of:=[Sheet1.C11]" table:style-name="ce1">
            <text:p>279</text:p>
          </table:table-cell>
          <table:table-cell office:value-type="float" office:value="280" table:formula="of:=[Sheet1.D11]" table:style-name="ce1">
            <text:p>280</text:p>
          </table:table-cell>
          <table:table-cell office:value-type="float" office:value="281" table:formula="of:=[Sheet1.E11]" table:style-name="ce1">
            <text:p>281</text:p>
          </table:table-cell>
          <table:table-cell office:value-type="float" office:value="282" table:formula="of:=[Sheet1.F11]" table:style-name="ce1">
            <text:p>282</text:p>
          </table:table-cell>
          <table:table-cell office:value-type="float" office:value="283" table:formula="of:=[Sheet1.G11]" table:style-name="ce1">
            <text:p>283</text:p>
          </table:table-cell>
          <table:table-cell office:value-type="float" office:value="284" table:formula="of:=[Sheet1.H11]" table:style-name="ce1">
            <text:p>284</text:p>
          </table:table-cell>
          <table:table-cell office:value-type="float" office:value="285" table:formula="of:=[Sheet1.I11]" table:style-name="ce1">
            <text:p>285</text:p>
          </table:table-cell>
          <table:table-cell office:value-type="float" office:value="286" table:formula="of:=[Sheet1.J11]" table:style-name="ce1">
            <text:p>286</text:p>
          </table:table-cell>
          <table:table-cell office:value-type="float" office:value="287" table:formula="of:=[Sheet1.K11]" table:style-name="ce1">
            <text:p>287</text:p>
          </table:table-cell>
          <table:table-cell office:value-type="float" office:value="288" table:formula="of:=[Sheet1.L11]" table:style-name="ce1">
            <text:p>288</text:p>
          </table:table-cell>
          <table:table-cell office:value-type="float" office:value="289" table:formula="of:=[Sheet1.M11]" table:style-name="ce1">
            <text:p>289</text:p>
          </table:table-cell>
          <table:table-cell office:value-type="float" office:value="290" table:formula="of:=[Sheet1.N11]" table:style-name="ce1">
            <text:p>290</text:p>
          </table:table-cell>
          <table:table-cell office:value-type="float" office:value="291" table:formula="of:=[Sheet1.O11]" table:style-name="ce1">
            <text:p>291</text:p>
          </table:table-cell>
          <table:table-cell office:value-type="float" office:value="292" table:formula="of:=[Sheet1.P11]" table:style-name="ce1">
            <text:p>292</text:p>
          </table:table-cell>
          <table:table-cell office:value-type="float" office:value="293" table:formula="of:=[Sheet1.Q11]" table:style-name="ce1">
            <text:p>293</text:p>
          </table:table-cell>
          <table:table-cell office:value-type="float" office:value="294" table:formula="of:=[Sheet1.R11]" table:style-name="ce1">
            <text:p>294</text:p>
          </table:table-cell>
          <table:table-cell office:value-type="float" office:value="295" table:formula="of:=[Sheet1.S11]" table:style-name="ce1">
            <text:p>295</text:p>
          </table:table-cell>
          <table:table-cell office:value-type="float" office:value="296" table:formula="of:=[Sheet1.T11]" table:style-name="ce1">
            <text:p>296</text:p>
          </table:table-cell>
          <table:table-cell office:value-type="float" office:value="297" table:formula="of:=[Sheet1.U11]" table:style-name="ce1">
            <text:p>297</text:p>
          </table:table-cell>
          <table:table-cell office:value-type="float" office:value="298" table:formula="of:=[Sheet1.V11]" table:style-name="ce1">
            <text:p>298</text:p>
          </table:table-cell>
          <table:table-cell table:number-columns-repeated="13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2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60.818915190129218" table:formula="of:=[Sheet1.C12]*100/[Sheet1.C15]" table:style-name="ce2">
            <text:p>60.819</text:p>
          </table:table-cell>
          <table:table-cell office:value-type="float" office:value="50.542240287170927" table:formula="of:=[Sheet1.D12]*100/[Sheet1.D15]" table:style-name="ce2">
            <text:p>50.542</text:p>
          </table:table-cell>
          <table:table-cell office:value-type="float" office:value="41.785717799951868" table:formula="of:=[Sheet1.E12]*100/[Sheet1.E15]" table:style-name="ce2">
            <text:p>41.786</text:p>
          </table:table-cell>
          <table:table-cell office:value-type="float" office:value="34.810869861679642" table:formula="of:=[Sheet1.F12]*100/[Sheet1.F15]" table:style-name="ce2">
            <text:p>34.811</text:p>
          </table:table-cell>
          <table:table-cell office:value-type="float" office:value="30.78817063435147" table:formula="of:=[Sheet1.G12]*100/[Sheet1.G15]" table:style-name="ce2">
            <text:p>30.788</text:p>
          </table:table-cell>
          <table:table-cell office:value-type="float" office:value="28.374444185208155" table:formula="of:=[Sheet1.H12]*100/[Sheet1.H15]" table:style-name="ce2">
            <text:p>28.374</text:p>
          </table:table-cell>
          <table:table-cell office:value-type="float" office:value="19.855736448701723" table:formula="of:=[Sheet1.I12]*100/[Sheet1.I15]" table:style-name="ce2">
            <text:p>19.856</text:p>
          </table:table-cell>
          <table:table-cell office:value-type="float" office:value="19.860708637815385" table:formula="of:=[Sheet1.J12]*100/[Sheet1.J15]" table:style-name="ce2">
            <text:p>19.861</text:p>
          </table:table-cell>
          <table:table-cell office:value-type="float" office:value="17.275023046434711" table:formula="of:=[Sheet1.K12]*100/[Sheet1.K15]" table:style-name="ce2">
            <text:p>17.275</text:p>
          </table:table-cell>
          <table:table-cell office:value-type="float" office:value="16.066403439091861" table:formula="of:=[Sheet1.L12]*100/[Sheet1.L15]" table:style-name="ce2">
            <text:p>16.066</text:p>
          </table:table-cell>
          <table:table-cell office:value-type="float" office:value="19.475519366037343" table:formula="of:=[Sheet1.M12]*100/[Sheet1.M15]" table:style-name="ce2">
            <text:p>19.476</text:p>
          </table:table-cell>
          <table:table-cell office:value-type="float" office:value="12.831391159766612" table:formula="of:=[Sheet1.N12]*100/[Sheet1.N15]" table:style-name="ce2">
            <text:p>12.831</text:p>
          </table:table-cell>
          <table:table-cell office:value-type="float" office:value="9.7666960024230267" table:formula="of:=[Sheet1.O12]*100/[Sheet1.O15]" table:style-name="ce2">
            <text:p>9.767</text:p>
          </table:table-cell>
          <table:table-cell office:value-type="float" office:value="9.3446483317528113" table:formula="of:=[Sheet1.P12]*100/[Sheet1.P15]" table:style-name="ce2">
            <text:p>9.345</text:p>
          </table:table-cell>
          <table:table-cell office:value-type="float" office:value="6.3580765798091328" table:formula="of:=[Sheet1.Q12]*100/[Sheet1.Q15]" table:style-name="ce2">
            <text:p>6.358</text:p>
          </table:table-cell>
          <table:table-cell office:value-type="float" office:value="4.8516024628451833" table:formula="of:=[Sheet1.R12]*100/[Sheet1.R15]" table:style-name="ce2">
            <text:p>4.852</text:p>
          </table:table-cell>
          <table:table-cell office:value-type="float" office:value="8.7837880922225828" table:formula="of:=[Sheet1.S12]*100/[Sheet1.S15]" table:style-name="ce2">
            <text:p>8.784</text:p>
          </table:table-cell>
          <table:table-cell office:value-type="float" office:value="11.463894965172424" table:formula="of:=[Sheet1.T12]*100/[Sheet1.T15]" table:style-name="ce2">
            <text:p>11.464</text:p>
          </table:table-cell>
          <table:table-cell office:value-type="float" office:value="13.694027325454265" table:formula="of:=[Sheet1.U12]*100/[Sheet1.U15]" table:style-name="ce2">
            <text:p>13.694</text:p>
          </table:table-cell>
          <table:table-cell office:value-type="float" office:value="9.8895142224574837" table:formula="of:=[Sheet1.V12]*100/[Sheet1.V15]" table:style-name="ce2">
            <text:p>9.890</text:p>
          </table:table-cell>
          <table:table-cell table:number-columns-repeated="13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3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0.31537616732288754" table:formula="of:=[Sheet1.C13]*100/[Sheet1.C15]" table:style-name="ce2">
            <text:p>0.315</text:p>
          </table:table-cell>
          <table:table-cell office:value-type="float" office:value="1.1091468698498965" table:formula="of:=[Sheet1.D13]*100/[Sheet1.D15]" table:style-name="ce2">
            <text:p>1.109</text:p>
          </table:table-cell>
          <table:table-cell office:value-type="float" office:value="1.9271097661833629" table:formula="of:=[Sheet1.E13]*100/[Sheet1.E15]" table:style-name="ce2">
            <text:p>1.927</text:p>
          </table:table-cell>
          <table:table-cell office:value-type="float" office:value="4.8541502890890555" table:formula="of:=[Sheet1.F13]*100/[Sheet1.F15]" table:style-name="ce2">
            <text:p>4.854</text:p>
          </table:table-cell>
          <table:table-cell office:value-type="float" office:value="4.4344358451409702" table:formula="of:=[Sheet1.G13]*100/[Sheet1.G15]" table:style-name="ce2">
            <text:p>4.434</text:p>
          </table:table-cell>
          <table:table-cell office:value-type="float" office:value="6.7384033837362249" table:formula="of:=[Sheet1.H13]*100/[Sheet1.H15]" table:style-name="ce2">
            <text:p>6.738</text:p>
          </table:table-cell>
          <table:table-cell office:value-type="float" office:value="7.8005641319726626" table:formula="of:=[Sheet1.I13]*100/[Sheet1.I15]" table:style-name="ce2">
            <text:p>7.801</text:p>
          </table:table-cell>
          <table:table-cell office:value-type="float" office:value="8.5947322925202272" table:formula="of:=[Sheet1.J13]*100/[Sheet1.J15]" table:style-name="ce2">
            <text:p>8.595</text:p>
          </table:table-cell>
          <table:table-cell office:value-type="float" office:value="12.262899212325282" table:formula="of:=[Sheet1.K13]*100/[Sheet1.K15]" table:style-name="ce2">
            <text:p>12.263</text:p>
          </table:table-cell>
          <table:table-cell office:value-type="float" office:value="15.891600762759069" table:formula="of:=[Sheet1.L13]*100/[Sheet1.L15]" table:style-name="ce2">
            <text:p>15.892</text:p>
          </table:table-cell>
          <table:table-cell office:value-type="float" office:value="18.481821686208136" table:formula="of:=[Sheet1.M13]*100/[Sheet1.M15]" table:style-name="ce2">
            <text:p>18.482</text:p>
          </table:table-cell>
          <table:table-cell office:value-type="float" office:value="20.615385859135365" table:formula="of:=[Sheet1.N13]*100/[Sheet1.N15]" table:style-name="ce2">
            <text:p>20.615</text:p>
          </table:table-cell>
          <table:table-cell office:value-type="float" office:value="29.406770106517822" table:formula="of:=[Sheet1.O13]*100/[Sheet1.O15]" table:style-name="ce2">
            <text:p>29.407</text:p>
          </table:table-cell>
          <table:table-cell office:value-type="float" office:value="32.859321926858769" table:formula="of:=[Sheet1.P13]*100/[Sheet1.P15]" table:style-name="ce2">
            <text:p>32.859</text:p>
          </table:table-cell>
          <table:table-cell office:value-type="float" office:value="45.075971651390574" table:formula="of:=[Sheet1.Q13]*100/[Sheet1.Q15]" table:style-name="ce2">
            <text:p>45.076</text:p>
          </table:table-cell>
          <table:table-cell office:value-type="float" office:value="44.579262791173264" table:formula="of:=[Sheet1.R13]*100/[Sheet1.R15]" table:style-name="ce2">
            <text:p>44.579</text:p>
          </table:table-cell>
          <table:table-cell office:value-type="float" office:value="41.972079329816104" table:formula="of:=[Sheet1.S13]*100/[Sheet1.S15]" table:style-name="ce2">
            <text:p>41.972</text:p>
          </table:table-cell>
          <table:table-cell office:value-type="float" office:value="38.625823992181402" table:formula="of:=[Sheet1.T13]*100/[Sheet1.T15]" table:style-name="ce2">
            <text:p>38.626</text:p>
          </table:table-cell>
          <table:table-cell office:value-type="float" office:value="44.096144584712874" table:formula="of:=[Sheet1.U13]*100/[Sheet1.U15]" table:style-name="ce2">
            <text:p>44.096</text:p>
          </table:table-cell>
          <table:table-cell office:value-type="float" office:value="43.410256643742635" table:formula="of:=[Sheet1.V13]*100/[Sheet1.V15]" table:style-name="ce2">
            <text:p>43.410</text:p>
          </table:table-cell>
          <table:table-cell table:number-columns-repeated="13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4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8.865708642547901" table:formula="of:=[Sheet1.C14]*100/[Sheet1.C15]" table:style-name="ce2">
            <text:p>38.866</text:p>
          </table:table-cell>
          <table:table-cell office:value-type="float" office:value="48.348612842979179" table:formula="of:=[Sheet1.D14]*100/[Sheet1.D15]" table:style-name="ce2">
            <text:p>48.349</text:p>
          </table:table-cell>
          <table:table-cell office:value-type="float" office:value="56.287172433864782" table:formula="of:=[Sheet1.E14]*100/[Sheet1.E15]" table:style-name="ce2">
            <text:p>56.287</text:p>
          </table:table-cell>
          <table:table-cell office:value-type="float" office:value="60.33497984923131" table:formula="of:=[Sheet1.F14]*100/[Sheet1.F15]" table:style-name="ce2">
            <text:p>60.335</text:p>
          </table:table-cell>
          <table:table-cell office:value-type="float" office:value="64.777393520507559" table:formula="of:=[Sheet1.G14]*100/[Sheet1.G15]" table:style-name="ce2">
            <text:p>64.777</text:p>
          </table:table-cell>
          <table:table-cell office:value-type="float" office:value="64.887152431055625" table:formula="of:=[Sheet1.H14]*100/[Sheet1.H15]" table:style-name="ce2">
            <text:p>64.887</text:p>
          </table:table-cell>
          <table:table-cell office:value-type="float" office:value="72.343699419325603" table:formula="of:=[Sheet1.I14]*100/[Sheet1.I15]" table:style-name="ce2">
            <text:p>72.344</text:p>
          </table:table-cell>
          <table:table-cell office:value-type="float" office:value="71.544559069664402" table:formula="of:=[Sheet1.J14]*100/[Sheet1.J15]" table:style-name="ce2">
            <text:p>71.545</text:p>
          </table:table-cell>
          <table:table-cell office:value-type="float" office:value="70.462077741240009" table:formula="of:=[Sheet1.K14]*100/[Sheet1.K15]" table:style-name="ce2">
            <text:p>70.462</text:p>
          </table:table-cell>
          <table:table-cell office:value-type="float" office:value="68.04199579814906" table:formula="of:=[Sheet1.L14]*100/[Sheet1.L15]" table:style-name="ce2">
            <text:p>68.042</text:p>
          </table:table-cell>
          <table:table-cell office:value-type="float" office:value="62.042658947754532" table:formula="of:=[Sheet1.M14]*100/[Sheet1.M15]" table:style-name="ce2">
            <text:p>62.043</text:p>
          </table:table-cell>
          <table:table-cell office:value-type="float" office:value="66.553222981098003" table:formula="of:=[Sheet1.N14]*100/[Sheet1.N15]" table:style-name="ce2">
            <text:p>66.553</text:p>
          </table:table-cell>
          <table:table-cell office:value-type="float" office:value="60.826533891059157" table:formula="of:=[Sheet1.O14]*100/[Sheet1.O15]" table:style-name="ce2">
            <text:p>60.827</text:p>
          </table:table-cell>
          <table:table-cell office:value-type="float" office:value="57.796029741388423" table:formula="of:=[Sheet1.P14]*100/[Sheet1.P15]" table:style-name="ce2">
            <text:p>57.796</text:p>
          </table:table-cell>
          <table:table-cell office:value-type="float" office:value="48.565951768800289" table:formula="of:=[Sheet1.Q14]*100/[Sheet1.Q15]" table:style-name="ce2">
            <text:p>48.566</text:p>
          </table:table-cell>
          <table:table-cell office:value-type="float" office:value="50.569134745981565" table:formula="of:=[Sheet1.R14]*100/[Sheet1.R15]" table:style-name="ce2">
            <text:p>50.569</text:p>
          </table:table-cell>
          <table:table-cell office:value-type="float" office:value="49.244132577961317" table:formula="of:=[Sheet1.S14]*100/[Sheet1.S15]" table:style-name="ce2">
            <text:p>49.244</text:p>
          </table:table-cell>
          <table:table-cell office:value-type="float" office:value="49.910281042646169" table:formula="of:=[Sheet1.T14]*100/[Sheet1.T15]" table:style-name="ce2">
            <text:p>49.910</text:p>
          </table:table-cell>
          <table:table-cell office:value-type="float" office:value="42.209828089832854" table:formula="of:=[Sheet1.U14]*100/[Sheet1.U15]" table:style-name="ce2">
            <text:p>42.210</text:p>
          </table:table-cell>
          <table:table-cell office:value-type="float" office:value="46.700229133799873" table:formula="of:=[Sheet1.V14]*100/[Sheet1.V15]" table:style-name="ce2">
            <text:p>46.700</text:p>
          </table:table-cell>
          <table:table-cell table:number-columns-repeated="13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12:.D14])" table:style-name="ce1">
            <text:p>100</text:p>
          </table:table-cell>
          <table:table-cell office:value-type="float" office:value="100" table:formula="of:=SUM([.E12:.E14])" table:style-name="ce1">
            <text:p>100</text:p>
          </table:table-cell>
          <table:table-cell office:value-type="float" office:value="100.00000000000001" table:formula="of:=SUM([.F12:.F14])" table:style-name="ce1">
            <text:p>100</text:p>
          </table:table-cell>
          <table:table-cell office:value-type="float" office:value="100" table:formula="of:=SUM([.G12:.G14])" table:style-name="ce1">
            <text:p>100</text:p>
          </table:table-cell>
          <table:table-cell office:value-type="float" office:value="100" table:formula="of:=SUM([.H12:.H14])" table:style-name="ce1">
            <text:p>100</text:p>
          </table:table-cell>
          <table:table-cell office:value-type="float" office:value="100" table:formula="of:=SUM([.I12:.I14])" table:style-name="ce1">
            <text:p>100</text:p>
          </table:table-cell>
          <table:table-cell office:value-type="float" office:value="99.999999999999986" table:formula="of:=SUM([.J12:.J14])" table:style-name="ce1">
            <text:p>100</text:p>
          </table:table-cell>
          <table:table-cell office:value-type="float" office:value="100.00000000000001" table:formula="of:=SUM([.K12:.K14])" table:style-name="ce1">
            <text:p>100</text:p>
          </table:table-cell>
          <table:table-cell office:value-type="float" office:value="100" table:formula="of:=SUM([.L12:.L14])" table:style-name="ce1">
            <text:p>100</text:p>
          </table:table-cell>
          <table:table-cell office:value-type="float" office:value="99.999999999999986" table:formula="of:=SUM([.M12:.M14])" table:style-name="ce1">
            <text:p>100</text:p>
          </table:table-cell>
          <table:table-cell office:value-type="float" office:value="100.00000000000001" table:formula="of:=SUM([.N12:.N14])" table:style-name="ce1">
            <text:p>100</text:p>
          </table:table-cell>
          <table:table-cell office:value-type="float" office:value="99.999999999999972" table:formula="of:=SUM([.O12:.O14])" table:style-name="ce1">
            <text:p>100</text:p>
          </table:table-cell>
          <table:table-cell office:value-type="float" office:value="100" table:formula="of:=SUM([.P12:.P14])" table:style-name="ce1">
            <text:p>100</text:p>
          </table:table-cell>
          <table:table-cell office:value-type="float" office:value="100" table:formula="of:=SUM([.Q12:.Q14])" table:style-name="ce1">
            <text:p>100</text:p>
          </table:table-cell>
          <table:table-cell office:value-type="float" office:value="100" table:formula="of:=SUM([.R12:.R14])" table:style-name="ce1">
            <text:p>100</text:p>
          </table:table-cell>
          <table:table-cell office:value-type="float" office:value="100.00000000000001" table:formula="of:=SUM([.S12:.S14])" table:style-name="ce1">
            <text:p>100</text:p>
          </table:table-cell>
          <table:table-cell office:value-type="float" office:value="100" table:formula="of:=SUM([.T12:.T14])" table:style-name="ce1">
            <text:p>100</text:p>
          </table:table-cell>
          <table:table-cell office:value-type="float" office:value="100" table:formula="of:=SUM([.U12:.U14])" table:style-name="ce1">
            <text:p>100</text:p>
          </table:table-cell>
          <table:table-cell office:value-type="float" office:value="100" table:formula="of:=SUM([.V12:.V14])" table:style-name="ce1">
            <text:p>100</text:p>
          </table:table-cell>
          <table:table-cell office:value-type="float" office:value="100" table:formula="of:=SUM([.W12:.W14])" table:style-name="ce1">
            <text:p>100</text:p>
          </table:table-cell>
          <table:table-cell table:number-columns-repeated="13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b2" table:formula="of:=[Sheet1.A17]" table:style-name="ce1">
            <text:p>E11-2b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151" table:formula="of:=[Sheet1.C18]" table:style-name="ce1">
            <text:p>151</text:p>
          </table:table-cell>
          <table:table-cell office:value-type="float" office:value="152" table:formula="of:=[Sheet1.D18]" table:style-name="ce1">
            <text:p>152</text:p>
          </table:table-cell>
          <table:table-cell office:value-type="float" office:value="153" table:formula="of:=[Sheet1.E18]" table:style-name="ce1">
            <text:p>153</text:p>
          </table:table-cell>
          <table:table-cell office:value-type="float" office:value="154" table:formula="of:=[Sheet1.F18]" table:style-name="ce1">
            <text:p>154</text:p>
          </table:table-cell>
          <table:table-cell office:value-type="float" office:value="155" table:formula="of:=[Sheet1.G18]" table:style-name="ce1">
            <text:p>155</text:p>
          </table:table-cell>
          <table:table-cell office:value-type="float" office:value="156" table:formula="of:=[Sheet1.H18]" table:style-name="ce1">
            <text:p>156</text:p>
          </table:table-cell>
          <table:table-cell office:value-type="float" office:value="157" table:formula="of:=[Sheet1.I18]" table:style-name="ce1">
            <text:p>157</text:p>
          </table:table-cell>
          <table:table-cell office:value-type="float" office:value="158" table:formula="of:=[Sheet1.J18]" table:style-name="ce1">
            <text:p>158</text:p>
          </table:table-cell>
          <table:table-cell office:value-type="float" office:value="159" table:formula="of:=[Sheet1.K18]" table:style-name="ce1">
            <text:p>159</text:p>
          </table:table-cell>
          <table:table-cell office:value-type="float" office:value="160" table:formula="of:=[Sheet1.L18]" table:style-name="ce1">
            <text:p>160</text:p>
          </table:table-cell>
          <table:table-cell office:value-type="float" office:value="161" table:formula="of:=[Sheet1.M18]" table:style-name="ce1">
            <text:p>161</text:p>
          </table:table-cell>
          <table:table-cell office:value-type="float" office:value="162" table:formula="of:=[Sheet1.N18]" table:style-name="ce1">
            <text:p>162</text:p>
          </table:table-cell>
          <table:table-cell office:value-type="float" office:value="163" table:formula="of:=[Sheet1.O18]" table:style-name="ce1">
            <text:p>163</text:p>
          </table:table-cell>
          <table:table-cell office:value-type="float" office:value="164" table:formula="of:=[Sheet1.P18]" table:style-name="ce1">
            <text:p>164</text:p>
          </table:table-cell>
          <table:table-cell office:value-type="float" office:value="165" table:formula="of:=[Sheet1.Q18]" table:style-name="ce1">
            <text:p>165</text:p>
          </table:table-cell>
          <table:table-cell office:value-type="float" office:value="166" table:formula="of:=[Sheet1.R18]" table:style-name="ce1">
            <text:p>166</text:p>
          </table:table-cell>
          <table:table-cell office:value-type="float" office:value="167" table:formula="of:=[Sheet1.S18]" table:style-name="ce1">
            <text:p>167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9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59.285547385976464" table:formula="of:=[Sheet1.C19]*100/[Sheet1.C22]" table:style-name="ce2">
            <text:p>59.286</text:p>
          </table:table-cell>
          <table:table-cell office:value-type="float" office:value="62.414060279983254" table:formula="of:=[Sheet1.D19]*100/[Sheet1.D22]" table:style-name="ce2">
            <text:p>62.414</text:p>
          </table:table-cell>
          <table:table-cell office:value-type="float" office:value="62.632881842767837" table:formula="of:=[Sheet1.E19]*100/[Sheet1.E22]" table:style-name="ce2">
            <text:p>62.633</text:p>
          </table:table-cell>
          <table:table-cell office:value-type="float" office:value="54.294939455937936" table:formula="of:=[Sheet1.F19]*100/[Sheet1.F22]" table:style-name="ce2">
            <text:p>54.295</text:p>
          </table:table-cell>
          <table:table-cell office:value-type="float" office:value="44.295599724265955" table:formula="of:=[Sheet1.G19]*100/[Sheet1.G22]" table:style-name="ce2">
            <text:p>44.296</text:p>
          </table:table-cell>
          <table:table-cell office:value-type="float" office:value="40.96398941214494" table:formula="of:=[Sheet1.H19]*100/[Sheet1.H22]" table:style-name="ce2">
            <text:p>40.964</text:p>
          </table:table-cell>
          <table:table-cell office:value-type="float" office:value="39.692723321749035" table:formula="of:=[Sheet1.I19]*100/[Sheet1.I22]" table:style-name="ce2">
            <text:p>39.693</text:p>
          </table:table-cell>
          <table:table-cell office:value-type="float" office:value="36.640302585314572" table:formula="of:=[Sheet1.J19]*100/[Sheet1.J22]" table:style-name="ce2">
            <text:p>36.640</text:p>
          </table:table-cell>
          <table:table-cell office:value-type="float" office:value="39.053494327490718" table:formula="of:=[Sheet1.K19]*100/[Sheet1.K22]" table:style-name="ce2">
            <text:p>39.053</text:p>
          </table:table-cell>
          <table:table-cell office:value-type="float" office:value="39.907278717165823" table:formula="of:=[Sheet1.L19]*100/[Sheet1.L22]" table:style-name="ce2">
            <text:p>39.907</text:p>
          </table:table-cell>
          <table:table-cell office:value-type="float" office:value="40.7592270791055" table:formula="of:=[Sheet1.M19]*100/[Sheet1.M22]" table:style-name="ce2">
            <text:p>40.759</text:p>
          </table:table-cell>
          <table:table-cell office:value-type="float" office:value="46.605337886553706" table:formula="of:=[Sheet1.N19]*100/[Sheet1.N22]" table:style-name="ce2">
            <text:p>46.605</text:p>
          </table:table-cell>
          <table:table-cell office:value-type="float" office:value="53.859942135457466" table:formula="of:=[Sheet1.O19]*100/[Sheet1.O22]" table:style-name="ce2">
            <text:p>53.860</text:p>
          </table:table-cell>
          <table:table-cell office:value-type="float" office:value="59.776623358172635" table:formula="of:=[Sheet1.P19]*100/[Sheet1.P22]" table:style-name="ce2">
            <text:p>59.777</text:p>
          </table:table-cell>
          <table:table-cell office:value-type="float" office:value="61.887703393690643" table:formula="of:=[Sheet1.Q19]*100/[Sheet1.Q22]" table:style-name="ce2">
            <text:p>61.888</text:p>
          </table:table-cell>
          <table:table-cell office:value-type="float" office:value="61.943062669020897" table:formula="of:=[Sheet1.R19]*100/[Sheet1.R22]" table:style-name="ce2">
            <text:p>61.943</text:p>
          </table:table-cell>
          <table:table-cell office:value-type="float" office:value="63.347789489289212" table:formula="of:=[Sheet1.S19]*100/[Sheet1.S22]" table:style-name="ce2">
            <text:p>63.348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20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6.8855129838268594" table:formula="of:=[Sheet1.C20]*100/[Sheet1.C22]" table:style-name="ce2">
            <text:p>6.886</text:p>
          </table:table-cell>
          <table:table-cell office:value-type="float" office:value="5.8047220080792012" table:formula="of:=[Sheet1.D20]*100/[Sheet1.D22]" table:style-name="ce2">
            <text:p>5.805</text:p>
          </table:table-cell>
          <table:table-cell office:value-type="float" office:value="6.0950495964996918" table:formula="of:=[Sheet1.E20]*100/[Sheet1.E22]" table:style-name="ce2">
            <text:p>6.095</text:p>
          </table:table-cell>
          <table:table-cell office:value-type="float" office:value="13.274724460592701" table:formula="of:=[Sheet1.F20]*100/[Sheet1.F22]" table:style-name="ce2">
            <text:p>13.275</text:p>
          </table:table-cell>
          <table:table-cell office:value-type="float" office:value="20.942754641879912" table:formula="of:=[Sheet1.G20]*100/[Sheet1.G22]" table:style-name="ce2">
            <text:p>20.943</text:p>
          </table:table-cell>
          <table:table-cell office:value-type="float" office:value="23.663501757494089" table:formula="of:=[Sheet1.H20]*100/[Sheet1.H22]" table:style-name="ce2">
            <text:p>23.664</text:p>
          </table:table-cell>
          <table:table-cell office:value-type="float" office:value="28.604376005319107" table:formula="of:=[Sheet1.I20]*100/[Sheet1.I22]" table:style-name="ce2">
            <text:p>28.604</text:p>
          </table:table-cell>
          <table:table-cell office:value-type="float" office:value="29.250393939098721" table:formula="of:=[Sheet1.J20]*100/[Sheet1.J22]" table:style-name="ce2">
            <text:p>29.250</text:p>
          </table:table-cell>
          <table:table-cell office:value-type="float" office:value="28.253167946407679" table:formula="of:=[Sheet1.K20]*100/[Sheet1.K22]" table:style-name="ce2">
            <text:p>28.253</text:p>
          </table:table-cell>
          <table:table-cell office:value-type="float" office:value="27.065565429195992" table:formula="of:=[Sheet1.L20]*100/[Sheet1.L22]" table:style-name="ce2">
            <text:p>27.066</text:p>
          </table:table-cell>
          <table:table-cell office:value-type="float" office:value="25.79572755859013" table:formula="of:=[Sheet1.M20]*100/[Sheet1.M22]" table:style-name="ce2">
            <text:p>25.796</text:p>
          </table:table-cell>
          <table:table-cell office:value-type="float" office:value="19.822141365599965" table:formula="of:=[Sheet1.N20]*100/[Sheet1.N22]" table:style-name="ce2">
            <text:p>19.822</text:p>
          </table:table-cell>
          <table:table-cell office:value-type="float" office:value="14.068133581536372" table:formula="of:=[Sheet1.O20]*100/[Sheet1.O22]" table:style-name="ce2">
            <text:p>14.068</text:p>
          </table:table-cell>
          <table:table-cell office:value-type="float" office:value="9.2711931038944151" table:formula="of:=[Sheet1.P20]*100/[Sheet1.P22]" table:style-name="ce2">
            <text:p>9.271</text:p>
          </table:table-cell>
          <table:table-cell office:value-type="float" office:value="6.215759952175838" table:formula="of:=[Sheet1.Q20]*100/[Sheet1.Q22]" table:style-name="ce2">
            <text:p>6.216</text:p>
          </table:table-cell>
          <table:table-cell office:value-type="float" office:value="6.8856414684160479" table:formula="of:=[Sheet1.R20]*100/[Sheet1.R22]" table:style-name="ce2">
            <text:p>6.886</text:p>
          </table:table-cell>
          <table:table-cell office:value-type="float" office:value="5.2042316364473695" table:formula="of:=[Sheet1.S20]*100/[Sheet1.S22]" table:style-name="ce2">
            <text:p>5.204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21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3.828939630196686" table:formula="of:=[Sheet1.C21]*100/[Sheet1.C22]" table:style-name="ce2">
            <text:p>33.829</text:p>
          </table:table-cell>
          <table:table-cell office:value-type="float" office:value="31.781217711937536" table:formula="of:=[Sheet1.D21]*100/[Sheet1.D22]" table:style-name="ce2">
            <text:p>31.781</text:p>
          </table:table-cell>
          <table:table-cell office:value-type="float" office:value="31.272068560732475" table:formula="of:=[Sheet1.E21]*100/[Sheet1.E22]" table:style-name="ce2">
            <text:p>31.272</text:p>
          </table:table-cell>
          <table:table-cell office:value-type="float" office:value="32.430336083469371" table:formula="of:=[Sheet1.F21]*100/[Sheet1.F22]" table:style-name="ce2">
            <text:p>32.430</text:p>
          </table:table-cell>
          <table:table-cell office:value-type="float" office:value="34.761645633854144" table:formula="of:=[Sheet1.G21]*100/[Sheet1.G22]" table:style-name="ce2">
            <text:p>34.762</text:p>
          </table:table-cell>
          <table:table-cell office:value-type="float" office:value="35.372508830360978" table:formula="of:=[Sheet1.H21]*100/[Sheet1.H22]" table:style-name="ce2">
            <text:p>35.373</text:p>
          </table:table-cell>
          <table:table-cell office:value-type="float" office:value="31.70290067293185" table:formula="of:=[Sheet1.I21]*100/[Sheet1.I22]" table:style-name="ce2">
            <text:p>31.703</text:p>
          </table:table-cell>
          <table:table-cell office:value-type="float" office:value="34.1093034755867" table:formula="of:=[Sheet1.J21]*100/[Sheet1.J22]" table:style-name="ce2">
            <text:p>34.109</text:p>
          </table:table-cell>
          <table:table-cell office:value-type="float" office:value="32.693337726101596" table:formula="of:=[Sheet1.K21]*100/[Sheet1.K22]" table:style-name="ce2">
            <text:p>32.693</text:p>
          </table:table-cell>
          <table:table-cell office:value-type="float" office:value="33.027155853638178" table:formula="of:=[Sheet1.L21]*100/[Sheet1.L22]" table:style-name="ce2">
            <text:p>33.027</text:p>
          </table:table-cell>
          <table:table-cell office:value-type="float" office:value="33.445045362304377" table:formula="of:=[Sheet1.M21]*100/[Sheet1.M22]" table:style-name="ce2">
            <text:p>33.445</text:p>
          </table:table-cell>
          <table:table-cell office:value-type="float" office:value="33.572520747846333" table:formula="of:=[Sheet1.N21]*100/[Sheet1.N22]" table:style-name="ce2">
            <text:p>33.573</text:p>
          </table:table-cell>
          <table:table-cell office:value-type="float" office:value="32.071924283006176" table:formula="of:=[Sheet1.O21]*100/[Sheet1.O22]" table:style-name="ce2">
            <text:p>32.072</text:p>
          </table:table-cell>
          <table:table-cell office:value-type="float" office:value="30.952183537932946" table:formula="of:=[Sheet1.P21]*100/[Sheet1.P22]" table:style-name="ce2">
            <text:p>30.952</text:p>
          </table:table-cell>
          <table:table-cell office:value-type="float" office:value="31.896536654133524" table:formula="of:=[Sheet1.Q21]*100/[Sheet1.Q22]" table:style-name="ce2">
            <text:p>31.897</text:p>
          </table:table-cell>
          <table:table-cell office:value-type="float" office:value="31.171295862563042" table:formula="of:=[Sheet1.R21]*100/[Sheet1.R22]" table:style-name="ce2">
            <text:p>31.171</text:p>
          </table:table-cell>
          <table:table-cell office:value-type="float" office:value="31.447978874263413" table:formula="of:=[Sheet1.S21]*100/[Sheet1.S22]" table:style-name="ce2">
            <text:p>31.448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.00000000000001" table:formula="of:=SUM([.D19:.D21])" table:style-name="ce1">
            <text:p>100</text:p>
          </table:table-cell>
          <table:table-cell office:value-type="float" office:value="100" table:formula="of:=SUM([.E19:.E21])" table:style-name="ce1">
            <text:p>100</text:p>
          </table:table-cell>
          <table:table-cell office:value-type="float" office:value="100.00000000000001" table:formula="of:=SUM([.F19:.F21])" table:style-name="ce1">
            <text:p>100</text:p>
          </table:table-cell>
          <table:table-cell office:value-type="float" office:value="100" table:formula="of:=SUM([.G19:.G21])" table:style-name="ce1">
            <text:p>100</text:p>
          </table:table-cell>
          <table:table-cell office:value-type="float" office:value="100.00000000000001" table:formula="of:=SUM([.H19:.H21])" table:style-name="ce1">
            <text:p>100</text:p>
          </table:table-cell>
          <table:table-cell office:value-type="float" office:value="100" table:formula="of:=SUM([.I19:.I21])" table:style-name="ce1">
            <text:p>100</text:p>
          </table:table-cell>
          <table:table-cell office:value-type="float" office:value="99.999999999999986" table:formula="of:=SUM([.J19:.J21])" table:style-name="ce1">
            <text:p>100</text:p>
          </table:table-cell>
          <table:table-cell office:value-type="float" office:value="100" table:formula="of:=SUM([.K19:.K21])" table:style-name="ce1">
            <text:p>100</text:p>
          </table:table-cell>
          <table:table-cell office:value-type="float" office:value="100" table:formula="of:=SUM([.L19:.L21])" table:style-name="ce1">
            <text:p>100</text:p>
          </table:table-cell>
          <table:table-cell office:value-type="float" office:value="99.999999999999986" table:formula="of:=SUM([.M19:.M21])" table:style-name="ce1">
            <text:p>100</text:p>
          </table:table-cell>
          <table:table-cell office:value-type="float" office:value="100" table:formula="of:=SUM([.N19:.N21])" table:style-name="ce1">
            <text:p>100</text:p>
          </table:table-cell>
          <table:table-cell office:value-type="float" office:value="100" table:formula="of:=SUM([.O19:.O21])" table:style-name="ce1">
            <text:p>100</text:p>
          </table:table-cell>
          <table:table-cell office:value-type="float" office:value="100.00000000000003" table:formula="of:=SUM([.P19:.P21])" table:style-name="ce1">
            <text:p>100</text:p>
          </table:table-cell>
          <table:table-cell office:value-type="float" office:value="100" table:formula="of:=SUM([.Q19:.Q21])" table:style-name="ce1">
            <text:p>100</text:p>
          </table:table-cell>
          <table:table-cell office:value-type="float" office:value="100.00000000000001" table:formula="of:=SUM([.R19:.R21])" table:style-name="ce1">
            <text:p>100</text:p>
          </table:table-cell>
          <table:table-cell office:value-type="float" office:value="99.999999999999986" table:formula="of:=SUM([.S19:.S21])" table:style-name="ce1">
            <text:p>100</text:p>
          </table:table-cell>
          <table:table-cell office:value-type="float" office:value="100" table:formula="of:=SUM([.T19:.T21])" table:style-name="ce1">
            <text:p>100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b2" table:formula="of:=[Sheet1.A24]" table:style-name="ce1">
            <text:p>E11-2b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214" table:formula="of:=[Sheet1.C25]" table:style-name="ce1">
            <text:p>214</text:p>
          </table:table-cell>
          <table:table-cell office:value-type="float" office:value="215" table:formula="of:=[Sheet1.D25]" table:style-name="ce1">
            <text:p>215</text:p>
          </table:table-cell>
          <table:table-cell office:value-type="float" office:value="216" table:formula="of:=[Sheet1.E25]" table:style-name="ce1">
            <text:p>216</text:p>
          </table:table-cell>
          <table:table-cell office:value-type="float" office:value="217" table:formula="of:=[Sheet1.F25]" table:style-name="ce1">
            <text:p>217</text:p>
          </table:table-cell>
          <table:table-cell office:value-type="float" office:value="218" table:formula="of:=[Sheet1.G25]" table:style-name="ce1">
            <text:p>218</text:p>
          </table:table-cell>
          <table:table-cell office:value-type="float" office:value="219" table:formula="of:=[Sheet1.H25]" table:style-name="ce1">
            <text:p>219</text:p>
          </table:table-cell>
          <table:table-cell office:value-type="float" office:value="220" table:formula="of:=[Sheet1.I25]" table:style-name="ce1">
            <text:p>220</text:p>
          </table:table-cell>
          <table:table-cell office:value-type="float" office:value="221" table:formula="of:=[Sheet1.J25]" table:style-name="ce1">
            <text:p>221</text:p>
          </table:table-cell>
          <table:table-cell office:value-type="float" office:value="222" table:formula="of:=[Sheet1.K25]" table:style-name="ce1">
            <text:p>222</text:p>
          </table:table-cell>
          <table:table-cell office:value-type="float" office:value="223" table:formula="of:=[Sheet1.L25]" table:style-name="ce1">
            <text:p>223</text:p>
          </table:table-cell>
          <table:table-cell office:value-type="float" office:value="224" table:formula="of:=[Sheet1.M25]" table:style-name="ce1">
            <text:p>224</text:p>
          </table:table-cell>
          <table:table-cell office:value-type="float" office:value="225" table:formula="of:=[Sheet1.N25]" table:style-name="ce1">
            <text:p>225</text:p>
          </table:table-cell>
          <table:table-cell table:number-columns-repeated="2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26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67.155545799626211" table:formula="of:=[Sheet1.C26]*100/[Sheet1.C29]" table:style-name="ce2">
            <text:p>67.156</text:p>
          </table:table-cell>
          <table:table-cell office:value-type="float" office:value="60.922894104111592" table:formula="of:=[Sheet1.D26]*100/[Sheet1.D29]" table:style-name="ce2">
            <text:p>60.923</text:p>
          </table:table-cell>
          <table:table-cell office:value-type="float" office:value="59.151110632211079" table:formula="of:=[Sheet1.E26]*100/[Sheet1.E29]" table:style-name="ce2">
            <text:p>59.151</text:p>
          </table:table-cell>
          <table:table-cell office:value-type="float" office:value="54.521255113267614" table:formula="of:=[Sheet1.F26]*100/[Sheet1.F29]" table:style-name="ce2">
            <text:p>54.521</text:p>
          </table:table-cell>
          <table:table-cell office:value-type="float" office:value="48.444464507469171" table:formula="of:=[Sheet1.G26]*100/[Sheet1.G29]" table:style-name="ce2">
            <text:p>48.444</text:p>
          </table:table-cell>
          <table:table-cell office:value-type="float" office:value="44.107894052677153" table:formula="of:=[Sheet1.H26]*100/[Sheet1.H29]" table:style-name="ce2">
            <text:p>44.108</text:p>
          </table:table-cell>
          <table:table-cell office:value-type="float" office:value="45.030430082313949" table:formula="of:=[Sheet1.I26]*100/[Sheet1.I29]" table:style-name="ce2">
            <text:p>45.030</text:p>
          </table:table-cell>
          <table:table-cell office:value-type="float" office:value="48.703925582215355" table:formula="of:=[Sheet1.J26]*100/[Sheet1.J29]" table:style-name="ce2">
            <text:p>48.704</text:p>
          </table:table-cell>
          <table:table-cell office:value-type="float" office:value="53.65966768907893" table:formula="of:=[Sheet1.K26]*100/[Sheet1.K29]" table:style-name="ce2">
            <text:p>53.660</text:p>
          </table:table-cell>
          <table:table-cell table:style-name="ce2"/>
          <table:table-cell office:value-type="float" office:value="62.384206989352556" table:formula="of:=[Sheet1.M26]*100/[Sheet1.M29]" table:style-name="ce2">
            <text:p>62.384</text:p>
          </table:table-cell>
          <table:table-cell office:value-type="float" office:value="65.312799267467653" table:formula="of:=[Sheet1.N26]*100/[Sheet1.N29]" table:style-name="ce2">
            <text:p>65.313</text:p>
          </table:table-cell>
          <table:table-cell table:number-columns-repeated="2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27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3.9658923255845218" table:formula="of:=[Sheet1.C27]*100/[Sheet1.C29]" table:style-name="ce2">
            <text:p>3.966</text:p>
          </table:table-cell>
          <table:table-cell office:value-type="float" office:value="5.0751772627589924" table:formula="of:=[Sheet1.D27]*100/[Sheet1.D29]" table:style-name="ce2">
            <text:p>5.075</text:p>
          </table:table-cell>
          <table:table-cell office:value-type="float" office:value="8.235915274628395" table:formula="of:=[Sheet1.E27]*100/[Sheet1.E29]" table:style-name="ce2">
            <text:p>8.236</text:p>
          </table:table-cell>
          <table:table-cell office:value-type="float" office:value="12.229893149317776" table:formula="of:=[Sheet1.F27]*100/[Sheet1.F29]" table:style-name="ce2">
            <text:p>12.230</text:p>
          </table:table-cell>
          <table:table-cell office:value-type="float" office:value="17.542366385762683" table:formula="of:=[Sheet1.G27]*100/[Sheet1.G29]" table:style-name="ce2">
            <text:p>17.542</text:p>
          </table:table-cell>
          <table:table-cell office:value-type="float" office:value="20.974620886889287" table:formula="of:=[Sheet1.H27]*100/[Sheet1.H29]" table:style-name="ce2">
            <text:p>20.975</text:p>
          </table:table-cell>
          <table:table-cell office:value-type="float" office:value="19.99556446086007" table:formula="of:=[Sheet1.I27]*100/[Sheet1.I29]" table:style-name="ce2">
            <text:p>19.996</text:p>
          </table:table-cell>
          <table:table-cell office:value-type="float" office:value="15.20679786197609" table:formula="of:=[Sheet1.J27]*100/[Sheet1.J29]" table:style-name="ce2">
            <text:p>15.207</text:p>
          </table:table-cell>
          <table:table-cell office:value-type="float" office:value="10.923218181166691" table:formula="of:=[Sheet1.K27]*100/[Sheet1.K29]" table:style-name="ce2">
            <text:p>10.923</text:p>
          </table:table-cell>
          <table:table-cell table:style-name="ce2"/>
          <table:table-cell office:value-type="float" office:value="5.0652251237091255" table:formula="of:=[Sheet1.M27]*100/[Sheet1.M29]" table:style-name="ce2">
            <text:p>5.065</text:p>
          </table:table-cell>
          <table:table-cell office:value-type="float" office:value="3.3934704867696563" table:formula="of:=[Sheet1.N27]*100/[Sheet1.N29]" table:style-name="ce2">
            <text:p>3.393</text:p>
          </table:table-cell>
          <table:table-cell table:number-columns-repeated="2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28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28.878561874789266" table:formula="of:=[Sheet1.C28]*100/[Sheet1.C29]" table:style-name="ce2">
            <text:p>28.879</text:p>
          </table:table-cell>
          <table:table-cell office:value-type="float" office:value="34.00192863312941" table:formula="of:=[Sheet1.D28]*100/[Sheet1.D29]" table:style-name="ce2">
            <text:p>34.002</text:p>
          </table:table-cell>
          <table:table-cell office:value-type="float" office:value="32.612974093160531" table:formula="of:=[Sheet1.E28]*100/[Sheet1.E29]" table:style-name="ce2">
            <text:p>32.613</text:p>
          </table:table-cell>
          <table:table-cell office:value-type="float" office:value="33.248851737414604" table:formula="of:=[Sheet1.F28]*100/[Sheet1.F29]" table:style-name="ce2">
            <text:p>33.249</text:p>
          </table:table-cell>
          <table:table-cell office:value-type="float" office:value="34.013169106768139" table:formula="of:=[Sheet1.G28]*100/[Sheet1.G29]" table:style-name="ce2">
            <text:p>34.013</text:p>
          </table:table-cell>
          <table:table-cell office:value-type="float" office:value="34.917485060433563" table:formula="of:=[Sheet1.H28]*100/[Sheet1.H29]" table:style-name="ce2">
            <text:p>34.917</text:p>
          </table:table-cell>
          <table:table-cell office:value-type="float" office:value="34.974005456825978" table:formula="of:=[Sheet1.I28]*100/[Sheet1.I29]" table:style-name="ce2">
            <text:p>34.974</text:p>
          </table:table-cell>
          <table:table-cell office:value-type="float" office:value="36.089276555808553" table:formula="of:=[Sheet1.J28]*100/[Sheet1.J29]" table:style-name="ce2">
            <text:p>36.089</text:p>
          </table:table-cell>
          <table:table-cell office:value-type="float" office:value="35.417114129754388" table:formula="of:=[Sheet1.K28]*100/[Sheet1.K29]" table:style-name="ce2">
            <text:p>35.417</text:p>
          </table:table-cell>
          <table:table-cell table:style-name="ce2"/>
          <table:table-cell office:value-type="float" office:value="32.550567886938317" table:formula="of:=[Sheet1.M28]*100/[Sheet1.M29]" table:style-name="ce2">
            <text:p>32.551</text:p>
          </table:table-cell>
          <table:table-cell office:value-type="float" office:value="31.293730245762696" table:formula="of:=[Sheet1.N28]*100/[Sheet1.N29]" table:style-name="ce2">
            <text:p>31.294</text:p>
          </table:table-cell>
          <table:table-cell table:number-columns-repeated="2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26:.D28])" table:style-name="ce1">
            <text:p>100</text:p>
          </table:table-cell>
          <table:table-cell office:value-type="float" office:value="100" table:formula="of:=SUM([.E26:.E28])" table:style-name="ce1">
            <text:p>100</text:p>
          </table:table-cell>
          <table:table-cell office:value-type="float" office:value="100" table:formula="of:=SUM([.F26:.F28])" table:style-name="ce1">
            <text:p>100</text:p>
          </table:table-cell>
          <table:table-cell office:value-type="float" office:value="100" table:formula="of:=SUM([.G26:.G28])" table:style-name="ce1">
            <text:p>100</text:p>
          </table:table-cell>
          <table:table-cell office:value-type="float" office:value="100" table:formula="of:=SUM([.H26:.H28])" table:style-name="ce1">
            <text:p>100</text:p>
          </table:table-cell>
          <table:table-cell office:value-type="float" office:value="100" table:formula="of:=SUM([.I26:.I28])" table:style-name="ce1">
            <text:p>100</text:p>
          </table:table-cell>
          <table:table-cell office:value-type="float" office:value="100" table:formula="of:=SUM([.J26:.J28])" table:style-name="ce1">
            <text:p>100</text:p>
          </table:table-cell>
          <table:table-cell office:value-type="float" office:value="100" table:formula="of:=SUM([.K26:.K28])" table:style-name="ce1">
            <text:p>100</text:p>
          </table:table-cell>
          <table:table-cell office:value-type="float" office:value="100" table:formula="of:=SUM([.L26:.L28])" table:style-name="ce1">
            <text:p>100</text:p>
          </table:table-cell>
          <table:table-cell table:style-name="ce1"/>
          <table:table-cell office:value-type="float" office:value="100" table:formula="of:=SUM([.N26:.N28])" table:style-name="ce1">
            <text:p>100</text:p>
          </table:table-cell>
          <table:table-cell office:value-type="float" office:value="100" table:formula="of:=SUM([.O26:.O28])" table:style-name="ce1">
            <text:p>100</text:p>
          </table:table-cell>
          <table:table-cell table:number-columns-repeated="2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b3" table:formula="of:=[Sheet1.A31]" table:style-name="ce1">
            <text:p>E11-2b3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312" table:formula="of:=[Sheet1.C32]" table:style-name="ce1">
            <text:p>312</text:p>
          </table:table-cell>
          <table:table-cell office:value-type="float" office:value="313" table:formula="of:=[Sheet1.D32]" table:style-name="ce1">
            <text:p>313</text:p>
          </table:table-cell>
          <table:table-cell office:value-type="float" office:value="314" table:formula="of:=[Sheet1.E32]" table:style-name="ce1">
            <text:p>314</text:p>
          </table:table-cell>
          <table:table-cell office:value-type="float" office:value="315" table:formula="of:=[Sheet1.F32]" table:style-name="ce1">
            <text:p>315</text:p>
          </table:table-cell>
          <table:table-cell office:value-type="float" office:value="316" table:formula="of:=[Sheet1.G32]" table:style-name="ce1">
            <text:p>316</text:p>
          </table:table-cell>
          <table:table-cell office:value-type="float" office:value="317" table:formula="of:=[Sheet1.H32]" table:style-name="ce1">
            <text:p>317</text:p>
          </table:table-cell>
          <table:table-cell office:value-type="float" office:value="318" table:formula="of:=[Sheet1.I32]" table:style-name="ce1">
            <text:p>318</text:p>
          </table:table-cell>
          <table:table-cell office:value-type="float" office:value="319" table:formula="of:=[Sheet1.J32]" table:style-name="ce1">
            <text:p>319</text:p>
          </table:table-cell>
          <table:table-cell office:value-type="float" office:value="320" table:formula="of:=[Sheet1.K32]" table:style-name="ce1">
            <text:p>320</text:p>
          </table:table-cell>
          <table:table-cell office:value-type="float" office:value="321" table:formula="of:=[Sheet1.L32]" table:style-name="ce1">
            <text:p>321</text:p>
          </table:table-cell>
          <table:table-cell office:value-type="float" office:value="322" table:formula="of:=[Sheet1.M32]" table:style-name="ce1">
            <text:p>322</text:p>
          </table:table-cell>
          <table:table-cell office:value-type="float" office:value="323" table:formula="of:=[Sheet1.N32]" table:style-name="ce1">
            <text:p>323</text:p>
          </table:table-cell>
          <table:table-cell office:value-type="float" office:value="324" table:formula="of:=[Sheet1.O32]" table:style-name="ce1">
            <text:p>324</text:p>
          </table:table-cell>
          <table:table-cell office:value-type="float" office:value="325" table:formula="of:=[Sheet1.P32]" table:style-name="ce1">
            <text:p>325</text:p>
          </table:table-cell>
          <table:table-cell office:value-type="float" office:value="326" table:formula="of:=[Sheet1.Q32]" table:style-name="ce1">
            <text:p>326</text:p>
          </table:table-cell>
          <table:table-cell office:value-type="float" office:value="327" table:formula="of:=[Sheet1.R32]" table:style-name="ce1">
            <text:p>327</text:p>
          </table:table-cell>
          <table:table-cell office:value-type="float" office:value="328" table:formula="of:=[Sheet1.S32]" table:style-name="ce1">
            <text:p>328</text:p>
          </table:table-cell>
          <table:table-cell office:value-type="float" office:value="329" table:formula="of:=[Sheet1.T32]" table:style-name="ce1">
            <text:p>329</text:p>
          </table:table-cell>
          <table:table-cell office:value-type="float" office:value="330" table:formula="of:=[Sheet1.U32]" table:style-name="ce1">
            <text:p>330</text:p>
          </table:table-cell>
          <table:table-cell office:value-type="float" office:value="331" table:formula="of:=[Sheet1.V32]" table:style-name="ce1">
            <text:p>331</text:p>
          </table:table-cell>
          <table:table-cell office:value-type="float" office:value="332" table:formula="of:=[Sheet1.W32]" table:style-name="ce1">
            <text:p>332</text:p>
          </table:table-cell>
          <table:table-cell office:value-type="float" office:value="333" table:formula="of:=[Sheet1.X32]" table:style-name="ce1">
            <text:p>333</text:p>
          </table:table-cell>
          <table:table-cell office:value-type="float" office:value="334" table:formula="of:=[Sheet1.Y32]" table:style-name="ce1">
            <text:p>334</text:p>
          </table:table-cell>
          <table:table-cell table:number-columns-repeated="1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33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64.59228058089154" table:formula="of:=[Sheet1.C33]*100/[Sheet1.C36]" table:style-name="ce2">
            <text:p>64.592</text:p>
          </table:table-cell>
          <table:table-cell office:value-type="float" office:value="62.784570879472334" table:formula="of:=[Sheet1.D33]*100/[Sheet1.D36]" table:style-name="ce2">
            <text:p>62.785</text:p>
          </table:table-cell>
          <table:table-cell office:value-type="float" office:value="62.815537445861075" table:formula="of:=[Sheet1.E33]*100/[Sheet1.E36]" table:style-name="ce2">
            <text:p>62.816</text:p>
          </table:table-cell>
          <table:table-cell office:value-type="float" office:value="54.117412695177634" table:formula="of:=[Sheet1.F33]*100/[Sheet1.F36]" table:style-name="ce2">
            <text:p>54.117</text:p>
          </table:table-cell>
          <table:table-cell office:value-type="float" office:value="49.530958486949991" table:formula="of:=[Sheet1.G33]*100/[Sheet1.G36]" table:style-name="ce2">
            <text:p>49.531</text:p>
          </table:table-cell>
          <table:table-cell office:value-type="float" office:value="46.4406214832496" table:formula="of:=[Sheet1.H33]*100/[Sheet1.H36]" table:style-name="ce2">
            <text:p>46.441</text:p>
          </table:table-cell>
          <table:table-cell office:value-type="float" office:value="44.638145938694656" table:formula="of:=[Sheet1.I33]*100/[Sheet1.I36]" table:style-name="ce2">
            <text:p>44.638</text:p>
          </table:table-cell>
          <table:table-cell office:value-type="float" office:value="42.481797330528387" table:formula="of:=[Sheet1.J33]*100/[Sheet1.J36]" table:style-name="ce2">
            <text:p>42.482</text:p>
          </table:table-cell>
          <table:table-cell office:value-type="float" office:value="40.885552974067188" table:formula="of:=[Sheet1.K33]*100/[Sheet1.K36]" table:style-name="ce2">
            <text:p>40.886</text:p>
          </table:table-cell>
          <table:table-cell office:value-type="float" office:value="38.812184040367143" table:formula="of:=[Sheet1.L33]*100/[Sheet1.L36]" table:style-name="ce2">
            <text:p>38.812</text:p>
          </table:table-cell>
          <table:table-cell office:value-type="float" office:value="40.528129797852159" table:formula="of:=[Sheet1.M33]*100/[Sheet1.M36]" table:style-name="ce2">
            <text:p>40.528</text:p>
          </table:table-cell>
          <table:table-cell office:value-type="float" office:value="41.110147090020384" table:formula="of:=[Sheet1.N33]*100/[Sheet1.N36]" table:style-name="ce2">
            <text:p>41.110</text:p>
          </table:table-cell>
          <table:table-cell office:value-type="float" office:value="42.505488132730079" table:formula="of:=[Sheet1.O33]*100/[Sheet1.O36]" table:style-name="ce2">
            <text:p>42.505</text:p>
          </table:table-cell>
          <table:table-cell office:value-type="float" office:value="45.509187761235054" table:formula="of:=[Sheet1.P33]*100/[Sheet1.P36]" table:style-name="ce2">
            <text:p>45.509</text:p>
          </table:table-cell>
          <table:table-cell office:value-type="float" office:value="46.27468186207593" table:formula="of:=[Sheet1.Q33]*100/[Sheet1.Q36]" table:style-name="ce2">
            <text:p>46.275</text:p>
          </table:table-cell>
          <table:table-cell office:value-type="float" office:value="50.493815825758226" table:formula="of:=[Sheet1.R33]*100/[Sheet1.R36]" table:style-name="ce2">
            <text:p>50.494</text:p>
          </table:table-cell>
          <table:table-cell office:value-type="float" office:value="52.498332902388064" table:formula="of:=[Sheet1.S33]*100/[Sheet1.S36]" table:style-name="ce2">
            <text:p>52.498</text:p>
          </table:table-cell>
          <table:table-cell office:value-type="float" office:value="56.355201205929461" table:formula="of:=[Sheet1.T33]*100/[Sheet1.T36]" table:style-name="ce2">
            <text:p>56.355</text:p>
          </table:table-cell>
          <table:table-cell office:value-type="float" office:value="57.630239421959864" table:formula="of:=[Sheet1.U33]*100/[Sheet1.U36]" table:style-name="ce2">
            <text:p>57.630</text:p>
          </table:table-cell>
          <table:table-cell office:value-type="float" office:value="60.424623563522282" table:formula="of:=[Sheet1.V33]*100/[Sheet1.V36]" table:style-name="ce2">
            <text:p>60.425</text:p>
          </table:table-cell>
          <table:table-cell office:value-type="float" office:value="64.338449140079206" table:formula="of:=[Sheet1.W33]*100/[Sheet1.W36]" table:style-name="ce2">
            <text:p>64.338</text:p>
          </table:table-cell>
          <table:table-cell office:value-type="float" office:value="62.648593203238931" table:formula="of:=[Sheet1.X33]*100/[Sheet1.X36]" table:style-name="ce2">
            <text:p>62.649</text:p>
          </table:table-cell>
          <table:table-cell office:value-type="float" office:value="63.505018927103393" table:formula="of:=[Sheet1.Y33]*100/[Sheet1.Y36]" table:style-name="ce2">
            <text:p>63.505</text:p>
          </table:table-cell>
          <table:table-cell table:number-columns-repeated="1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34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5.1353937320770013" table:formula="of:=[Sheet1.C34]*100/[Sheet1.C36]" table:style-name="ce2">
            <text:p>5.135</text:p>
          </table:table-cell>
          <table:table-cell office:value-type="float" office:value="3.1514928809350402" table:formula="of:=[Sheet1.D34]*100/[Sheet1.D36]" table:style-name="ce2">
            <text:p>3.151</text:p>
          </table:table-cell>
          <table:table-cell office:value-type="float" office:value="6.7995264567580618" table:formula="of:=[Sheet1.E34]*100/[Sheet1.E36]" table:style-name="ce2">
            <text:p>6.800</text:p>
          </table:table-cell>
          <table:table-cell office:value-type="float" office:value="10.634734814926089" table:formula="of:=[Sheet1.F34]*100/[Sheet1.F36]" table:style-name="ce2">
            <text:p>10.635</text:p>
          </table:table-cell>
          <table:table-cell office:value-type="float" office:value="15.358303253394782" table:formula="of:=[Sheet1.G34]*100/[Sheet1.G36]" table:style-name="ce2">
            <text:p>15.358</text:p>
          </table:table-cell>
          <table:table-cell office:value-type="float" office:value="18.966330969411789" table:formula="of:=[Sheet1.H34]*100/[Sheet1.H36]" table:style-name="ce2">
            <text:p>18.966</text:p>
          </table:table-cell>
          <table:table-cell office:value-type="float" office:value="22.78445027414309" table:formula="of:=[Sheet1.I34]*100/[Sheet1.I36]" table:style-name="ce2">
            <text:p>22.784</text:p>
          </table:table-cell>
          <table:table-cell office:value-type="float" office:value="25.802134586120733" table:formula="of:=[Sheet1.J34]*100/[Sheet1.J36]" table:style-name="ce2">
            <text:p>25.802</text:p>
          </table:table-cell>
          <table:table-cell office:value-type="float" office:value="27.799784681422427" table:formula="of:=[Sheet1.K34]*100/[Sheet1.K36]" table:style-name="ce2">
            <text:p>27.800</text:p>
          </table:table-cell>
          <table:table-cell office:value-type="float" office:value="27.138243568944851" table:formula="of:=[Sheet1.L34]*100/[Sheet1.L36]" table:style-name="ce2">
            <text:p>27.138</text:p>
          </table:table-cell>
          <table:table-cell office:value-type="float" office:value="24.604187508344065" table:formula="of:=[Sheet1.M34]*100/[Sheet1.M36]" table:style-name="ce2">
            <text:p>24.604</text:p>
          </table:table-cell>
          <table:table-cell office:value-type="float" office:value="24.107555041046197" table:formula="of:=[Sheet1.N34]*100/[Sheet1.N36]" table:style-name="ce2">
            <text:p>24.108</text:p>
          </table:table-cell>
          <table:table-cell office:value-type="float" office:value="23.271848262230822" table:formula="of:=[Sheet1.O34]*100/[Sheet1.O36]" table:style-name="ce2">
            <text:p>23.272</text:p>
          </table:table-cell>
          <table:table-cell office:value-type="float" office:value="22.415603913874353" table:formula="of:=[Sheet1.P34]*100/[Sheet1.P36]" table:style-name="ce2">
            <text:p>22.416</text:p>
          </table:table-cell>
          <table:table-cell office:value-type="float" office:value="20.273592464116252" table:formula="of:=[Sheet1.Q34]*100/[Sheet1.Q36]" table:style-name="ce2">
            <text:p>20.274</text:p>
          </table:table-cell>
          <table:table-cell office:value-type="float" office:value="16.691658827509091" table:formula="of:=[Sheet1.R34]*100/[Sheet1.R36]" table:style-name="ce2">
            <text:p>16.692</text:p>
          </table:table-cell>
          <table:table-cell office:value-type="float" office:value="13.476744932247994" table:formula="of:=[Sheet1.S34]*100/[Sheet1.S36]" table:style-name="ce2">
            <text:p>13.477</text:p>
          </table:table-cell>
          <table:table-cell office:value-type="float" office:value="10.446948327034237" table:formula="of:=[Sheet1.T34]*100/[Sheet1.T36]" table:style-name="ce2">
            <text:p>10.447</text:p>
          </table:table-cell>
          <table:table-cell office:value-type="float" office:value="9.2174695906963962" table:formula="of:=[Sheet1.U34]*100/[Sheet1.U36]" table:style-name="ce2">
            <text:p>9.217</text:p>
          </table:table-cell>
          <table:table-cell office:value-type="float" office:value="7.9118731960730795" table:formula="of:=[Sheet1.V34]*100/[Sheet1.V36]" table:style-name="ce2">
            <text:p>7.912</text:p>
          </table:table-cell>
          <table:table-cell office:value-type="float" office:value="3.8480235673629894" table:formula="of:=[Sheet1.W34]*100/[Sheet1.W36]" table:style-name="ce2">
            <text:p>3.848</text:p>
          </table:table-cell>
          <table:table-cell office:value-type="float" office:value="3.2400688873978827" table:formula="of:=[Sheet1.X34]*100/[Sheet1.X36]" table:style-name="ce2">
            <text:p>3.240</text:p>
          </table:table-cell>
          <table:table-cell office:value-type="float" office:value="6.2523747604319766" table:formula="of:=[Sheet1.Y34]*100/[Sheet1.Y36]" table:style-name="ce2">
            <text:p>6.252</text:p>
          </table:table-cell>
          <table:table-cell table:number-columns-repeated="1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35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0.272325687031447" table:formula="of:=[Sheet1.C35]*100/[Sheet1.C36]" table:style-name="ce2">
            <text:p>30.272</text:p>
          </table:table-cell>
          <table:table-cell office:value-type="float" office:value="34.063936239592607" table:formula="of:=[Sheet1.D35]*100/[Sheet1.D36]" table:style-name="ce2">
            <text:p>34.064</text:p>
          </table:table-cell>
          <table:table-cell office:value-type="float" office:value="30.384936097380866" table:formula="of:=[Sheet1.E35]*100/[Sheet1.E36]" table:style-name="ce2">
            <text:p>30.385</text:p>
          </table:table-cell>
          <table:table-cell office:value-type="float" office:value="35.247852489896275" table:formula="of:=[Sheet1.F35]*100/[Sheet1.F36]" table:style-name="ce2">
            <text:p>35.248</text:p>
          </table:table-cell>
          <table:table-cell office:value-type="float" office:value="35.110738259655228" table:formula="of:=[Sheet1.G35]*100/[Sheet1.G36]" table:style-name="ce2">
            <text:p>35.111</text:p>
          </table:table-cell>
          <table:table-cell office:value-type="float" office:value="34.593047547338607" table:formula="of:=[Sheet1.H35]*100/[Sheet1.H36]" table:style-name="ce2">
            <text:p>34.593</text:p>
          </table:table-cell>
          <table:table-cell office:value-type="float" office:value="32.577403787162247" table:formula="of:=[Sheet1.I35]*100/[Sheet1.I36]" table:style-name="ce2">
            <text:p>32.577</text:p>
          </table:table-cell>
          <table:table-cell office:value-type="float" office:value="31.716068083350883" table:formula="of:=[Sheet1.J35]*100/[Sheet1.J36]" table:style-name="ce2">
            <text:p>31.716</text:p>
          </table:table-cell>
          <table:table-cell office:value-type="float" office:value="31.314662344510378" table:formula="of:=[Sheet1.K35]*100/[Sheet1.K36]" table:style-name="ce2">
            <text:p>31.315</text:p>
          </table:table-cell>
          <table:table-cell office:value-type="float" office:value="34.049572390688006" table:formula="of:=[Sheet1.L35]*100/[Sheet1.L36]" table:style-name="ce2">
            <text:p>34.050</text:p>
          </table:table-cell>
          <table:table-cell office:value-type="float" office:value="34.867682693803765" table:formula="of:=[Sheet1.M35]*100/[Sheet1.M36]" table:style-name="ce2">
            <text:p>34.868</text:p>
          </table:table-cell>
          <table:table-cell office:value-type="float" office:value="34.782297868933426" table:formula="of:=[Sheet1.N35]*100/[Sheet1.N36]" table:style-name="ce2">
            <text:p>34.782</text:p>
          </table:table-cell>
          <table:table-cell office:value-type="float" office:value="34.222663605039102" table:formula="of:=[Sheet1.O35]*100/[Sheet1.O36]" table:style-name="ce2">
            <text:p>34.223</text:p>
          </table:table-cell>
          <table:table-cell office:value-type="float" office:value="32.075208324890603" table:formula="of:=[Sheet1.P35]*100/[Sheet1.P36]" table:style-name="ce2">
            <text:p>32.075</text:p>
          </table:table-cell>
          <table:table-cell office:value-type="float" office:value="33.451725673807822" table:formula="of:=[Sheet1.Q35]*100/[Sheet1.Q36]" table:style-name="ce2">
            <text:p>33.452</text:p>
          </table:table-cell>
          <table:table-cell office:value-type="float" office:value="32.81452534673268" table:formula="of:=[Sheet1.R35]*100/[Sheet1.R36]" table:style-name="ce2">
            <text:p>32.815</text:p>
          </table:table-cell>
          <table:table-cell office:value-type="float" office:value="34.02492216536394" table:formula="of:=[Sheet1.S35]*100/[Sheet1.S36]" table:style-name="ce2">
            <text:p>34.025</text:p>
          </table:table-cell>
          <table:table-cell office:value-type="float" office:value="33.197850467036304" table:formula="of:=[Sheet1.T35]*100/[Sheet1.T36]" table:style-name="ce2">
            <text:p>33.198</text:p>
          </table:table-cell>
          <table:table-cell office:value-type="float" office:value="33.152290987343733" table:formula="of:=[Sheet1.U35]*100/[Sheet1.U36]" table:style-name="ce2">
            <text:p>33.152</text:p>
          </table:table-cell>
          <table:table-cell office:value-type="float" office:value="31.663503240404644" table:formula="of:=[Sheet1.V35]*100/[Sheet1.V36]" table:style-name="ce2">
            <text:p>31.664</text:p>
          </table:table-cell>
          <table:table-cell office:value-type="float" office:value="31.813527292557811" table:formula="of:=[Sheet1.W35]*100/[Sheet1.W36]" table:style-name="ce2">
            <text:p>31.814</text:p>
          </table:table-cell>
          <table:table-cell office:value-type="float" office:value="34.111337909363193" table:formula="of:=[Sheet1.X35]*100/[Sheet1.X36]" table:style-name="ce2">
            <text:p>34.111</text:p>
          </table:table-cell>
          <table:table-cell office:value-type="float" office:value="30.242606312464627" table:formula="of:=[Sheet1.Y35]*100/[Sheet1.Y36]" table:style-name="ce2">
            <text:p>30.243</text:p>
          </table:table-cell>
          <table:table-cell table:number-columns-repeated="1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33:.D35])" table:style-name="ce1">
            <text:p>100</text:p>
          </table:table-cell>
          <table:table-cell office:value-type="float" office:value="99.999999999999986" table:formula="of:=SUM([.E33:.E35])" table:style-name="ce1">
            <text:p>100</text:p>
          </table:table-cell>
          <table:table-cell office:value-type="float" office:value="100" table:formula="of:=SUM([.F33:.F35])" table:style-name="ce1">
            <text:p>100</text:p>
          </table:table-cell>
          <table:table-cell office:value-type="float" office:value="100" table:formula="of:=SUM([.G33:.G35])" table:style-name="ce1">
            <text:p>100</text:p>
          </table:table-cell>
          <table:table-cell office:value-type="float" office:value="100" table:formula="of:=SUM([.H33:.H35])" table:style-name="ce1">
            <text:p>100</text:p>
          </table:table-cell>
          <table:table-cell office:value-type="float" office:value="100" table:formula="of:=SUM([.I33:.I35])" table:style-name="ce1">
            <text:p>100</text:p>
          </table:table-cell>
          <table:table-cell office:value-type="float" office:value="100" table:formula="of:=SUM([.J33:.J35])" table:style-name="ce1">
            <text:p>100</text:p>
          </table:table-cell>
          <table:table-cell office:value-type="float" office:value="100" table:formula="of:=SUM([.K33:.K35])" table:style-name="ce1">
            <text:p>100</text:p>
          </table:table-cell>
          <table:table-cell office:value-type="float" office:value="100" table:formula="of:=SUM([.L33:.L35])" table:style-name="ce1">
            <text:p>100</text:p>
          </table:table-cell>
          <table:table-cell office:value-type="float" office:value="100" table:formula="of:=SUM([.M33:.M35])" table:style-name="ce1">
            <text:p>100</text:p>
          </table:table-cell>
          <table:table-cell office:value-type="float" office:value="100" table:formula="of:=SUM([.N33:.N35])" table:style-name="ce1">
            <text:p>100</text:p>
          </table:table-cell>
          <table:table-cell office:value-type="float" office:value="100" table:formula="of:=SUM([.O33:.O35])" table:style-name="ce1">
            <text:p>100</text:p>
          </table:table-cell>
          <table:table-cell office:value-type="float" office:value="100" table:formula="of:=SUM([.P33:.P35])" table:style-name="ce1">
            <text:p>100</text:p>
          </table:table-cell>
          <table:table-cell office:value-type="float" office:value="100" table:formula="of:=SUM([.Q33:.Q35])" table:style-name="ce1">
            <text:p>100</text:p>
          </table:table-cell>
          <table:table-cell office:value-type="float" office:value="100" table:formula="of:=SUM([.R33:.R35])" table:style-name="ce1">
            <text:p>100</text:p>
          </table:table-cell>
          <table:table-cell office:value-type="float" office:value="100" table:formula="of:=SUM([.S33:.S35])" table:style-name="ce1">
            <text:p>100</text:p>
          </table:table-cell>
          <table:table-cell office:value-type="float" office:value="100" table:formula="of:=SUM([.T33:.T35])" table:style-name="ce1">
            <text:p>100</text:p>
          </table:table-cell>
          <table:table-cell office:value-type="float" office:value="100" table:formula="of:=SUM([.U33:.U35])" table:style-name="ce1">
            <text:p>100</text:p>
          </table:table-cell>
          <table:table-cell office:value-type="float" office:value="99.999999999999986" table:formula="of:=SUM([.V33:.V35])" table:style-name="ce1">
            <text:p>100</text:p>
          </table:table-cell>
          <table:table-cell office:value-type="float" office:value="100" table:formula="of:=SUM([.W33:.W35])" table:style-name="ce1">
            <text:p>100</text:p>
          </table:table-cell>
          <table:table-cell office:value-type="float" office:value="100" table:formula="of:=SUM([.X33:.X35])" table:style-name="ce1">
            <text:p>100</text:p>
          </table:table-cell>
          <table:table-cell office:value-type="float" office:value="100" table:formula="of:=SUM([.Y33:.Y35])" table:style-name="ce1">
            <text:p>100</text:p>
          </table:table-cell>
          <table:table-cell office:value-type="float" office:value="100" table:formula="of:=SUM([.Z33:.Z35])" table:style-name="ce1">
            <text:p>100</text:p>
          </table:table-cell>
          <table:table-cell table:number-columns-repeated="1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b3" table:formula="of:=[Sheet1.A38]" table:style-name="ce1">
            <text:p>E11-2b3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432" table:formula="of:=[Sheet1.C39]" table:style-name="ce1">
            <text:p>432</text:p>
          </table:table-cell>
          <table:table-cell office:value-type="float" office:value="433" table:formula="of:=[Sheet1.D39]" table:style-name="ce1">
            <text:p>433</text:p>
          </table:table-cell>
          <table:table-cell office:value-type="float" office:value="434" table:formula="of:=[Sheet1.E39]" table:style-name="ce1">
            <text:p>434</text:p>
          </table:table-cell>
          <table:table-cell office:value-type="float" office:value="435" table:formula="of:=[Sheet1.F39]" table:style-name="ce1">
            <text:p>435</text:p>
          </table:table-cell>
          <table:table-cell office:value-type="float" office:value="436" table:formula="of:=[Sheet1.G39]" table:style-name="ce1">
            <text:p>436</text:p>
          </table:table-cell>
          <table:table-cell office:value-type="float" office:value="437" table:formula="of:=[Sheet1.H39]" table:style-name="ce1">
            <text:p>437</text:p>
          </table:table-cell>
          <table:table-cell office:value-type="float" office:value="438" table:formula="of:=[Sheet1.I39]" table:style-name="ce1">
            <text:p>438</text:p>
          </table:table-cell>
          <table:table-cell office:value-type="float" office:value="439" table:formula="of:=[Sheet1.J39]" table:style-name="ce1">
            <text:p>439</text:p>
          </table:table-cell>
          <table:table-cell office:value-type="float" office:value="440" table:formula="of:=[Sheet1.K39]" table:style-name="ce1">
            <text:p>440</text:p>
          </table:table-cell>
          <table:table-cell office:value-type="float" office:value="441" table:formula="of:=[Sheet1.L39]" table:style-name="ce1">
            <text:p>441</text:p>
          </table:table-cell>
          <table:table-cell office:value-type="float" office:value="442" table:formula="of:=[Sheet1.M39]" table:style-name="ce1">
            <text:p>442</text:p>
          </table:table-cell>
          <table:table-cell office:value-type="float" office:value="443" table:formula="of:=[Sheet1.N39]" table:style-name="ce1">
            <text:p>443</text:p>
          </table:table-cell>
          <table:table-cell office:value-type="float" office:value="444" table:formula="of:=[Sheet1.O39]" table:style-name="ce1">
            <text:p>444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40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58.172738408667961" table:formula="of:=[Sheet1.C40]*100/[Sheet1.C43]" table:style-name="ce2">
            <text:p>58.173</text:p>
          </table:table-cell>
          <table:table-cell office:value-type="float" office:value="62.399329409821178" table:formula="of:=[Sheet1.D40]*100/[Sheet1.D43]" table:style-name="ce2">
            <text:p>62.399</text:p>
          </table:table-cell>
          <table:table-cell office:value-type="float" office:value="57.901785848078433" table:formula="of:=[Sheet1.E40]*100/[Sheet1.E43]" table:style-name="ce2">
            <text:p>57.902</text:p>
          </table:table-cell>
          <table:table-cell office:value-type="float" office:value="52.663763653167251" table:formula="of:=[Sheet1.F40]*100/[Sheet1.F43]" table:style-name="ce2">
            <text:p>52.664</text:p>
          </table:table-cell>
          <table:table-cell office:value-type="float" office:value="50.617945989135208" table:formula="of:=[Sheet1.G40]*100/[Sheet1.G43]" table:style-name="ce2">
            <text:p>50.618</text:p>
          </table:table-cell>
          <table:table-cell office:value-type="float" office:value="43.597026062583971" table:formula="of:=[Sheet1.H40]*100/[Sheet1.H43]" table:style-name="ce2">
            <text:p>43.597</text:p>
          </table:table-cell>
          <table:table-cell office:value-type="float" office:value="43.264633408133072" table:formula="of:=[Sheet1.I40]*100/[Sheet1.I43]" table:style-name="ce2">
            <text:p>43.265</text:p>
          </table:table-cell>
          <table:table-cell office:value-type="float" office:value="48.768905705975364" table:formula="of:=[Sheet1.J40]*100/[Sheet1.J43]" table:style-name="ce2">
            <text:p>48.769</text:p>
          </table:table-cell>
          <table:table-cell office:value-type="float" office:value="55.304055521763779" table:formula="of:=[Sheet1.K40]*100/[Sheet1.K43]" table:style-name="ce2">
            <text:p>55.304</text:p>
          </table:table-cell>
          <table:table-cell office:value-type="float" office:value="61.406971204636228" table:formula="of:=[Sheet1.L40]*100/[Sheet1.L43]" table:style-name="ce2">
            <text:p>61.407</text:p>
          </table:table-cell>
          <table:table-cell office:value-type="float" office:value="63.202059274687286" table:formula="of:=[Sheet1.M40]*100/[Sheet1.M43]" table:style-name="ce2">
            <text:p>63.202</text:p>
          </table:table-cell>
          <table:table-cell office:value-type="float" office:value="62.525191122426442" table:formula="of:=[Sheet1.N40]*100/[Sheet1.N43]" table:style-name="ce2">
            <text:p>62.525</text:p>
          </table:table-cell>
          <table:table-cell office:value-type="float" office:value="60.426949254441524" table:formula="of:=[Sheet1.O40]*100/[Sheet1.O43]" table:style-name="ce2">
            <text:p>60.427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41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4.6214441031510676" table:formula="of:=[Sheet1.C41]*100/[Sheet1.C43]" table:style-name="ce2">
            <text:p>4.621</text:p>
          </table:table-cell>
          <table:table-cell office:value-type="float" office:value="5.3247520349307376" table:formula="of:=[Sheet1.D41]*100/[Sheet1.D43]" table:style-name="ce2">
            <text:p>5.325</text:p>
          </table:table-cell>
          <table:table-cell office:value-type="float" office:value="9.1212726284633749" table:formula="of:=[Sheet1.E41]*100/[Sheet1.E43]" table:style-name="ce2">
            <text:p>9.121</text:p>
          </table:table-cell>
          <table:table-cell office:value-type="float" office:value="13.508014360560686" table:formula="of:=[Sheet1.F41]*100/[Sheet1.F43]" table:style-name="ce2">
            <text:p>13.508</text:p>
          </table:table-cell>
          <table:table-cell office:value-type="float" office:value="16.980092173653265" table:formula="of:=[Sheet1.G41]*100/[Sheet1.G43]" table:style-name="ce2">
            <text:p>16.980</text:p>
          </table:table-cell>
          <table:table-cell office:value-type="float" office:value="22.914523443499839" table:formula="of:=[Sheet1.H41]*100/[Sheet1.H43]" table:style-name="ce2">
            <text:p>22.915</text:p>
          </table:table-cell>
          <table:table-cell office:value-type="float" office:value="22.470921454876752" table:formula="of:=[Sheet1.I41]*100/[Sheet1.I43]" table:style-name="ce2">
            <text:p>22.471</text:p>
          </table:table-cell>
          <table:table-cell office:value-type="float" office:value="16.931528819745374" table:formula="of:=[Sheet1.J41]*100/[Sheet1.J43]" table:style-name="ce2">
            <text:p>16.932</text:p>
          </table:table-cell>
          <table:table-cell office:value-type="float" office:value="9.2022767315927272" table:formula="of:=[Sheet1.K41]*100/[Sheet1.K43]" table:style-name="ce2">
            <text:p>9.202</text:p>
          </table:table-cell>
          <table:table-cell office:value-type="float" office:value="6.9446270056868178" table:formula="of:=[Sheet1.L41]*100/[Sheet1.L43]" table:style-name="ce2">
            <text:p>6.945</text:p>
          </table:table-cell>
          <table:table-cell office:value-type="float" office:value="5.5532042397574886" table:formula="of:=[Sheet1.M41]*100/[Sheet1.M43]" table:style-name="ce2">
            <text:p>5.553</text:p>
          </table:table-cell>
          <table:table-cell office:value-type="float" office:value="3.0677598714725085" table:formula="of:=[Sheet1.N41]*100/[Sheet1.N43]" table:style-name="ce2">
            <text:p>3.068</text:p>
          </table:table-cell>
          <table:table-cell office:value-type="float" office:value="4.1589476937135625" table:formula="of:=[Sheet1.O41]*100/[Sheet1.O43]" table:style-name="ce2">
            <text:p>4.159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42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7.205817488180962" table:formula="of:=[Sheet1.C42]*100/[Sheet1.C43]" table:style-name="ce2">
            <text:p>37.206</text:p>
          </table:table-cell>
          <table:table-cell office:value-type="float" office:value="32.275918555248076" table:formula="of:=[Sheet1.D42]*100/[Sheet1.D43]" table:style-name="ce2">
            <text:p>32.276</text:p>
          </table:table-cell>
          <table:table-cell office:value-type="float" office:value="32.976941523458201" table:formula="of:=[Sheet1.E42]*100/[Sheet1.E43]" table:style-name="ce2">
            <text:p>32.977</text:p>
          </table:table-cell>
          <table:table-cell office:value-type="float" office:value="33.828221986272077" table:formula="of:=[Sheet1.F42]*100/[Sheet1.F43]" table:style-name="ce2">
            <text:p>33.828</text:p>
          </table:table-cell>
          <table:table-cell office:value-type="float" office:value="32.401961837211516" table:formula="of:=[Sheet1.G42]*100/[Sheet1.G43]" table:style-name="ce2">
            <text:p>32.402</text:p>
          </table:table-cell>
          <table:table-cell office:value-type="float" office:value="33.488450493916197" table:formula="of:=[Sheet1.H42]*100/[Sheet1.H43]" table:style-name="ce2">
            <text:p>33.488</text:p>
          </table:table-cell>
          <table:table-cell office:value-type="float" office:value="34.264445136990169" table:formula="of:=[Sheet1.I42]*100/[Sheet1.I43]" table:style-name="ce2">
            <text:p>34.264</text:p>
          </table:table-cell>
          <table:table-cell office:value-type="float" office:value="34.299565474279262" table:formula="of:=[Sheet1.J42]*100/[Sheet1.J43]" table:style-name="ce2">
            <text:p>34.300</text:p>
          </table:table-cell>
          <table:table-cell office:value-type="float" office:value="35.493667746643496" table:formula="of:=[Sheet1.K42]*100/[Sheet1.K43]" table:style-name="ce2">
            <text:p>35.494</text:p>
          </table:table-cell>
          <table:table-cell office:value-type="float" office:value="31.648401789676953" table:formula="of:=[Sheet1.L42]*100/[Sheet1.L43]" table:style-name="ce2">
            <text:p>31.648</text:p>
          </table:table-cell>
          <table:table-cell office:value-type="float" office:value="31.244736485555219" table:formula="of:=[Sheet1.M42]*100/[Sheet1.M43]" table:style-name="ce2">
            <text:p>31.245</text:p>
          </table:table-cell>
          <table:table-cell office:value-type="float" office:value="34.40704900610104" table:formula="of:=[Sheet1.N42]*100/[Sheet1.N43]" table:style-name="ce2">
            <text:p>34.407</text:p>
          </table:table-cell>
          <table:table-cell office:value-type="float" office:value="35.414103051844911" table:formula="of:=[Sheet1.O42]*100/[Sheet1.O43]" table:style-name="ce2">
            <text:p>35.414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40:.D42])" table:style-name="ce1">
            <text:p>100</text:p>
          </table:table-cell>
          <table:table-cell office:value-type="float" office:value="100" table:formula="of:=SUM([.E40:.E42])" table:style-name="ce1">
            <text:p>100</text:p>
          </table:table-cell>
          <table:table-cell office:value-type="float" office:value="100" table:formula="of:=SUM([.F40:.F42])" table:style-name="ce1">
            <text:p>100</text:p>
          </table:table-cell>
          <table:table-cell office:value-type="float" office:value="100" table:formula="of:=SUM([.G40:.G42])" table:style-name="ce1">
            <text:p>100</text:p>
          </table:table-cell>
          <table:table-cell office:value-type="float" office:value="99.999999999999986" table:formula="of:=SUM([.H40:.H42])" table:style-name="ce1">
            <text:p>100</text:p>
          </table:table-cell>
          <table:table-cell office:value-type="float" office:value="100" table:formula="of:=SUM([.I40:.I42])" table:style-name="ce1">
            <text:p>100</text:p>
          </table:table-cell>
          <table:table-cell office:value-type="float" office:value="100" table:formula="of:=SUM([.J40:.J42])" table:style-name="ce1">
            <text:p>100</text:p>
          </table:table-cell>
          <table:table-cell office:value-type="float" office:value="100" table:formula="of:=SUM([.K40:.K42])" table:style-name="ce1">
            <text:p>100</text:p>
          </table:table-cell>
          <table:table-cell office:value-type="float" office:value="100" table:formula="of:=SUM([.L40:.L42])" table:style-name="ce1">
            <text:p>100</text:p>
          </table:table-cell>
          <table:table-cell office:value-type="float" office:value="100" table:formula="of:=SUM([.M40:.M42])" table:style-name="ce1">
            <text:p>100</text:p>
          </table:table-cell>
          <table:table-cell office:value-type="float" office:value="100" table:formula="of:=SUM([.N40:.N42])" table:style-name="ce1">
            <text:p>100</text:p>
          </table:table-cell>
          <table:table-cell office:value-type="float" office:value="100" table:formula="of:=SUM([.O40:.O42])" table:style-name="ce1">
            <text:p>100</text:p>
          </table:table-cell>
          <table:table-cell office:value-type="float" office:value="100" table:formula="of:=SUM([.P40:.P42])" table:style-name="ce1">
            <text:p>100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c2" table:formula="of:=[Sheet1.A45]" table:style-name="ce1">
            <text:p>E11-2c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64" table:formula="of:=[Sheet1.C46]" table:style-name="ce1">
            <text:p>64</text:p>
          </table:table-cell>
          <table:table-cell office:value-type="float" office:value="65" table:formula="of:=[Sheet1.D46]" table:style-name="ce1">
            <text:p>65</text:p>
          </table:table-cell>
          <table:table-cell office:value-type="float" office:value="66" table:formula="of:=[Sheet1.E46]" table:style-name="ce1">
            <text:p>66</text:p>
          </table:table-cell>
          <table:table-cell office:value-type="float" office:value="67" table:formula="of:=[Sheet1.F46]" table:style-name="ce1">
            <text:p>67</text:p>
          </table:table-cell>
          <table:table-cell office:value-type="float" office:value="68" table:formula="of:=[Sheet1.G46]" table:style-name="ce1">
            <text:p>68</text:p>
          </table:table-cell>
          <table:table-cell office:value-type="float" office:value="69" table:formula="of:=[Sheet1.H46]" table:style-name="ce1">
            <text:p>69</text:p>
          </table:table-cell>
          <table:table-cell office:value-type="float" office:value="70" table:formula="of:=[Sheet1.I46]" table:style-name="ce1">
            <text:p>70</text:p>
          </table:table-cell>
          <table:table-cell office:value-type="float" office:value="71" table:formula="of:=[Sheet1.J46]" table:style-name="ce1">
            <text:p>71</text:p>
          </table:table-cell>
          <table:table-cell office:value-type="float" office:value="72" table:formula="of:=[Sheet1.K46]" table:style-name="ce1">
            <text:p>72</text:p>
          </table:table-cell>
          <table:table-cell office:value-type="float" office:value="73" table:formula="of:=[Sheet1.L46]" table:style-name="ce1">
            <text:p>73</text:p>
          </table:table-cell>
          <table:table-cell office:value-type="float" office:value="74" table:formula="of:=[Sheet1.M46]" table:style-name="ce1">
            <text:p>74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47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61.586574934355681" table:formula="of:=[Sheet1.C47]*100/[Sheet1.C50]" table:style-name="ce2">
            <text:p>61.587</text:p>
          </table:table-cell>
          <table:table-cell office:value-type="float" office:value="37.163407288749475" table:formula="of:=[Sheet1.D47]*100/[Sheet1.D50]" table:style-name="ce2">
            <text:p>37.163</text:p>
          </table:table-cell>
          <table:table-cell office:value-type="float" office:value="31.559145561504494" table:formula="of:=[Sheet1.E47]*100/[Sheet1.E50]" table:style-name="ce2">
            <text:p>31.559</text:p>
          </table:table-cell>
          <table:table-cell office:value-type="float" office:value="31.263919009831454" table:formula="of:=[Sheet1.F47]*100/[Sheet1.F50]" table:style-name="ce2">
            <text:p>31.264</text:p>
          </table:table-cell>
          <table:table-cell office:value-type="float" office:value="7.2442334539046236" table:formula="of:=[Sheet1.G47]*100/[Sheet1.G50]" table:style-name="ce2">
            <text:p>7.244</text:p>
          </table:table-cell>
          <table:table-cell office:value-type="float" office:value="15.867275544802004" table:formula="of:=[Sheet1.H47]*100/[Sheet1.H50]" table:style-name="ce2">
            <text:p>15.867</text:p>
          </table:table-cell>
          <table:table-cell office:value-type="float" office:value="33.565887830265353" table:formula="of:=[Sheet1.I47]*100/[Sheet1.I50]" table:style-name="ce2">
            <text:p>33.566</text:p>
          </table:table-cell>
          <table:table-cell office:value-type="float" office:value="35.457629211591517" table:formula="of:=[Sheet1.J47]*100/[Sheet1.J50]" table:style-name="ce2">
            <text:p>35.458</text:p>
          </table:table-cell>
          <table:table-cell office:value-type="float" office:value="45.783283014796673" table:formula="of:=[Sheet1.K47]*100/[Sheet1.K50]" table:style-name="ce2">
            <text:p>45.783</text:p>
          </table:table-cell>
          <table:table-cell office:value-type="float" office:value="53.469817356803176" table:formula="of:=[Sheet1.L47]*100/[Sheet1.L50]" table:style-name="ce2">
            <text:p>53.470</text:p>
          </table:table-cell>
          <table:table-cell office:value-type="float" office:value="60.849652070892596" table:formula="of:=[Sheet1.M47]*100/[Sheet1.M50]" table:style-name="ce2">
            <text:p>60.850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48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0.93538157865649907" table:formula="of:=[Sheet1.C48]*100/[Sheet1.C50]" table:style-name="ce2">
            <text:p>0.935</text:p>
          </table:table-cell>
          <table:table-cell office:value-type="float" office:value="1.7348805721516012" table:formula="of:=[Sheet1.D48]*100/[Sheet1.D50]" table:style-name="ce2">
            <text:p>1.735</text:p>
          </table:table-cell>
          <table:table-cell office:value-type="float" office:value="2.0189309987015687" table:formula="of:=[Sheet1.E48]*100/[Sheet1.E50]" table:style-name="ce2">
            <text:p>2.019</text:p>
          </table:table-cell>
          <table:table-cell office:value-type="float" office:value="2.8136497332620394" table:formula="of:=[Sheet1.F48]*100/[Sheet1.F50]" table:style-name="ce2">
            <text:p>2.814</text:p>
          </table:table-cell>
          <table:table-cell office:value-type="float" office:value="28.512672943321899" table:formula="of:=[Sheet1.G48]*100/[Sheet1.G50]" table:style-name="ce2">
            <text:p>28.513</text:p>
          </table:table-cell>
          <table:table-cell office:value-type="float" office:value="19.218277993908334" table:formula="of:=[Sheet1.H48]*100/[Sheet1.H50]" table:style-name="ce2">
            <text:p>19.218</text:p>
          </table:table-cell>
          <table:table-cell office:value-type="float" office:value="5.2518575289645613" table:formula="of:=[Sheet1.I48]*100/[Sheet1.I50]" table:style-name="ce2">
            <text:p>5.252</text:p>
          </table:table-cell>
          <table:table-cell office:value-type="float" office:value="3.5146513694311632" table:formula="of:=[Sheet1.J48]*100/[Sheet1.J50]" table:style-name="ce2">
            <text:p>3.515</text:p>
          </table:table-cell>
          <table:table-cell office:value-type="float" office:value="1.3749610074788738" table:formula="of:=[Sheet1.K48]*100/[Sheet1.K50]" table:style-name="ce2">
            <text:p>1.375</text:p>
          </table:table-cell>
          <table:table-cell office:value-type="float" office:value="1.3247112201211586" table:formula="of:=[Sheet1.L48]*100/[Sheet1.L50]" table:style-name="ce2">
            <text:p>1.325</text:p>
          </table:table-cell>
          <table:table-cell office:value-type="float" office:value="1.0317746336279603" table:formula="of:=[Sheet1.M48]*100/[Sheet1.M50]" table:style-name="ce2">
            <text:p>1.032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49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7.478043486987815" table:formula="of:=[Sheet1.C49]*100/[Sheet1.C50]" table:style-name="ce2">
            <text:p>37.478</text:p>
          </table:table-cell>
          <table:table-cell office:value-type="float" office:value="61.101712139098915" table:formula="of:=[Sheet1.D49]*100/[Sheet1.D50]" table:style-name="ce2">
            <text:p>61.102</text:p>
          </table:table-cell>
          <table:table-cell office:value-type="float" office:value="66.421923439793929" table:formula="of:=[Sheet1.E49]*100/[Sheet1.E50]" table:style-name="ce2">
            <text:p>66.422</text:p>
          </table:table-cell>
          <table:table-cell office:value-type="float" office:value="65.922431256906506" table:formula="of:=[Sheet1.F49]*100/[Sheet1.F50]" table:style-name="ce2">
            <text:p>65.922</text:p>
          </table:table-cell>
          <table:table-cell office:value-type="float" office:value="64.243093602773484" table:formula="of:=[Sheet1.G49]*100/[Sheet1.G50]" table:style-name="ce2">
            <text:p>64.243</text:p>
          </table:table-cell>
          <table:table-cell office:value-type="float" office:value="64.914446461289671" table:formula="of:=[Sheet1.H49]*100/[Sheet1.H50]" table:style-name="ce2">
            <text:p>64.914</text:p>
          </table:table-cell>
          <table:table-cell office:value-type="float" office:value="61.18225464077009" table:formula="of:=[Sheet1.I49]*100/[Sheet1.I50]" table:style-name="ce2">
            <text:p>61.182</text:p>
          </table:table-cell>
          <table:table-cell office:value-type="float" office:value="61.027719418977334" table:formula="of:=[Sheet1.J49]*100/[Sheet1.J50]" table:style-name="ce2">
            <text:p>61.028</text:p>
          </table:table-cell>
          <table:table-cell office:value-type="float" office:value="52.841755977724461" table:formula="of:=[Sheet1.K49]*100/[Sheet1.K50]" table:style-name="ce2">
            <text:p>52.842</text:p>
          </table:table-cell>
          <table:table-cell office:value-type="float" office:value="45.205471423075657" table:formula="of:=[Sheet1.L49]*100/[Sheet1.L50]" table:style-name="ce2">
            <text:p>45.205</text:p>
          </table:table-cell>
          <table:table-cell office:value-type="float" office:value="38.118573295479436" table:formula="of:=[Sheet1.M49]*100/[Sheet1.M50]" table:style-name="ce2">
            <text:p>38.119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47:.D49])" table:style-name="ce1">
            <text:p>100</text:p>
          </table:table-cell>
          <table:table-cell office:value-type="float" office:value="100" table:formula="of:=SUM([.E47:.E49])" table:style-name="ce1">
            <text:p>100</text:p>
          </table:table-cell>
          <table:table-cell office:value-type="float" office:value="100" table:formula="of:=SUM([.F47:.F49])" table:style-name="ce1">
            <text:p>100</text:p>
          </table:table-cell>
          <table:table-cell office:value-type="float" office:value="100" table:formula="of:=SUM([.G47:.G49])" table:style-name="ce1">
            <text:p>100</text:p>
          </table:table-cell>
          <table:table-cell office:value-type="float" office:value="100" table:formula="of:=SUM([.H47:.H49])" table:style-name="ce1">
            <text:p>100</text:p>
          </table:table-cell>
          <table:table-cell office:value-type="float" office:value="100" table:formula="of:=SUM([.I47:.I49])" table:style-name="ce1">
            <text:p>100</text:p>
          </table:table-cell>
          <table:table-cell office:value-type="float" office:value="100" table:formula="of:=SUM([.J47:.J49])" table:style-name="ce1">
            <text:p>100</text:p>
          </table:table-cell>
          <table:table-cell office:value-type="float" office:value="100.00000000000001" table:formula="of:=SUM([.K47:.K49])" table:style-name="ce1">
            <text:p>100</text:p>
          </table:table-cell>
          <table:table-cell office:value-type="float" office:value="100" table:formula="of:=SUM([.L47:.L49])" table:style-name="ce1">
            <text:p>100</text:p>
          </table:table-cell>
          <table:table-cell office:value-type="float" office:value="100" table:formula="of:=SUM([.M47:.M49])" table:style-name="ce1">
            <text:p>100</text:p>
          </table:table-cell>
          <table:table-cell office:value-type="float" office:value="100" table:formula="of:=SUM([.N47:.N49])" table:style-name="ce1">
            <text:p>100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c2" table:formula="of:=[Sheet1.A52]" table:style-name="ce1">
            <text:p>E11-2c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133" table:formula="of:=[Sheet1.C53]" table:style-name="ce1">
            <text:p>133</text:p>
          </table:table-cell>
          <table:table-cell office:value-type="float" office:value="134" table:formula="of:=[Sheet1.D53]" table:style-name="ce1">
            <text:p>134</text:p>
          </table:table-cell>
          <table:table-cell office:value-type="float" office:value="135" table:formula="of:=[Sheet1.E53]" table:style-name="ce1">
            <text:p>135</text:p>
          </table:table-cell>
          <table:table-cell office:value-type="float" office:value="136" table:formula="of:=[Sheet1.F53]" table:style-name="ce1">
            <text:p>136</text:p>
          </table:table-cell>
          <table:table-cell office:value-type="float" office:value="137" table:formula="of:=[Sheet1.G53]" table:style-name="ce1">
            <text:p>137</text:p>
          </table:table-cell>
          <table:table-cell office:value-type="float" office:value="138" table:formula="of:=[Sheet1.H53]" table:style-name="ce1">
            <text:p>138</text:p>
          </table:table-cell>
          <table:table-cell office:value-type="float" office:value="139" table:formula="of:=[Sheet1.I53]" table:style-name="ce1">
            <text:p>139</text:p>
          </table:table-cell>
          <table:table-cell office:value-type="float" office:value="140" table:formula="of:=[Sheet1.J53]" table:style-name="ce1">
            <text:p>140</text:p>
          </table:table-cell>
          <table:table-cell office:value-type="float" office:value="141" table:formula="of:=[Sheet1.K53]" table:style-name="ce1">
            <text:p>141</text:p>
          </table:table-cell>
          <table:table-cell office:value-type="float" office:value="142" table:formula="of:=[Sheet1.L53]" table:style-name="ce1">
            <text:p>142</text:p>
          </table:table-cell>
          <table:table-cell office:value-type="float" office:value="143" table:formula="of:=[Sheet1.M53]" table:style-name="ce1">
            <text:p>143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54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60.77862800702443" table:formula="of:=[Sheet1.C54]*100/[Sheet1.C57]" table:style-name="ce2">
            <text:p>60.779</text:p>
          </table:table-cell>
          <table:table-cell office:value-type="float" office:value="38.126006098096326" table:formula="of:=[Sheet1.D54]*100/[Sheet1.D57]" table:style-name="ce2">
            <text:p>38.126</text:p>
          </table:table-cell>
          <table:table-cell office:value-type="float" office:value="8.3563157571454596" table:formula="of:=[Sheet1.E54]*100/[Sheet1.E57]" table:style-name="ce2">
            <text:p>8.356</text:p>
          </table:table-cell>
          <table:table-cell office:value-type="float" office:value="7.7827209948767999" table:formula="of:=[Sheet1.F54]*100/[Sheet1.F57]" table:style-name="ce2">
            <text:p>7.783</text:p>
          </table:table-cell>
          <table:table-cell office:value-type="float" office:value="5.2827079092850173" table:formula="of:=[Sheet1.G54]*100/[Sheet1.G57]" table:style-name="ce2">
            <text:p>5.283</text:p>
          </table:table-cell>
          <table:table-cell office:value-type="float" office:value="8.3323432592565396" table:formula="of:=[Sheet1.H54]*100/[Sheet1.H57]" table:style-name="ce2">
            <text:p>8.332</text:p>
          </table:table-cell>
          <table:table-cell office:value-type="float" office:value="9.3060206809749264" table:formula="of:=[Sheet1.I54]*100/[Sheet1.I57]" table:style-name="ce2">
            <text:p>9.306</text:p>
          </table:table-cell>
          <table:table-cell office:value-type="float" office:value="25.076999641859217" table:formula="of:=[Sheet1.J54]*100/[Sheet1.J57]" table:style-name="ce2">
            <text:p>25.077</text:p>
          </table:table-cell>
          <table:table-cell office:value-type="float" office:value="31.679926473504594" table:formula="of:=[Sheet1.K54]*100/[Sheet1.K57]" table:style-name="ce2">
            <text:p>31.680</text:p>
          </table:table-cell>
          <table:table-cell office:value-type="float" office:value="40.43330125481215" table:formula="of:=[Sheet1.L54]*100/[Sheet1.L57]" table:style-name="ce2">
            <text:p>40.433</text:p>
          </table:table-cell>
          <table:table-cell office:value-type="float" office:value="53.101993418965257" table:formula="of:=[Sheet1.M54]*100/[Sheet1.M57]" table:style-name="ce2">
            <text:p>53.102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55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0.85117001282699611" table:formula="of:=[Sheet1.C55]*100/[Sheet1.C57]" table:style-name="ce2">
            <text:p>0.851</text:p>
          </table:table-cell>
          <table:table-cell office:value-type="float" office:value="3.8891754380068817" table:formula="of:=[Sheet1.D55]*100/[Sheet1.D57]" table:style-name="ce2">
            <text:p>3.889</text:p>
          </table:table-cell>
          <table:table-cell office:value-type="float" office:value="28.294359423215525" table:formula="of:=[Sheet1.E55]*100/[Sheet1.E57]" table:style-name="ce2">
            <text:p>28.294</text:p>
          </table:table-cell>
          <table:table-cell office:value-type="float" office:value="36.115990096072778" table:formula="of:=[Sheet1.F55]*100/[Sheet1.F57]" table:style-name="ce2">
            <text:p>36.116</text:p>
          </table:table-cell>
          <table:table-cell office:value-type="float" office:value="32.607835874999374" table:formula="of:=[Sheet1.G55]*100/[Sheet1.G57]" table:style-name="ce2">
            <text:p>32.608</text:p>
          </table:table-cell>
          <table:table-cell office:value-type="float" office:value="31.959167223500895" table:formula="of:=[Sheet1.H55]*100/[Sheet1.H57]" table:style-name="ce2">
            <text:p>31.959</text:p>
          </table:table-cell>
          <table:table-cell office:value-type="float" office:value="21.530483206827359" table:formula="of:=[Sheet1.I55]*100/[Sheet1.I57]" table:style-name="ce2">
            <text:p>21.530</text:p>
          </table:table-cell>
          <table:table-cell office:value-type="float" office:value="5.4810398564045615" table:formula="of:=[Sheet1.J55]*100/[Sheet1.J57]" table:style-name="ce2">
            <text:p>5.481</text:p>
          </table:table-cell>
          <table:table-cell office:value-type="float" office:value="1.6030072653036962" table:formula="of:=[Sheet1.K55]*100/[Sheet1.K57]" table:style-name="ce2">
            <text:p>1.603</text:p>
          </table:table-cell>
          <table:table-cell office:value-type="float" office:value="1.9637622384095441" table:formula="of:=[Sheet1.L55]*100/[Sheet1.L57]" table:style-name="ce2">
            <text:p>1.964</text:p>
          </table:table-cell>
          <table:table-cell office:value-type="float" office:value="1.1704217803258401" table:formula="of:=[Sheet1.M55]*100/[Sheet1.M57]" table:style-name="ce2">
            <text:p>1.170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56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8.370201980148572" table:formula="of:=[Sheet1.C56]*100/[Sheet1.C57]" table:style-name="ce2">
            <text:p>38.370</text:p>
          </table:table-cell>
          <table:table-cell office:value-type="float" office:value="57.984818463896787" table:formula="of:=[Sheet1.D56]*100/[Sheet1.D57]" table:style-name="ce2">
            <text:p>57.985</text:p>
          </table:table-cell>
          <table:table-cell office:value-type="float" office:value="63.349324819639016" table:formula="of:=[Sheet1.E56]*100/[Sheet1.E57]" table:style-name="ce2">
            <text:p>63.349</text:p>
          </table:table-cell>
          <table:table-cell office:value-type="float" office:value="56.101288909050417" table:formula="of:=[Sheet1.F56]*100/[Sheet1.F57]" table:style-name="ce2">
            <text:p>56.101</text:p>
          </table:table-cell>
          <table:table-cell office:value-type="float" office:value="62.10945621571561" table:formula="of:=[Sheet1.G56]*100/[Sheet1.G57]" table:style-name="ce2">
            <text:p>62.109</text:p>
          </table:table-cell>
          <table:table-cell office:value-type="float" office:value="59.708489517242576" table:formula="of:=[Sheet1.H56]*100/[Sheet1.H57]" table:style-name="ce2">
            <text:p>59.708</text:p>
          </table:table-cell>
          <table:table-cell office:value-type="float" office:value="69.163496112197706" table:formula="of:=[Sheet1.I56]*100/[Sheet1.I57]" table:style-name="ce2">
            <text:p>69.163</text:p>
          </table:table-cell>
          <table:table-cell office:value-type="float" office:value="69.441960501736219" table:formula="of:=[Sheet1.J56]*100/[Sheet1.J57]" table:style-name="ce2">
            <text:p>69.442</text:p>
          </table:table-cell>
          <table:table-cell office:value-type="float" office:value="66.717066261191704" table:formula="of:=[Sheet1.K56]*100/[Sheet1.K57]" table:style-name="ce2">
            <text:p>66.717</text:p>
          </table:table-cell>
          <table:table-cell office:value-type="float" office:value="57.602936506778299" table:formula="of:=[Sheet1.L56]*100/[Sheet1.L57]" table:style-name="ce2">
            <text:p>57.603</text:p>
          </table:table-cell>
          <table:table-cell office:value-type="float" office:value="45.727584800708911" table:formula="of:=[Sheet1.M56]*100/[Sheet1.M57]" table:style-name="ce2">
            <text:p>45.728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54:.D56])" table:style-name="ce1">
            <text:p>100</text:p>
          </table:table-cell>
          <table:table-cell office:value-type="float" office:value="100" table:formula="of:=SUM([.E54:.E56])" table:style-name="ce1">
            <text:p>100</text:p>
          </table:table-cell>
          <table:table-cell office:value-type="float" office:value="100" table:formula="of:=SUM([.F54:.F56])" table:style-name="ce1">
            <text:p>100</text:p>
          </table:table-cell>
          <table:table-cell office:value-type="float" office:value="100" table:formula="of:=SUM([.G54:.G56])" table:style-name="ce1">
            <text:p>100</text:p>
          </table:table-cell>
          <table:table-cell office:value-type="float" office:value="100" table:formula="of:=SUM([.H54:.H56])" table:style-name="ce1">
            <text:p>100</text:p>
          </table:table-cell>
          <table:table-cell office:value-type="float" office:value="100" table:formula="of:=SUM([.I54:.I56])" table:style-name="ce1">
            <text:p>100</text:p>
          </table:table-cell>
          <table:table-cell office:value-type="float" office:value="100" table:formula="of:=SUM([.J54:.J56])" table:style-name="ce1">
            <text:p>100</text:p>
          </table:table-cell>
          <table:table-cell office:value-type="float" office:value="100" table:formula="of:=SUM([.K54:.K56])" table:style-name="ce1">
            <text:p>100</text:p>
          </table:table-cell>
          <table:table-cell office:value-type="float" office:value="100" table:formula="of:=SUM([.L54:.L56])" table:style-name="ce1">
            <text:p>100</text:p>
          </table:table-cell>
          <table:table-cell office:value-type="float" office:value="100" table:formula="of:=SUM([.M54:.M56])" table:style-name="ce1">
            <text:p>100</text:p>
          </table:table-cell>
          <table:table-cell office:value-type="float" office:value="100" table:formula="of:=SUM([.N54:.N56])" table:style-name="ce1">
            <text:p>100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a" table:formula="of:=[Sheet1.A59]" table:style-name="ce1">
            <text:p>Fro1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67" table:formula="of:=[Sheet1.C60]" table:style-name="ce1">
            <text:p>67</text:p>
          </table:table-cell>
          <table:table-cell office:value-type="float" office:value="68" table:formula="of:=[Sheet1.D60]" table:style-name="ce1">
            <text:p>68</text:p>
          </table:table-cell>
          <table:table-cell office:value-type="float" office:value="69" table:formula="of:=[Sheet1.E60]" table:style-name="ce1">
            <text:p>69</text:p>
          </table:table-cell>
          <table:table-cell office:value-type="float" office:value="70" table:formula="of:=[Sheet1.F60]" table:style-name="ce1">
            <text:p>70</text:p>
          </table:table-cell>
          <table:table-cell office:value-type="float" office:value="71" table:formula="of:=[Sheet1.G60]" table:style-name="ce1">
            <text:p>71</text:p>
          </table:table-cell>
          <table:table-cell office:value-type="float" office:value="72" table:formula="of:=[Sheet1.H60]" table:style-name="ce1">
            <text:p>72</text:p>
          </table:table-cell>
          <table:table-cell office:value-type="float" office:value="73" table:formula="of:=[Sheet1.I60]" table:style-name="ce1">
            <text:p>73</text:p>
          </table:table-cell>
          <table:table-cell office:value-type="float" office:value="74" table:formula="of:=[Sheet1.J60]" table:style-name="ce1">
            <text:p>74</text:p>
          </table:table-cell>
          <table:table-cell office:value-type="float" office:value="75" table:formula="of:=[Sheet1.K60]" table:style-name="ce1">
            <text:p>75</text:p>
          </table:table-cell>
          <table:table-cell office:value-type="float" office:value="76" table:formula="of:=[Sheet1.L60]" table:style-name="ce1">
            <text:p>76</text:p>
          </table:table-cell>
          <table:table-cell office:value-type="float" office:value="77" table:formula="of:=[Sheet1.M60]" table:style-name="ce1">
            <text:p>77</text:p>
          </table:table-cell>
          <table:table-cell office:value-type="float" office:value="78" table:formula="of:=[Sheet1.N60]" table:style-name="ce1">
            <text:p>78</text:p>
          </table:table-cell>
          <table:table-cell office:value-type="float" office:value="79" table:formula="of:=[Sheet1.O60]" table:style-name="ce1">
            <text:p>79</text:p>
          </table:table-cell>
          <table:table-cell office:value-type="float" office:value="80" table:formula="of:=[Sheet1.P60]" table:style-name="ce1">
            <text:p>80</text:p>
          </table:table-cell>
          <table:table-cell office:value-type="float" office:value="81" table:formula="of:=[Sheet1.Q60]" table:style-name="ce1">
            <text:p>81</text:p>
          </table:table-cell>
          <table:table-cell office:value-type="float" office:value="82" table:formula="of:=[Sheet1.R60]" table:style-name="ce1">
            <text:p>82</text:p>
          </table:table-cell>
          <table:table-cell office:value-type="float" office:value="83" table:formula="of:=[Sheet1.S60]" table:style-name="ce1">
            <text:p>83</text:p>
          </table:table-cell>
          <table:table-cell office:value-type="float" office:value="84" table:formula="of:=[Sheet1.T60]" table:style-name="ce1">
            <text:p>84</text:p>
          </table:table-cell>
          <table:table-cell office:value-type="float" office:value="85" table:formula="of:=[Sheet1.U60]" table:style-name="ce1">
            <text:p>85</text:p>
          </table:table-cell>
          <table:table-cell table:number-columns-repeated="1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61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60.798178681420026" table:formula="of:=[Sheet1.C61]*100/[Sheet1.C64]" table:style-name="ce2">
            <text:p>60.798</text:p>
          </table:table-cell>
          <table:table-cell office:value-type="float" office:value="55.949964210884893" table:formula="of:=[Sheet1.D61]*100/[Sheet1.D64]" table:style-name="ce2">
            <text:p>55.950</text:p>
          </table:table-cell>
          <table:table-cell office:value-type="float" office:value="43.32205051481899" table:formula="of:=[Sheet1.E61]*100/[Sheet1.E64]" table:style-name="ce2">
            <text:p>43.322</text:p>
          </table:table-cell>
          <table:table-cell office:value-type="float" office:value="40.432308578473524" table:formula="of:=[Sheet1.F61]*100/[Sheet1.F64]" table:style-name="ce2">
            <text:p>40.432</text:p>
          </table:table-cell>
          <table:table-cell office:value-type="float" office:value="34.423928250144535" table:formula="of:=[Sheet1.G61]*100/[Sheet1.G64]" table:style-name="ce2">
            <text:p>34.424</text:p>
          </table:table-cell>
          <table:table-cell office:value-type="float" office:value="32.47511890440159" table:formula="of:=[Sheet1.H61]*100/[Sheet1.H64]" table:style-name="ce2">
            <text:p>32.475</text:p>
          </table:table-cell>
          <table:table-cell office:value-type="float" office:value="24.513562553773522" table:formula="of:=[Sheet1.I61]*100/[Sheet1.I64]" table:style-name="ce2">
            <text:p>24.514</text:p>
          </table:table-cell>
          <table:table-cell office:value-type="float" office:value="16.408293018387056" table:formula="of:=[Sheet1.J61]*100/[Sheet1.J64]" table:style-name="ce2">
            <text:p>16.408</text:p>
          </table:table-cell>
          <table:table-cell office:value-type="float" office:value="7.0862344611027739" table:formula="of:=[Sheet1.K61]*100/[Sheet1.K64]" table:style-name="ce2">
            <text:p>7.086</text:p>
          </table:table-cell>
          <table:table-cell office:value-type="float" office:value="7.4354034314784707" table:formula="of:=[Sheet1.L61]*100/[Sheet1.L64]" table:style-name="ce2">
            <text:p>7.435</text:p>
          </table:table-cell>
          <table:table-cell office:value-type="float" office:value="17.557509875612009" table:formula="of:=[Sheet1.M61]*100/[Sheet1.M64]" table:style-name="ce2">
            <text:p>17.558</text:p>
          </table:table-cell>
          <table:table-cell office:value-type="float" office:value="26.922368686092796" table:formula="of:=[Sheet1.N61]*100/[Sheet1.N64]" table:style-name="ce2">
            <text:p>26.922</text:p>
          </table:table-cell>
          <table:table-cell table:style-name="ce2"/>
          <table:table-cell office:value-type="float" office:value="40.996399837901436" table:formula="of:=[Sheet1.P61]*100/[Sheet1.P64]" table:style-name="ce2">
            <text:p>40.996</text:p>
          </table:table-cell>
          <table:table-cell office:value-type="float" office:value="44.148517027227513" table:formula="of:=[Sheet1.Q61]*100/[Sheet1.Q64]" table:style-name="ce2">
            <text:p>44.149</text:p>
          </table:table-cell>
          <table:table-cell office:value-type="float" office:value="52.255485209472674" table:formula="of:=[Sheet1.R61]*100/[Sheet1.R64]" table:style-name="ce2">
            <text:p>52.255</text:p>
          </table:table-cell>
          <table:table-cell office:value-type="float" office:value="59.169847154236919" table:formula="of:=[Sheet1.S61]*100/[Sheet1.S64]" table:style-name="ce2">
            <text:p>59.170</text:p>
          </table:table-cell>
          <table:table-cell office:value-type="float" office:value="57.45187889794061" table:formula="of:=[Sheet1.T61]*100/[Sheet1.T64]" table:style-name="ce2">
            <text:p>57.452</text:p>
          </table:table-cell>
          <table:table-cell office:value-type="float" office:value="64.036242531040529" table:formula="of:=[Sheet1.U61]*100/[Sheet1.U64]" table:style-name="ce2">
            <text:p>64.036</text:p>
          </table:table-cell>
          <table:table-cell table:number-columns-repeated="1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62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0.64673848060644912" table:formula="of:=[Sheet1.C62]*100/[Sheet1.C64]" table:style-name="ce2">
            <text:p>0.647</text:p>
          </table:table-cell>
          <table:table-cell office:value-type="float" office:value="0.61727186924941002" table:formula="of:=[Sheet1.D62]*100/[Sheet1.D64]" table:style-name="ce2">
            <text:p>0.617</text:p>
          </table:table-cell>
          <table:table-cell office:value-type="float" office:value="1.7888461356669045" table:formula="of:=[Sheet1.E62]*100/[Sheet1.E64]" table:style-name="ce2">
            <text:p>1.789</text:p>
          </table:table-cell>
          <table:table-cell office:value-type="float" office:value="2.3167839936354344" table:formula="of:=[Sheet1.F62]*100/[Sheet1.F64]" table:style-name="ce2">
            <text:p>2.317</text:p>
          </table:table-cell>
          <table:table-cell office:value-type="float" office:value="3.9037506578977945" table:formula="of:=[Sheet1.G62]*100/[Sheet1.G64]" table:style-name="ce2">
            <text:p>3.904</text:p>
          </table:table-cell>
          <table:table-cell office:value-type="float" office:value="5.9752482560743507" table:formula="of:=[Sheet1.H62]*100/[Sheet1.H64]" table:style-name="ce2">
            <text:p>5.975</text:p>
          </table:table-cell>
          <table:table-cell office:value-type="float" office:value="11.622802533023904" table:formula="of:=[Sheet1.I62]*100/[Sheet1.I64]" table:style-name="ce2">
            <text:p>11.623</text:p>
          </table:table-cell>
          <table:table-cell office:value-type="float" office:value="19.209393471690845" table:formula="of:=[Sheet1.J62]*100/[Sheet1.J64]" table:style-name="ce2">
            <text:p>19.209</text:p>
          </table:table-cell>
          <table:table-cell office:value-type="float" office:value="42.349928543550774" table:formula="of:=[Sheet1.K62]*100/[Sheet1.K64]" table:style-name="ce2">
            <text:p>42.350</text:p>
          </table:table-cell>
          <table:table-cell office:value-type="float" office:value="44.483717749157314" table:formula="of:=[Sheet1.L62]*100/[Sheet1.L64]" table:style-name="ce2">
            <text:p>44.484</text:p>
          </table:table-cell>
          <table:table-cell office:value-type="float" office:value="19.82930493544487" table:formula="of:=[Sheet1.M62]*100/[Sheet1.M64]" table:style-name="ce2">
            <text:p>19.829</text:p>
          </table:table-cell>
          <table:table-cell office:value-type="float" office:value="10.903207519124786" table:formula="of:=[Sheet1.N62]*100/[Sheet1.N64]" table:style-name="ce2">
            <text:p>10.903</text:p>
          </table:table-cell>
          <table:table-cell table:style-name="ce2"/>
          <table:table-cell office:value-type="float" office:value="2.6664238331792944" table:formula="of:=[Sheet1.P62]*100/[Sheet1.P64]" table:style-name="ce2">
            <text:p>2.666</text:p>
          </table:table-cell>
          <table:table-cell office:value-type="float" office:value="1.9284036060306364" table:formula="of:=[Sheet1.Q62]*100/[Sheet1.Q64]" table:style-name="ce2">
            <text:p>1.928</text:p>
          </table:table-cell>
          <table:table-cell office:value-type="float" office:value="0.76426962470870818" table:formula="of:=[Sheet1.R62]*100/[Sheet1.R64]" table:style-name="ce2">
            <text:p>0.764</text:p>
          </table:table-cell>
          <table:table-cell office:value-type="float" office:value="0.55161424683893434" table:formula="of:=[Sheet1.S62]*100/[Sheet1.S64]" table:style-name="ce2">
            <text:p>0.552</text:p>
          </table:table-cell>
          <table:table-cell office:value-type="float" office:value="0.43469101968454132" table:formula="of:=[Sheet1.T62]*100/[Sheet1.T64]" table:style-name="ce2">
            <text:p>0.435</text:p>
          </table:table-cell>
          <table:table-cell office:value-type="float" office:value="0.28087496457896455" table:formula="of:=[Sheet1.U62]*100/[Sheet1.U64]" table:style-name="ce2">
            <text:p>0.281</text:p>
          </table:table-cell>
          <table:table-cell table:number-columns-repeated="1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63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8.555082837973522" table:formula="of:=[Sheet1.C63]*100/[Sheet1.C64]" table:style-name="ce2">
            <text:p>38.555</text:p>
          </table:table-cell>
          <table:table-cell office:value-type="float" office:value="43.432763919865685" table:formula="of:=[Sheet1.D63]*100/[Sheet1.D64]" table:style-name="ce2">
            <text:p>43.433</text:p>
          </table:table-cell>
          <table:table-cell office:value-type="float" office:value="54.889103349514102" table:formula="of:=[Sheet1.E63]*100/[Sheet1.E64]" table:style-name="ce2">
            <text:p>54.889</text:p>
          </table:table-cell>
          <table:table-cell office:value-type="float" office:value="57.250907427891043" table:formula="of:=[Sheet1.F63]*100/[Sheet1.F64]" table:style-name="ce2">
            <text:p>57.251</text:p>
          </table:table-cell>
          <table:table-cell office:value-type="float" office:value="61.672321091957663" table:formula="of:=[Sheet1.G63]*100/[Sheet1.G64]" table:style-name="ce2">
            <text:p>61.672</text:p>
          </table:table-cell>
          <table:table-cell office:value-type="float" office:value="61.549632839524058" table:formula="of:=[Sheet1.H63]*100/[Sheet1.H64]" table:style-name="ce2">
            <text:p>61.550</text:p>
          </table:table-cell>
          <table:table-cell office:value-type="float" office:value="63.863634913202574" table:formula="of:=[Sheet1.I63]*100/[Sheet1.I64]" table:style-name="ce2">
            <text:p>63.864</text:p>
          </table:table-cell>
          <table:table-cell office:value-type="float" office:value="64.382313509922113" table:formula="of:=[Sheet1.J63]*100/[Sheet1.J64]" table:style-name="ce2">
            <text:p>64.382</text:p>
          </table:table-cell>
          <table:table-cell office:value-type="float" office:value="50.563836995346456" table:formula="of:=[Sheet1.K63]*100/[Sheet1.K64]" table:style-name="ce2">
            <text:p>50.564</text:p>
          </table:table-cell>
          <table:table-cell office:value-type="float" office:value="48.080878819364216" table:formula="of:=[Sheet1.L63]*100/[Sheet1.L64]" table:style-name="ce2">
            <text:p>48.081</text:p>
          </table:table-cell>
          <table:table-cell office:value-type="float" office:value="62.613185188943106" table:formula="of:=[Sheet1.M63]*100/[Sheet1.M64]" table:style-name="ce2">
            <text:p>62.613</text:p>
          </table:table-cell>
          <table:table-cell office:value-type="float" office:value="62.17442379478242" table:formula="of:=[Sheet1.N63]*100/[Sheet1.N64]" table:style-name="ce2">
            <text:p>62.174</text:p>
          </table:table-cell>
          <table:table-cell table:style-name="ce2"/>
          <table:table-cell office:value-type="float" office:value="56.337176328919277" table:formula="of:=[Sheet1.P63]*100/[Sheet1.P64]" table:style-name="ce2">
            <text:p>56.337</text:p>
          </table:table-cell>
          <table:table-cell office:value-type="float" office:value="53.923079366741845" table:formula="of:=[Sheet1.Q63]*100/[Sheet1.Q64]" table:style-name="ce2">
            <text:p>53.923</text:p>
          </table:table-cell>
          <table:table-cell office:value-type="float" office:value="46.98024516581863" table:formula="of:=[Sheet1.R63]*100/[Sheet1.R64]" table:style-name="ce2">
            <text:p>46.980</text:p>
          </table:table-cell>
          <table:table-cell office:value-type="float" office:value="40.278538598924143" table:formula="of:=[Sheet1.S63]*100/[Sheet1.S64]" table:style-name="ce2">
            <text:p>40.279</text:p>
          </table:table-cell>
          <table:table-cell office:value-type="float" office:value="42.113430082374855" table:formula="of:=[Sheet1.T63]*100/[Sheet1.T64]" table:style-name="ce2">
            <text:p>42.113</text:p>
          </table:table-cell>
          <table:table-cell office:value-type="float" office:value="35.682882504380501" table:formula="of:=[Sheet1.U63]*100/[Sheet1.U64]" table:style-name="ce2">
            <text:p>35.683</text:p>
          </table:table-cell>
          <table:table-cell table:number-columns-repeated="1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61:.D63])" table:style-name="ce1">
            <text:p>100</text:p>
          </table:table-cell>
          <table:table-cell office:value-type="float" office:value="99.999999999999986" table:formula="of:=SUM([.E61:.E63])" table:style-name="ce1">
            <text:p>100</text:p>
          </table:table-cell>
          <table:table-cell office:value-type="float" office:value="100" table:formula="of:=SUM([.F61:.F63])" table:style-name="ce1">
            <text:p>100</text:p>
          </table:table-cell>
          <table:table-cell office:value-type="float" office:value="100" table:formula="of:=SUM([.G61:.G63])" table:style-name="ce1">
            <text:p>100</text:p>
          </table:table-cell>
          <table:table-cell office:value-type="float" office:value="100" table:formula="of:=SUM([.H61:.H63])" table:style-name="ce1">
            <text:p>100</text:p>
          </table:table-cell>
          <table:table-cell office:value-type="float" office:value="100" table:formula="of:=SUM([.I61:.I63])" table:style-name="ce1">
            <text:p>100</text:p>
          </table:table-cell>
          <table:table-cell office:value-type="float" office:value="100" table:formula="of:=SUM([.J61:.J63])" table:style-name="ce1">
            <text:p>100</text:p>
          </table:table-cell>
          <table:table-cell office:value-type="float" office:value="100.00000000000001" table:formula="of:=SUM([.K61:.K63])" table:style-name="ce1">
            <text:p>100</text:p>
          </table:table-cell>
          <table:table-cell office:value-type="float" office:value="100" table:formula="of:=SUM([.L61:.L63])" table:style-name="ce1">
            <text:p>100</text:p>
          </table:table-cell>
          <table:table-cell office:value-type="float" office:value="100" table:formula="of:=SUM([.M61:.M63])" table:style-name="ce1">
            <text:p>100</text:p>
          </table:table-cell>
          <table:table-cell office:value-type="float" office:value="99.999999999999986" table:formula="of:=SUM([.N61:.N63])" table:style-name="ce1">
            <text:p>100</text:p>
          </table:table-cell>
          <table:table-cell office:value-type="float" office:value="100" table:formula="of:=SUM([.O61:.O63])" table:style-name="ce1">
            <text:p>100</text:p>
          </table:table-cell>
          <table:table-cell table:style-name="ce1"/>
          <table:table-cell office:value-type="float" office:value="100" table:formula="of:=SUM([.Q61:.Q63])" table:style-name="ce1">
            <text:p>100</text:p>
          </table:table-cell>
          <table:table-cell office:value-type="float" office:value="100" table:formula="of:=SUM([.R61:.R63])" table:style-name="ce1">
            <text:p>100</text:p>
          </table:table-cell>
          <table:table-cell office:value-type="float" office:value="100.00000000000001" table:formula="of:=SUM([.S61:.S63])" table:style-name="ce1">
            <text:p>100</text:p>
          </table:table-cell>
          <table:table-cell office:value-type="float" office:value="100" table:formula="of:=SUM([.T61:.T63])" table:style-name="ce1">
            <text:p>100</text:p>
          </table:table-cell>
          <table:table-cell office:value-type="float" office:value="100" table:formula="of:=SUM([.U61:.U63])" table:style-name="ce1">
            <text:p>100</text:p>
          </table:table-cell>
          <table:table-cell office:value-type="float" office:value="100" table:formula="of:=SUM([.V61:.V63])" table:style-name="ce1">
            <text:p>100</text:p>
          </table:table-cell>
          <table:table-cell table:number-columns-repeated="1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a" table:formula="of:=[Sheet1.A66]" table:style-name="ce1">
            <text:p>Fro1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138" table:formula="of:=[Sheet1.C67]" table:style-name="ce1">
            <text:p>138</text:p>
          </table:table-cell>
          <table:table-cell office:value-type="float" office:value="139" table:formula="of:=[Sheet1.D67]" table:style-name="ce1">
            <text:p>139</text:p>
          </table:table-cell>
          <table:table-cell office:value-type="float" office:value="140" table:formula="of:=[Sheet1.E67]" table:style-name="ce1">
            <text:p>140</text:p>
          </table:table-cell>
          <table:table-cell office:value-type="float" office:value="141" table:formula="of:=[Sheet1.F67]" table:style-name="ce1">
            <text:p>141</text:p>
          </table:table-cell>
          <table:table-cell office:value-type="float" office:value="142" table:formula="of:=[Sheet1.G67]" table:style-name="ce1">
            <text:p>142</text:p>
          </table:table-cell>
          <table:table-cell office:value-type="float" office:value="143" table:formula="of:=[Sheet1.H67]" table:style-name="ce1">
            <text:p>143</text:p>
          </table:table-cell>
          <table:table-cell office:value-type="float" office:value="144" table:formula="of:=[Sheet1.I67]" table:style-name="ce1">
            <text:p>144</text:p>
          </table:table-cell>
          <table:table-cell office:value-type="float" office:value="145" table:formula="of:=[Sheet1.J67]" table:style-name="ce1">
            <text:p>145</text:p>
          </table:table-cell>
          <table:table-cell table:number-columns-repeated="25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68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60.424755745851058" table:formula="of:=[Sheet1.C68]*100/[Sheet1.C71]" table:style-name="ce2">
            <text:p>60.425</text:p>
          </table:table-cell>
          <table:table-cell office:value-type="float" office:value="43.109492856738377" table:formula="of:=[Sheet1.D68]*100/[Sheet1.D71]" table:style-name="ce2">
            <text:p>43.109</text:p>
          </table:table-cell>
          <table:table-cell office:value-type="float" office:value="40.379779587446002" table:formula="of:=[Sheet1.E68]*100/[Sheet1.E71]" table:style-name="ce2">
            <text:p>40.380</text:p>
          </table:table-cell>
          <table:table-cell office:value-type="float" office:value="43.398799917666075" table:formula="of:=[Sheet1.F68]*100/[Sheet1.F71]" table:style-name="ce2">
            <text:p>43.399</text:p>
          </table:table-cell>
          <table:table-cell office:value-type="float" office:value="45.480012005595512" table:formula="of:=[Sheet1.G68]*100/[Sheet1.G71]" table:style-name="ce2">
            <text:p>45.480</text:p>
          </table:table-cell>
          <table:table-cell office:value-type="float" office:value="44.835325290084569" table:formula="of:=[Sheet1.H68]*100/[Sheet1.H71]" table:style-name="ce2">
            <text:p>44.835</text:p>
          </table:table-cell>
          <table:table-cell office:value-type="float" office:value="53.407320939529299" table:formula="of:=[Sheet1.I68]*100/[Sheet1.I71]" table:style-name="ce2">
            <text:p>53.407</text:p>
          </table:table-cell>
          <table:table-cell office:value-type="float" office:value="62.945087502376332" table:formula="of:=[Sheet1.J68]*100/[Sheet1.J71]" table:style-name="ce2">
            <text:p>62.945</text:p>
          </table:table-cell>
          <table:table-cell table:number-columns-repeated="25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69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0.43602771301511906" table:formula="of:=[Sheet1.C69]*100/[Sheet1.C71]" table:style-name="ce2">
            <text:p>0.436</text:p>
          </table:table-cell>
          <table:table-cell office:value-type="float" office:value="2.5416135167207563" table:formula="of:=[Sheet1.D69]*100/[Sheet1.D71]" table:style-name="ce2">
            <text:p>2.542</text:p>
          </table:table-cell>
          <table:table-cell office:value-type="float" office:value="2.3562552704961903" table:formula="of:=[Sheet1.E69]*100/[Sheet1.E71]" table:style-name="ce2">
            <text:p>2.356</text:p>
          </table:table-cell>
          <table:table-cell office:value-type="float" office:value="2.1882576270551106" table:formula="of:=[Sheet1.F69]*100/[Sheet1.F71]" table:style-name="ce2">
            <text:p>2.188</text:p>
          </table:table-cell>
          <table:table-cell office:value-type="float" office:value="1.5984087597208894" table:formula="of:=[Sheet1.G69]*100/[Sheet1.G71]" table:style-name="ce2">
            <text:p>1.598</text:p>
          </table:table-cell>
          <table:table-cell office:value-type="float" office:value="1.3431728270559029" table:formula="of:=[Sheet1.H69]*100/[Sheet1.H71]" table:style-name="ce2">
            <text:p>1.343</text:p>
          </table:table-cell>
          <table:table-cell office:value-type="float" office:value="1.0492459092867785" table:formula="of:=[Sheet1.I69]*100/[Sheet1.I71]" table:style-name="ce2">
            <text:p>1.049</text:p>
          </table:table-cell>
          <table:table-cell office:value-type="float" office:value="0.26642068097630783" table:formula="of:=[Sheet1.J69]*100/[Sheet1.J71]" table:style-name="ce2">
            <text:p>0.266</text:p>
          </table:table-cell>
          <table:table-cell table:number-columns-repeated="25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70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9.139216541133827" table:formula="of:=[Sheet1.C70]*100/[Sheet1.C71]" table:style-name="ce2">
            <text:p>39.139</text:p>
          </table:table-cell>
          <table:table-cell office:value-type="float" office:value="54.348893626540878" table:formula="of:=[Sheet1.D70]*100/[Sheet1.D71]" table:style-name="ce2">
            <text:p>54.349</text:p>
          </table:table-cell>
          <table:table-cell office:value-type="float" office:value="57.263965142057792" table:formula="of:=[Sheet1.E70]*100/[Sheet1.E71]" table:style-name="ce2">
            <text:p>57.264</text:p>
          </table:table-cell>
          <table:table-cell office:value-type="float" office:value="54.412942455278817" table:formula="of:=[Sheet1.F70]*100/[Sheet1.F71]" table:style-name="ce2">
            <text:p>54.413</text:p>
          </table:table-cell>
          <table:table-cell office:value-type="float" office:value="52.921579234683598" table:formula="of:=[Sheet1.G70]*100/[Sheet1.G71]" table:style-name="ce2">
            <text:p>52.922</text:p>
          </table:table-cell>
          <table:table-cell office:value-type="float" office:value="53.821501882859529" table:formula="of:=[Sheet1.H70]*100/[Sheet1.H71]" table:style-name="ce2">
            <text:p>53.822</text:p>
          </table:table-cell>
          <table:table-cell office:value-type="float" office:value="45.543433151183912" table:formula="of:=[Sheet1.I70]*100/[Sheet1.I71]" table:style-name="ce2">
            <text:p>45.543</text:p>
          </table:table-cell>
          <table:table-cell office:value-type="float" office:value="36.788491816647372" table:formula="of:=[Sheet1.J70]*100/[Sheet1.J71]" table:style-name="ce2">
            <text:p>36.788</text:p>
          </table:table-cell>
          <table:table-cell table:number-columns-repeated="25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68:.D70])" table:style-name="ce1">
            <text:p>100</text:p>
          </table:table-cell>
          <table:table-cell office:value-type="float" office:value="100.00000000000001" table:formula="of:=SUM([.E68:.E70])" table:style-name="ce1">
            <text:p>100</text:p>
          </table:table-cell>
          <table:table-cell office:value-type="float" office:value="99.999999999999986" table:formula="of:=SUM([.F68:.F70])" table:style-name="ce1">
            <text:p>100</text:p>
          </table:table-cell>
          <table:table-cell office:value-type="float" office:value="100" table:formula="of:=SUM([.G68:.G70])" table:style-name="ce1">
            <text:p>100</text:p>
          </table:table-cell>
          <table:table-cell office:value-type="float" office:value="100" table:formula="of:=SUM([.H68:.H70])" table:style-name="ce1">
            <text:p>100</text:p>
          </table:table-cell>
          <table:table-cell office:value-type="float" office:value="100" table:formula="of:=SUM([.I68:.I70])" table:style-name="ce1">
            <text:p>100</text:p>
          </table:table-cell>
          <table:table-cell office:value-type="float" office:value="100" table:formula="of:=SUM([.J68:.J70])" table:style-name="ce1">
            <text:p>100</text:p>
          </table:table-cell>
          <table:table-cell office:value-type="float" office:value="100.00000000000001" table:formula="of:=SUM([.K68:.K70])" table:style-name="ce1">
            <text:p>100</text:p>
          </table:table-cell>
          <table:table-cell table:number-columns-repeated="25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5-2" table:formula="of:=[Sheet1.A73]" table:style-name="ce1">
            <text:p>Fro5-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98" table:formula="of:=[Sheet1.C74]" table:style-name="ce1">
            <text:p>98</text:p>
          </table:table-cell>
          <table:table-cell office:value-type="float" office:value="99" table:formula="of:=[Sheet1.D74]" table:style-name="ce1">
            <text:p>99</text:p>
          </table:table-cell>
          <table:table-cell office:value-type="float" office:value="100" table:formula="of:=[Sheet1.E74]" table:style-name="ce1">
            <text:p>100</text:p>
          </table:table-cell>
          <table:table-cell office:value-type="float" office:value="101" table:formula="of:=[Sheet1.F74]" table:style-name="ce1">
            <text:p>101</text:p>
          </table:table-cell>
          <table:table-cell office:value-type="float" office:value="102" table:formula="of:=[Sheet1.G74]" table:style-name="ce1">
            <text:p>102</text:p>
          </table:table-cell>
          <table:table-cell office:value-type="float" office:value="103" table:formula="of:=[Sheet1.H74]" table:style-name="ce1">
            <text:p>103</text:p>
          </table:table-cell>
          <table:table-cell office:value-type="float" office:value="104" table:formula="of:=[Sheet1.I74]" table:style-name="ce1">
            <text:p>104</text:p>
          </table:table-cell>
          <table:table-cell office:value-type="float" office:value="105" table:formula="of:=[Sheet1.J74]" table:style-name="ce1">
            <text:p>105</text:p>
          </table:table-cell>
          <table:table-cell office:value-type="float" office:value="106" table:formula="of:=[Sheet1.K74]" table:style-name="ce1">
            <text:p>106</text:p>
          </table:table-cell>
          <table:table-cell office:value-type="float" office:value="107" table:formula="of:=[Sheet1.L74]" table:style-name="ce1">
            <text:p>107</text:p>
          </table:table-cell>
          <table:table-cell office:value-type="float" office:value="108" table:formula="of:=[Sheet1.M74]" table:style-name="ce1">
            <text:p>108</text:p>
          </table:table-cell>
          <table:table-cell office:value-type="float" office:value="109" table:formula="of:=[Sheet1.N74]" table:style-name="ce1">
            <text:p>109</text:p>
          </table:table-cell>
          <table:table-cell office:value-type="float" office:value="110" table:formula="of:=[Sheet1.O74]" table:style-name="ce1">
            <text:p>110</text:p>
          </table:table-cell>
          <table:table-cell office:value-type="float" office:value="111" table:formula="of:=[Sheet1.P74]" table:style-name="ce1">
            <text:p>111</text:p>
          </table:table-cell>
          <table:table-cell office:value-type="float" office:value="112" table:formula="of:=[Sheet1.Q74]" table:style-name="ce1">
            <text:p>112</text:p>
          </table:table-cell>
          <table:table-cell office:value-type="float" office:value="113" table:formula="of:=[Sheet1.R74]" table:style-name="ce1">
            <text:p>113</text:p>
          </table:table-cell>
          <table:table-cell office:value-type="float" office:value="114" table:formula="of:=[Sheet1.S74]" table:style-name="ce1">
            <text:p>114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75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56.624887044169114" table:formula="of:=[Sheet1.C75]*100/[Sheet1.C78]" table:style-name="ce2">
            <text:p>56.625</text:p>
          </table:table-cell>
          <table:table-cell office:value-type="float" office:value="51.661841822717079" table:formula="of:=[Sheet1.D75]*100/[Sheet1.D78]" table:style-name="ce2">
            <text:p>51.662</text:p>
          </table:table-cell>
          <table:table-cell office:value-type="float" office:value="43.405896962113026" table:formula="of:=[Sheet1.E75]*100/[Sheet1.E78]" table:style-name="ce2">
            <text:p>43.406</text:p>
          </table:table-cell>
          <table:table-cell office:value-type="float" office:value="41.555037665649408" table:formula="of:=[Sheet1.F75]*100/[Sheet1.F78]" table:style-name="ce2">
            <text:p>41.555</text:p>
          </table:table-cell>
          <table:table-cell office:value-type="float" office:value="38.741600921462584" table:formula="of:=[Sheet1.G75]*100/[Sheet1.G78]" table:style-name="ce2">
            <text:p>38.742</text:p>
          </table:table-cell>
          <table:table-cell office:value-type="float" office:value="39.380749733810156" table:formula="of:=[Sheet1.H75]*100/[Sheet1.H78]" table:style-name="ce2">
            <text:p>39.381</text:p>
          </table:table-cell>
          <table:table-cell office:value-type="float" office:value="31.353393540662935" table:formula="of:=[Sheet1.I75]*100/[Sheet1.I78]" table:style-name="ce2">
            <text:p>31.353</text:p>
          </table:table-cell>
          <table:table-cell office:value-type="float" office:value="27.65022719850414" table:formula="of:=[Sheet1.J75]*100/[Sheet1.J78]" table:style-name="ce2">
            <text:p>27.650</text:p>
          </table:table-cell>
          <table:table-cell office:value-type="float" office:value="22.537454324391224" table:formula="of:=[Sheet1.K75]*100/[Sheet1.K78]" table:style-name="ce2">
            <text:p>22.537</text:p>
          </table:table-cell>
          <table:table-cell office:value-type="float" office:value="14.387346723205162" table:formula="of:=[Sheet1.L75]*100/[Sheet1.L78]" table:style-name="ce2">
            <text:p>14.387</text:p>
          </table:table-cell>
          <table:table-cell office:value-type="float" office:value="16.283969870500464" table:formula="of:=[Sheet1.M75]*100/[Sheet1.M78]" table:style-name="ce2">
            <text:p>16.284</text:p>
          </table:table-cell>
          <table:table-cell office:value-type="float" office:value="19.53863196005096" table:formula="of:=[Sheet1.N75]*100/[Sheet1.N78]" table:style-name="ce2">
            <text:p>19.539</text:p>
          </table:table-cell>
          <table:table-cell office:value-type="float" office:value="31.167905656904903" table:formula="of:=[Sheet1.O75]*100/[Sheet1.O78]" table:style-name="ce2">
            <text:p>31.168</text:p>
          </table:table-cell>
          <table:table-cell office:value-type="float" office:value="36.0946552303039" table:formula="of:=[Sheet1.P75]*100/[Sheet1.P78]" table:style-name="ce2">
            <text:p>36.095</text:p>
          </table:table-cell>
          <table:table-cell office:value-type="float" office:value="42.320069843199306" table:formula="of:=[Sheet1.Q75]*100/[Sheet1.Q78]" table:style-name="ce2">
            <text:p>42.320</text:p>
          </table:table-cell>
          <table:table-cell office:value-type="float" office:value="49.470624493640187" table:formula="of:=[Sheet1.R75]*100/[Sheet1.R78]" table:style-name="ce2">
            <text:p>49.471</text:p>
          </table:table-cell>
          <table:table-cell office:value-type="float" office:value="57.248542951996562" table:formula="of:=[Sheet1.S75]*100/[Sheet1.S78]" table:style-name="ce2">
            <text:p>57.249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76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1.4303168962839148" table:formula="of:=[Sheet1.C76]*100/[Sheet1.C78]" table:style-name="ce2">
            <text:p>1.430</text:p>
          </table:table-cell>
          <table:table-cell office:value-type="float" office:value="1.7034730456274236" table:formula="of:=[Sheet1.D76]*100/[Sheet1.D78]" table:style-name="ce2">
            <text:p>1.703</text:p>
          </table:table-cell>
          <table:table-cell office:value-type="float" office:value="2.2549415723764601" table:formula="of:=[Sheet1.E76]*100/[Sheet1.E78]" table:style-name="ce2">
            <text:p>2.255</text:p>
          </table:table-cell>
          <table:table-cell office:value-type="float" office:value="3.0767923936968171" table:formula="of:=[Sheet1.F76]*100/[Sheet1.F78]" table:style-name="ce2">
            <text:p>3.077</text:p>
          </table:table-cell>
          <table:table-cell office:value-type="float" office:value="4.1954119204397857" table:formula="of:=[Sheet1.G76]*100/[Sheet1.G78]" table:style-name="ce2">
            <text:p>4.195</text:p>
          </table:table-cell>
          <table:table-cell office:value-type="float" office:value="5.3772059109222354" table:formula="of:=[Sheet1.H76]*100/[Sheet1.H78]" table:style-name="ce2">
            <text:p>5.377</text:p>
          </table:table-cell>
          <table:table-cell office:value-type="float" office:value="8.5551502383586904" table:formula="of:=[Sheet1.I76]*100/[Sheet1.I78]" table:style-name="ce2">
            <text:p>8.555</text:p>
          </table:table-cell>
          <table:table-cell office:value-type="float" office:value="13.137649179628511" table:formula="of:=[Sheet1.J76]*100/[Sheet1.J78]" table:style-name="ce2">
            <text:p>13.138</text:p>
          </table:table-cell>
          <table:table-cell office:value-type="float" office:value="22.061938578125091" table:formula="of:=[Sheet1.K76]*100/[Sheet1.K78]" table:style-name="ce2">
            <text:p>22.062</text:p>
          </table:table-cell>
          <table:table-cell office:value-type="float" office:value="32.744347048885786" table:formula="of:=[Sheet1.L76]*100/[Sheet1.L78]" table:style-name="ce2">
            <text:p>32.744</text:p>
          </table:table-cell>
          <table:table-cell office:value-type="float" office:value="32.007133426928576" table:formula="of:=[Sheet1.M76]*100/[Sheet1.M78]" table:style-name="ce2">
            <text:p>32.007</text:p>
          </table:table-cell>
          <table:table-cell office:value-type="float" office:value="21.792603031488628" table:formula="of:=[Sheet1.N76]*100/[Sheet1.N78]" table:style-name="ce2">
            <text:p>21.793</text:p>
          </table:table-cell>
          <table:table-cell office:value-type="float" office:value="12.552896156005302" table:formula="of:=[Sheet1.O76]*100/[Sheet1.O78]" table:style-name="ce2">
            <text:p>12.553</text:p>
          </table:table-cell>
          <table:table-cell office:value-type="float" office:value="6.010205961547344" table:formula="of:=[Sheet1.P76]*100/[Sheet1.P78]" table:style-name="ce2">
            <text:p>6.010</text:p>
          </table:table-cell>
          <table:table-cell office:value-type="float" office:value="3.2283290864792193" table:formula="of:=[Sheet1.Q76]*100/[Sheet1.Q78]" table:style-name="ce2">
            <text:p>3.228</text:p>
          </table:table-cell>
          <table:table-cell office:value-type="float" office:value="1.8823381600020703" table:formula="of:=[Sheet1.R76]*100/[Sheet1.R78]" table:style-name="ce2">
            <text:p>1.882</text:p>
          </table:table-cell>
          <table:table-cell office:value-type="float" office:value="1.2408462318898248" table:formula="of:=[Sheet1.S76]*100/[Sheet1.S78]" table:style-name="ce2">
            <text:p>1.241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77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41.944796059546981" table:formula="of:=[Sheet1.C77]*100/[Sheet1.C78]" table:style-name="ce2">
            <text:p>41.945</text:p>
          </table:table-cell>
          <table:table-cell office:value-type="float" office:value="46.634685131655488" table:formula="of:=[Sheet1.D77]*100/[Sheet1.D78]" table:style-name="ce2">
            <text:p>46.635</text:p>
          </table:table-cell>
          <table:table-cell office:value-type="float" office:value="54.339161465510507" table:formula="of:=[Sheet1.E77]*100/[Sheet1.E78]" table:style-name="ce2">
            <text:p>54.339</text:p>
          </table:table-cell>
          <table:table-cell office:value-type="float" office:value="55.368169940653786" table:formula="of:=[Sheet1.F77]*100/[Sheet1.F78]" table:style-name="ce2">
            <text:p>55.368</text:p>
          </table:table-cell>
          <table:table-cell office:value-type="float" office:value="57.062987158097634" table:formula="of:=[Sheet1.G77]*100/[Sheet1.G78]" table:style-name="ce2">
            <text:p>57.063</text:p>
          </table:table-cell>
          <table:table-cell office:value-type="float" office:value="55.242044355267623" table:formula="of:=[Sheet1.H77]*100/[Sheet1.H78]" table:style-name="ce2">
            <text:p>55.242</text:p>
          </table:table-cell>
          <table:table-cell office:value-type="float" office:value="60.091456220978387" table:formula="of:=[Sheet1.I77]*100/[Sheet1.I78]" table:style-name="ce2">
            <text:p>60.091</text:p>
          </table:table-cell>
          <table:table-cell office:value-type="float" office:value="59.212123621867363" table:formula="of:=[Sheet1.J77]*100/[Sheet1.J78]" table:style-name="ce2">
            <text:p>59.212</text:p>
          </table:table-cell>
          <table:table-cell office:value-type="float" office:value="55.400607097483672" table:formula="of:=[Sheet1.K77]*100/[Sheet1.K78]" table:style-name="ce2">
            <text:p>55.401</text:p>
          </table:table-cell>
          <table:table-cell office:value-type="float" office:value="52.868306227909045" table:formula="of:=[Sheet1.L77]*100/[Sheet1.L78]" table:style-name="ce2">
            <text:p>52.868</text:p>
          </table:table-cell>
          <table:table-cell office:value-type="float" office:value="51.708896702570961" table:formula="of:=[Sheet1.M77]*100/[Sheet1.M78]" table:style-name="ce2">
            <text:p>51.709</text:p>
          </table:table-cell>
          <table:table-cell office:value-type="float" office:value="58.668765008460419" table:formula="of:=[Sheet1.N77]*100/[Sheet1.N78]" table:style-name="ce2">
            <text:p>58.669</text:p>
          </table:table-cell>
          <table:table-cell office:value-type="float" office:value="56.279198187089804" table:formula="of:=[Sheet1.O77]*100/[Sheet1.O78]" table:style-name="ce2">
            <text:p>56.279</text:p>
          </table:table-cell>
          <table:table-cell office:value-type="float" office:value="57.895138808148765" table:formula="of:=[Sheet1.P77]*100/[Sheet1.P78]" table:style-name="ce2">
            <text:p>57.895</text:p>
          </table:table-cell>
          <table:table-cell office:value-type="float" office:value="54.451601070321473" table:formula="of:=[Sheet1.Q77]*100/[Sheet1.Q78]" table:style-name="ce2">
            <text:p>54.452</text:p>
          </table:table-cell>
          <table:table-cell office:value-type="float" office:value="48.647037346357749" table:formula="of:=[Sheet1.R77]*100/[Sheet1.R78]" table:style-name="ce2">
            <text:p>48.647</text:p>
          </table:table-cell>
          <table:table-cell office:value-type="float" office:value="41.510610816113619" table:formula="of:=[Sheet1.S77]*100/[Sheet1.S78]" table:style-name="ce2">
            <text:p>41.511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75:.D77])" table:style-name="ce1">
            <text:p>100</text:p>
          </table:table-cell>
          <table:table-cell office:value-type="float" office:value="100" table:formula="of:=SUM([.E75:.E77])" table:style-name="ce1">
            <text:p>100</text:p>
          </table:table-cell>
          <table:table-cell office:value-type="float" office:value="100" table:formula="of:=SUM([.F75:.F77])" table:style-name="ce1">
            <text:p>100</text:p>
          </table:table-cell>
          <table:table-cell office:value-type="float" office:value="100.00000000000001" table:formula="of:=SUM([.G75:.G77])" table:style-name="ce1">
            <text:p>100</text:p>
          </table:table-cell>
          <table:table-cell office:value-type="float" office:value="100" table:formula="of:=SUM([.H75:.H77])" table:style-name="ce1">
            <text:p>100</text:p>
          </table:table-cell>
          <table:table-cell office:value-type="float" office:value="100.00000000000001" table:formula="of:=SUM([.I75:.I77])" table:style-name="ce1">
            <text:p>100</text:p>
          </table:table-cell>
          <table:table-cell office:value-type="float" office:value="100.00000000000001" table:formula="of:=SUM([.J75:.J77])" table:style-name="ce1">
            <text:p>100</text:p>
          </table:table-cell>
          <table:table-cell office:value-type="float" office:value="100.00000000000001" table:formula="of:=SUM([.K75:.K77])" table:style-name="ce1">
            <text:p>100</text:p>
          </table:table-cell>
          <table:table-cell office:value-type="float" office:value="99.999999999999986" table:formula="of:=SUM([.L75:.L77])" table:style-name="ce1">
            <text:p>100</text:p>
          </table:table-cell>
          <table:table-cell office:value-type="float" office:value="100" table:formula="of:=SUM([.M75:.M77])" table:style-name="ce1">
            <text:p>100</text:p>
          </table:table-cell>
          <table:table-cell office:value-type="float" office:value="100" table:formula="of:=SUM([.N75:.N77])" table:style-name="ce1">
            <text:p>100</text:p>
          </table:table-cell>
          <table:table-cell office:value-type="float" office:value="100" table:formula="of:=SUM([.O75:.O77])" table:style-name="ce1">
            <text:p>100</text:p>
          </table:table-cell>
          <table:table-cell office:value-type="float" office:value="100" table:formula="of:=SUM([.P75:.P77])" table:style-name="ce1">
            <text:p>100</text:p>
          </table:table-cell>
          <table:table-cell office:value-type="float" office:value="100" table:formula="of:=SUM([.Q75:.Q77])" table:style-name="ce1">
            <text:p>100</text:p>
          </table:table-cell>
          <table:table-cell office:value-type="float" office:value="100" table:formula="of:=SUM([.R75:.R77])" table:style-name="ce1">
            <text:p>100</text:p>
          </table:table-cell>
          <table:table-cell office:value-type="float" office:value="100" table:formula="of:=SUM([.S75:.S77])" table:style-name="ce1">
            <text:p>100</text:p>
          </table:table-cell>
          <table:table-cell office:value-type="float" office:value="100" table:formula="of:=SUM([.T75:.T77])" table:style-name="ce1">
            <text:p>100</text:p>
          </table:table-cell>
          <table:table-cell table:number-columns-repeated="16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5-2" table:formula="of:=[Sheet1.A80]" table:style-name="ce1">
            <text:p>Fro5-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126" table:formula="of:=[Sheet1.C81]" table:style-name="ce1">
            <text:p>126</text:p>
          </table:table-cell>
          <table:table-cell office:value-type="float" office:value="127" table:formula="of:=[Sheet1.D81]" table:style-name="ce1">
            <text:p>127</text:p>
          </table:table-cell>
          <table:table-cell office:value-type="float" office:value="128" table:formula="of:=[Sheet1.E81]" table:style-name="ce1">
            <text:p>128</text:p>
          </table:table-cell>
          <table:table-cell office:value-type="float" office:value="129" table:formula="of:=[Sheet1.F81]" table:style-name="ce1">
            <text:p>129</text:p>
          </table:table-cell>
          <table:table-cell office:value-type="float" office:value="130" table:formula="of:=[Sheet1.G81]" table:style-name="ce1">
            <text:p>130</text:p>
          </table:table-cell>
          <table:table-cell office:value-type="float" office:value="131" table:formula="of:=[Sheet1.H81]" table:style-name="ce1">
            <text:p>131</text:p>
          </table:table-cell>
          <table:table-cell office:value-type="float" office:value="132" table:formula="of:=[Sheet1.I81]" table:style-name="ce1">
            <text:p>132</text:p>
          </table:table-cell>
          <table:table-cell office:value-type="float" office:value="133" table:formula="of:=[Sheet1.J81]" table:style-name="ce1">
            <text:p>133</text:p>
          </table:table-cell>
          <table:table-cell office:value-type="float" office:value="134" table:formula="of:=[Sheet1.K81]" table:style-name="ce1">
            <text:p>134</text:p>
          </table:table-cell>
          <table:table-cell office:value-type="float" office:value="135" table:formula="of:=[Sheet1.L81]" table:style-name="ce1">
            <text:p>135</text:p>
          </table:table-cell>
          <table:table-cell office:value-type="float" office:value="136" table:formula="of:=[Sheet1.M81]" table:style-name="ce1">
            <text:p>136</text:p>
          </table:table-cell>
          <table:table-cell office:value-type="float" office:value="137" table:formula="of:=[Sheet1.N81]" table:style-name="ce1">
            <text:p>137</text:p>
          </table:table-cell>
          <table:table-cell office:value-type="float" office:value="138" table:formula="of:=[Sheet1.O81]" table:style-name="ce1">
            <text:p>138</text:p>
          </table:table-cell>
          <table:table-cell office:value-type="float" office:value="139" table:formula="of:=[Sheet1.P81]" table:style-name="ce1">
            <text:p>139</text:p>
          </table:table-cell>
          <table:table-cell office:value-type="float" office:value="140" table:formula="of:=[Sheet1.Q81]" table:style-name="ce1">
            <text:p>140</text:p>
          </table:table-cell>
          <table:table-cell office:value-type="float" office:value="141" table:formula="of:=[Sheet1.R81]" table:style-name="ce1">
            <text:p>141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82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46.992616410045393" table:formula="of:=[Sheet1.C82]*100/[Sheet1.C85]" table:style-name="ce2">
            <text:p>46.993</text:p>
          </table:table-cell>
          <table:table-cell office:value-type="float" office:value="44.251156303435309" table:formula="of:=[Sheet1.D82]*100/[Sheet1.D85]" table:style-name="ce2">
            <text:p>44.251</text:p>
          </table:table-cell>
          <table:table-cell office:value-type="float" office:value="42.434117875811474" table:formula="of:=[Sheet1.E82]*100/[Sheet1.E85]" table:style-name="ce2">
            <text:p>42.434</text:p>
          </table:table-cell>
          <table:table-cell office:value-type="float" office:value="39.959236000660283" table:formula="of:=[Sheet1.F82]*100/[Sheet1.F85]" table:style-name="ce2">
            <text:p>39.959</text:p>
          </table:table-cell>
          <table:table-cell office:value-type="float" office:value="40.350040368249495" table:formula="of:=[Sheet1.G82]*100/[Sheet1.G85]" table:style-name="ce2">
            <text:p>40.350</text:p>
          </table:table-cell>
          <table:table-cell office:value-type="float" office:value="38.66413908359042" table:formula="of:=[Sheet1.H82]*100/[Sheet1.H85]" table:style-name="ce2">
            <text:p>38.664</text:p>
          </table:table-cell>
          <table:table-cell office:value-type="float" office:value="36.371449193207823" table:formula="of:=[Sheet1.I82]*100/[Sheet1.I85]" table:style-name="ce2">
            <text:p>36.371</text:p>
          </table:table-cell>
          <table:table-cell office:value-type="float" office:value="36.880287184356987" table:formula="of:=[Sheet1.J82]*100/[Sheet1.J85]" table:style-name="ce2">
            <text:p>36.880</text:p>
          </table:table-cell>
          <table:table-cell office:value-type="float" office:value="39.676058307337748" table:formula="of:=[Sheet1.K82]*100/[Sheet1.K85]" table:style-name="ce2">
            <text:p>39.676</text:p>
          </table:table-cell>
          <table:table-cell office:value-type="float" office:value="41.152795522992903" table:formula="of:=[Sheet1.L82]*100/[Sheet1.L85]" table:style-name="ce2">
            <text:p>41.153</text:p>
          </table:table-cell>
          <table:table-cell office:value-type="float" office:value="42.631343753846032" table:formula="of:=[Sheet1.M82]*100/[Sheet1.M85]" table:style-name="ce2">
            <text:p>42.631</text:p>
          </table:table-cell>
          <table:table-cell office:value-type="float" office:value="48.269334188335172" table:formula="of:=[Sheet1.N82]*100/[Sheet1.N85]" table:style-name="ce2">
            <text:p>48.269</text:p>
          </table:table-cell>
          <table:table-cell office:value-type="float" office:value="52.38063531337658" table:formula="of:=[Sheet1.O82]*100/[Sheet1.O85]" table:style-name="ce2">
            <text:p>52.381</text:p>
          </table:table-cell>
          <table:table-cell office:value-type="float" office:value="56.010703416986892" table:formula="of:=[Sheet1.P82]*100/[Sheet1.P85]" table:style-name="ce2">
            <text:p>56.011</text:p>
          </table:table-cell>
          <table:table-cell office:value-type="float" office:value="61.272973205160852" table:formula="of:=[Sheet1.Q82]*100/[Sheet1.Q85]" table:style-name="ce2">
            <text:p>61.273</text:p>
          </table:table-cell>
          <table:table-cell office:value-type="float" office:value="59.26677248759303" table:formula="of:=[Sheet1.R82]*100/[Sheet1.R85]" table:style-name="ce2">
            <text:p>59.267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83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2.2838869744423906" table:formula="of:=[Sheet1.C83]*100/[Sheet1.C85]" table:style-name="ce2">
            <text:p>2.284</text:p>
          </table:table-cell>
          <table:table-cell office:value-type="float" office:value="3.2079506635148767" table:formula="of:=[Sheet1.D83]*100/[Sheet1.D85]" table:style-name="ce2">
            <text:p>3.208</text:p>
          </table:table-cell>
          <table:table-cell office:value-type="float" office:value="3.9150289387024788" table:formula="of:=[Sheet1.E83]*100/[Sheet1.E85]" table:style-name="ce2">
            <text:p>3.915</text:p>
          </table:table-cell>
          <table:table-cell office:value-type="float" office:value="5.1632617215467072" table:formula="of:=[Sheet1.F83]*100/[Sheet1.F85]" table:style-name="ce2">
            <text:p>5.163</text:p>
          </table:table-cell>
          <table:table-cell office:value-type="float" office:value="5.0250383480432728" table:formula="of:=[Sheet1.G83]*100/[Sheet1.G85]" table:style-name="ce2">
            <text:p>5.025</text:p>
          </table:table-cell>
          <table:table-cell office:value-type="float" office:value="4.3802819324904307" table:formula="of:=[Sheet1.H83]*100/[Sheet1.H85]" table:style-name="ce2">
            <text:p>4.380</text:p>
          </table:table-cell>
          <table:table-cell office:value-type="float" office:value="6.7607006030761694" table:formula="of:=[Sheet1.I83]*100/[Sheet1.I85]" table:style-name="ce2">
            <text:p>6.761</text:p>
          </table:table-cell>
          <table:table-cell office:value-type="float" office:value="6.8355588985346856" table:formula="of:=[Sheet1.J83]*100/[Sheet1.J85]" table:style-name="ce2">
            <text:p>6.836</text:p>
          </table:table-cell>
          <table:table-cell office:value-type="float" office:value="5.9321067060617541" table:formula="of:=[Sheet1.K83]*100/[Sheet1.K85]" table:style-name="ce2">
            <text:p>5.932</text:p>
          </table:table-cell>
          <table:table-cell office:value-type="float" office:value="5.2013828100459794" table:formula="of:=[Sheet1.L83]*100/[Sheet1.L85]" table:style-name="ce2">
            <text:p>5.201</text:p>
          </table:table-cell>
          <table:table-cell office:value-type="float" office:value="3.8568396281375952" table:formula="of:=[Sheet1.M83]*100/[Sheet1.M85]" table:style-name="ce2">
            <text:p>3.857</text:p>
          </table:table-cell>
          <table:table-cell office:value-type="float" office:value="2.2256911964701072" table:formula="of:=[Sheet1.N83]*100/[Sheet1.N85]" table:style-name="ce2">
            <text:p>2.226</text:p>
          </table:table-cell>
          <table:table-cell office:value-type="float" office:value="1.4955731192373896" table:formula="of:=[Sheet1.O83]*100/[Sheet1.O85]" table:style-name="ce2">
            <text:p>1.496</text:p>
          </table:table-cell>
          <table:table-cell office:value-type="float" office:value="1.5741285618230938" table:formula="of:=[Sheet1.P83]*100/[Sheet1.P85]" table:style-name="ce2">
            <text:p>1.574</text:p>
          </table:table-cell>
          <table:table-cell office:value-type="float" office:value="1.0141351048977993" table:formula="of:=[Sheet1.Q83]*100/[Sheet1.Q85]" table:style-name="ce2">
            <text:p>1.014</text:p>
          </table:table-cell>
          <table:table-cell office:value-type="float" office:value="1.9438265943275603" table:formula="of:=[Sheet1.R83]*100/[Sheet1.R85]" table:style-name="ce2">
            <text:p>1.944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84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50.723496615512218" table:formula="of:=[Sheet1.C84]*100/[Sheet1.C85]" table:style-name="ce2">
            <text:p>50.723</text:p>
          </table:table-cell>
          <table:table-cell office:value-type="float" office:value="52.540893033049812" table:formula="of:=[Sheet1.D84]*100/[Sheet1.D85]" table:style-name="ce2">
            <text:p>52.541</text:p>
          </table:table-cell>
          <table:table-cell office:value-type="float" office:value="53.650853185486042" table:formula="of:=[Sheet1.E84]*100/[Sheet1.E85]" table:style-name="ce2">
            <text:p>53.651</text:p>
          </table:table-cell>
          <table:table-cell office:value-type="float" office:value="54.87750227779302" table:formula="of:=[Sheet1.F84]*100/[Sheet1.F85]" table:style-name="ce2">
            <text:p>54.878</text:p>
          </table:table-cell>
          <table:table-cell office:value-type="float" office:value="54.624921283707231" table:formula="of:=[Sheet1.G84]*100/[Sheet1.G85]" table:style-name="ce2">
            <text:p>54.625</text:p>
          </table:table-cell>
          <table:table-cell office:value-type="float" office:value="56.955578983919153" table:formula="of:=[Sheet1.H84]*100/[Sheet1.H85]" table:style-name="ce2">
            <text:p>56.956</text:p>
          </table:table-cell>
          <table:table-cell office:value-type="float" office:value="56.86785020371601" table:formula="of:=[Sheet1.I84]*100/[Sheet1.I85]" table:style-name="ce2">
            <text:p>56.868</text:p>
          </table:table-cell>
          <table:table-cell office:value-type="float" office:value="56.284153917108334" table:formula="of:=[Sheet1.J84]*100/[Sheet1.J85]" table:style-name="ce2">
            <text:p>56.284</text:p>
          </table:table-cell>
          <table:table-cell office:value-type="float" office:value="54.391834986600493" table:formula="of:=[Sheet1.K84]*100/[Sheet1.K85]" table:style-name="ce2">
            <text:p>54.392</text:p>
          </table:table-cell>
          <table:table-cell office:value-type="float" office:value="53.645821666961119" table:formula="of:=[Sheet1.L84]*100/[Sheet1.L85]" table:style-name="ce2">
            <text:p>53.646</text:p>
          </table:table-cell>
          <table:table-cell office:value-type="float" office:value="53.511816618016368" table:formula="of:=[Sheet1.M84]*100/[Sheet1.M85]" table:style-name="ce2">
            <text:p>53.512</text:p>
          </table:table-cell>
          <table:table-cell office:value-type="float" office:value="49.504974615194719" table:formula="of:=[Sheet1.N84]*100/[Sheet1.N85]" table:style-name="ce2">
            <text:p>49.505</text:p>
          </table:table-cell>
          <table:table-cell office:value-type="float" office:value="46.123791567386036" table:formula="of:=[Sheet1.O84]*100/[Sheet1.O85]" table:style-name="ce2">
            <text:p>46.124</text:p>
          </table:table-cell>
          <table:table-cell office:value-type="float" office:value="42.41516802119002" table:formula="of:=[Sheet1.P84]*100/[Sheet1.P85]" table:style-name="ce2">
            <text:p>42.415</text:p>
          </table:table-cell>
          <table:table-cell office:value-type="float" office:value="37.712891689941351" table:formula="of:=[Sheet1.Q84]*100/[Sheet1.Q85]" table:style-name="ce2">
            <text:p>37.713</text:p>
          </table:table-cell>
          <table:table-cell office:value-type="float" office:value="38.789400918079416" table:formula="of:=[Sheet1.R84]*100/[Sheet1.R85]" table:style-name="ce2">
            <text:p>38.789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82:.D84])" table:style-name="ce1">
            <text:p>100</text:p>
          </table:table-cell>
          <table:table-cell office:value-type="float" office:value="100" table:formula="of:=SUM([.E82:.E84])" table:style-name="ce1">
            <text:p>100</text:p>
          </table:table-cell>
          <table:table-cell office:value-type="float" office:value="100" table:formula="of:=SUM([.F82:.F84])" table:style-name="ce1">
            <text:p>100</text:p>
          </table:table-cell>
          <table:table-cell office:value-type="float" office:value="100" table:formula="of:=SUM([.G82:.G84])" table:style-name="ce1">
            <text:p>100</text:p>
          </table:table-cell>
          <table:table-cell office:value-type="float" office:value="100" table:formula="of:=SUM([.H82:.H84])" table:style-name="ce1">
            <text:p>100</text:p>
          </table:table-cell>
          <table:table-cell office:value-type="float" office:value="100" table:formula="of:=SUM([.I82:.I84])" table:style-name="ce1">
            <text:p>100</text:p>
          </table:table-cell>
          <table:table-cell office:value-type="float" office:value="100" table:formula="of:=SUM([.J82:.J84])" table:style-name="ce1">
            <text:p>100</text:p>
          </table:table-cell>
          <table:table-cell office:value-type="float" office:value="100" table:formula="of:=SUM([.K82:.K84])" table:style-name="ce1">
            <text:p>100</text:p>
          </table:table-cell>
          <table:table-cell office:value-type="float" office:value="100" table:formula="of:=SUM([.L82:.L84])" table:style-name="ce1">
            <text:p>100</text:p>
          </table:table-cell>
          <table:table-cell office:value-type="float" office:value="100" table:formula="of:=SUM([.M82:.M84])" table:style-name="ce1">
            <text:p>100</text:p>
          </table:table-cell>
          <table:table-cell office:value-type="float" office:value="100" table:formula="of:=SUM([.N82:.N84])" table:style-name="ce1">
            <text:p>100</text:p>
          </table:table-cell>
          <table:table-cell office:value-type="float" office:value="100" table:formula="of:=SUM([.O82:.O84])" table:style-name="ce1">
            <text:p>100</text:p>
          </table:table-cell>
          <table:table-cell office:value-type="float" office:value="100" table:formula="of:=SUM([.P82:.P84])" table:style-name="ce1">
            <text:p>100</text:p>
          </table:table-cell>
          <table:table-cell office:value-type="float" office:value="100" table:formula="of:=SUM([.Q82:.Q84])" table:style-name="ce1">
            <text:p>100</text:p>
          </table:table-cell>
          <table:table-cell office:value-type="float" office:value="100" table:formula="of:=SUM([.R82:.R84])" table:style-name="ce1">
            <text:p>100</text:p>
          </table:table-cell>
          <table:table-cell office:value-type="float" office:value="100" table:formula="of:=SUM([.S82:.S84])" table:style-name="ce1">
            <text:p>100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5-2" table:formula="of:=[Sheet1.A87]" table:style-name="ce1">
            <text:p>Fro5-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142" table:formula="of:=[Sheet1.C88]" table:style-name="ce1">
            <text:p>142</text:p>
          </table:table-cell>
          <table:table-cell office:value-type="float" office:value="143" table:formula="of:=[Sheet1.D88]" table:style-name="ce1">
            <text:p>143</text:p>
          </table:table-cell>
          <table:table-cell office:value-type="float" office:value="144" table:formula="of:=[Sheet1.E88]" table:style-name="ce1">
            <text:p>144</text:p>
          </table:table-cell>
          <table:table-cell office:value-type="float" office:value="145" table:formula="of:=[Sheet1.F88]" table:style-name="ce1">
            <text:p>145</text:p>
          </table:table-cell>
          <table:table-cell office:value-type="float" office:value="146" table:formula="of:=[Sheet1.G88]" table:style-name="ce1">
            <text:p>146</text:p>
          </table:table-cell>
          <table:table-cell office:value-type="float" office:value="147" table:formula="of:=[Sheet1.H88]" table:style-name="ce1">
            <text:p>147</text:p>
          </table:table-cell>
          <table:table-cell office:value-type="float" office:value="148" table:formula="of:=[Sheet1.I88]" table:style-name="ce1">
            <text:p>148</text:p>
          </table:table-cell>
          <table:table-cell office:value-type="float" office:value="149" table:formula="of:=[Sheet1.J88]" table:style-name="ce1">
            <text:p>149</text:p>
          </table:table-cell>
          <table:table-cell office:value-type="float" office:value="150" table:formula="of:=[Sheet1.K88]" table:style-name="ce1">
            <text:p>150</text:p>
          </table:table-cell>
          <table:table-cell office:value-type="float" office:value="151" table:formula="of:=[Sheet1.L88]" table:style-name="ce1">
            <text:p>151</text:p>
          </table:table-cell>
          <table:table-cell office:value-type="float" office:value="152" table:formula="of:=[Sheet1.M88]" table:style-name="ce1">
            <text:p>152</text:p>
          </table:table-cell>
          <table:table-cell office:value-type="float" office:value="153" table:formula="of:=[Sheet1.N88]" table:style-name="ce1">
            <text:p>153</text:p>
          </table:table-cell>
          <table:table-cell office:value-type="float" office:value="154" table:formula="of:=[Sheet1.O88]" table:style-name="ce1">
            <text:p>154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89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60.585856814489297" table:formula="of:=[Sheet1.C89]*100/[Sheet1.C92]" table:style-name="ce2">
            <text:p>60.586</text:p>
          </table:table-cell>
          <table:table-cell office:value-type="float" office:value="56.033929882808934" table:formula="of:=[Sheet1.D89]*100/[Sheet1.D92]" table:style-name="ce2">
            <text:p>56.034</text:p>
          </table:table-cell>
          <table:table-cell office:value-type="float" office:value="49.664054731276309" table:formula="of:=[Sheet1.E89]*100/[Sheet1.E92]" table:style-name="ce2">
            <text:p>49.664</text:p>
          </table:table-cell>
          <table:table-cell office:value-type="float" office:value="41.120915518692293" table:formula="of:=[Sheet1.F89]*100/[Sheet1.F92]" table:style-name="ce2">
            <text:p>41.121</text:p>
          </table:table-cell>
          <table:table-cell office:value-type="float" office:value="41.829097318248628" table:formula="of:=[Sheet1.G89]*100/[Sheet1.G92]" table:style-name="ce2">
            <text:p>41.829</text:p>
          </table:table-cell>
          <table:table-cell office:value-type="float" office:value="38.584288453711778" table:formula="of:=[Sheet1.H89]*100/[Sheet1.H92]" table:style-name="ce2">
            <text:p>38.584</text:p>
          </table:table-cell>
          <table:table-cell office:value-type="float" office:value="37.414315802749549" table:formula="of:=[Sheet1.I89]*100/[Sheet1.I92]" table:style-name="ce2">
            <text:p>37.414</text:p>
          </table:table-cell>
          <table:table-cell office:value-type="float" office:value="39.388571125659077" table:formula="of:=[Sheet1.J89]*100/[Sheet1.J92]" table:style-name="ce2">
            <text:p>39.389</text:p>
          </table:table-cell>
          <table:table-cell office:value-type="float" office:value="40.948954279815972" table:formula="of:=[Sheet1.K89]*100/[Sheet1.K92]" table:style-name="ce2">
            <text:p>40.949</text:p>
          </table:table-cell>
          <table:table-cell office:value-type="float" office:value="39.422440117449945" table:formula="of:=[Sheet1.L89]*100/[Sheet1.L92]" table:style-name="ce2">
            <text:p>39.422</text:p>
          </table:table-cell>
          <table:table-cell office:value-type="float" office:value="43.798122175318902" table:formula="of:=[Sheet1.M89]*100/[Sheet1.M92]" table:style-name="ce2">
            <text:p>43.798</text:p>
          </table:table-cell>
          <table:table-cell office:value-type="float" office:value="50.162027458487067" table:formula="of:=[Sheet1.N89]*100/[Sheet1.N92]" table:style-name="ce2">
            <text:p>50.162</text:p>
          </table:table-cell>
          <table:table-cell office:value-type="float" office:value="58.319291532896123" table:formula="of:=[Sheet1.O89]*100/[Sheet1.O92]" table:style-name="ce2">
            <text:p>58.319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90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0.97035753367359767" table:formula="of:=[Sheet1.C90]*100/[Sheet1.C92]" table:style-name="ce2">
            <text:p>0.970</text:p>
          </table:table-cell>
          <table:table-cell office:value-type="float" office:value="1.5141792681007851" table:formula="of:=[Sheet1.D90]*100/[Sheet1.D92]" table:style-name="ce2">
            <text:p>1.514</text:p>
          </table:table-cell>
          <table:table-cell office:value-type="float" office:value="1.5538681630756983" table:formula="of:=[Sheet1.E90]*100/[Sheet1.E92]" table:style-name="ce2">
            <text:p>1.554</text:p>
          </table:table-cell>
          <table:table-cell office:value-type="float" office:value="4.102290998401581" table:formula="of:=[Sheet1.F90]*100/[Sheet1.F92]" table:style-name="ce2">
            <text:p>4.102</text:p>
          </table:table-cell>
          <table:table-cell office:value-type="float" office:value="5.2079750065312762" table:formula="of:=[Sheet1.G90]*100/[Sheet1.G92]" table:style-name="ce2">
            <text:p>5.208</text:p>
          </table:table-cell>
          <table:table-cell office:value-type="float" office:value="5.1151883365204593" table:formula="of:=[Sheet1.H90]*100/[Sheet1.H92]" table:style-name="ce2">
            <text:p>5.115</text:p>
          </table:table-cell>
          <table:table-cell office:value-type="float" office:value="5.8934633810765575" table:formula="of:=[Sheet1.I90]*100/[Sheet1.I92]" table:style-name="ce2">
            <text:p>5.893</text:p>
          </table:table-cell>
          <table:table-cell office:value-type="float" office:value="5.5384956654928574" table:formula="of:=[Sheet1.J90]*100/[Sheet1.J92]" table:style-name="ce2">
            <text:p>5.538</text:p>
          </table:table-cell>
          <table:table-cell office:value-type="float" office:value="4.3815019137733815" table:formula="of:=[Sheet1.K90]*100/[Sheet1.K92]" table:style-name="ce2">
            <text:p>4.382</text:p>
          </table:table-cell>
          <table:table-cell office:value-type="float" office:value="4.9012479658385075" table:formula="of:=[Sheet1.L90]*100/[Sheet1.L92]" table:style-name="ce2">
            <text:p>4.901</text:p>
          </table:table-cell>
          <table:table-cell office:value-type="float" office:value="2.3677815138003298" table:formula="of:=[Sheet1.M90]*100/[Sheet1.M92]" table:style-name="ce2">
            <text:p>2.368</text:p>
          </table:table-cell>
          <table:table-cell office:value-type="float" office:value="1.6550172369698388" table:formula="of:=[Sheet1.N90]*100/[Sheet1.N92]" table:style-name="ce2">
            <text:p>1.655</text:p>
          </table:table-cell>
          <table:table-cell office:value-type="float" office:value="1.054446179463417" table:formula="of:=[Sheet1.O90]*100/[Sheet1.O92]" table:style-name="ce2">
            <text:p>1.054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91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38.443785651837104" table:formula="of:=[Sheet1.C91]*100/[Sheet1.C92]" table:style-name="ce2">
            <text:p>38.444</text:p>
          </table:table-cell>
          <table:table-cell office:value-type="float" office:value="42.45189084909029" table:formula="of:=[Sheet1.D91]*100/[Sheet1.D92]" table:style-name="ce2">
            <text:p>42.452</text:p>
          </table:table-cell>
          <table:table-cell office:value-type="float" office:value="48.782077105647986" table:formula="of:=[Sheet1.E91]*100/[Sheet1.E92]" table:style-name="ce2">
            <text:p>48.782</text:p>
          </table:table-cell>
          <table:table-cell office:value-type="float" office:value="54.776793482906129" table:formula="of:=[Sheet1.F91]*100/[Sheet1.F92]" table:style-name="ce2">
            <text:p>54.777</text:p>
          </table:table-cell>
          <table:table-cell office:value-type="float" office:value="52.962927675220094" table:formula="of:=[Sheet1.G91]*100/[Sheet1.G92]" table:style-name="ce2">
            <text:p>52.963</text:p>
          </table:table-cell>
          <table:table-cell office:value-type="float" office:value="56.300523209767768" table:formula="of:=[Sheet1.H91]*100/[Sheet1.H92]" table:style-name="ce2">
            <text:p>56.301</text:p>
          </table:table-cell>
          <table:table-cell office:value-type="float" office:value="56.692220816173901" table:formula="of:=[Sheet1.I91]*100/[Sheet1.I92]" table:style-name="ce2">
            <text:p>56.692</text:p>
          </table:table-cell>
          <table:table-cell office:value-type="float" office:value="55.072933208848056" table:formula="of:=[Sheet1.J91]*100/[Sheet1.J92]" table:style-name="ce2">
            <text:p>55.073</text:p>
          </table:table-cell>
          <table:table-cell office:value-type="float" office:value="54.669543806410651" table:formula="of:=[Sheet1.K91]*100/[Sheet1.K92]" table:style-name="ce2">
            <text:p>54.670</text:p>
          </table:table-cell>
          <table:table-cell office:value-type="float" office:value="55.676311916711562" table:formula="of:=[Sheet1.L91]*100/[Sheet1.L92]" table:style-name="ce2">
            <text:p>55.676</text:p>
          </table:table-cell>
          <table:table-cell office:value-type="float" office:value="53.834096310880753" table:formula="of:=[Sheet1.M91]*100/[Sheet1.M92]" table:style-name="ce2">
            <text:p>53.834</text:p>
          </table:table-cell>
          <table:table-cell office:value-type="float" office:value="48.182955304543086" table:formula="of:=[Sheet1.N91]*100/[Sheet1.N92]" table:style-name="ce2">
            <text:p>48.183</text:p>
          </table:table-cell>
          <table:table-cell office:value-type="float" office:value="40.626262287640458" table:formula="of:=[Sheet1.O91]*100/[Sheet1.O92]" table:style-name="ce2">
            <text:p>40.626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89:.D91])" table:style-name="ce1">
            <text:p>100</text:p>
          </table:table-cell>
          <table:table-cell office:value-type="float" office:value="100" table:formula="of:=SUM([.E89:.E91])" table:style-name="ce1">
            <text:p>100</text:p>
          </table:table-cell>
          <table:table-cell office:value-type="float" office:value="100" table:formula="of:=SUM([.F89:.F91])" table:style-name="ce1">
            <text:p>100</text:p>
          </table:table-cell>
          <table:table-cell office:value-type="float" office:value="100" table:formula="of:=SUM([.G89:.G91])" table:style-name="ce1">
            <text:p>100</text:p>
          </table:table-cell>
          <table:table-cell office:value-type="float" office:value="100" table:formula="of:=SUM([.H89:.H91])" table:style-name="ce1">
            <text:p>100</text:p>
          </table:table-cell>
          <table:table-cell office:value-type="float" office:value="100" table:formula="of:=SUM([.I89:.I91])" table:style-name="ce1">
            <text:p>100</text:p>
          </table:table-cell>
          <table:table-cell office:value-type="float" office:value="100" table:formula="of:=SUM([.J89:.J91])" table:style-name="ce1">
            <text:p>100</text:p>
          </table:table-cell>
          <table:table-cell office:value-type="float" office:value="100" table:formula="of:=SUM([.K89:.K91])" table:style-name="ce1">
            <text:p>100</text:p>
          </table:table-cell>
          <table:table-cell office:value-type="float" office:value="100" table:formula="of:=SUM([.L89:.L91])" table:style-name="ce1">
            <text:p>100</text:p>
          </table:table-cell>
          <table:table-cell office:value-type="float" office:value="100.00000000000001" table:formula="of:=SUM([.M89:.M91])" table:style-name="ce1">
            <text:p>100</text:p>
          </table:table-cell>
          <table:table-cell office:value-type="float" office:value="99.999999999999986" table:formula="of:=SUM([.N89:.N91])" table:style-name="ce1">
            <text:p>100</text:p>
          </table:table-cell>
          <table:table-cell office:value-type="float" office:value="100" table:formula="of:=SUM([.O89:.O91])" table:style-name="ce1">
            <text:p>100</text:p>
          </table:table-cell>
          <table:table-cell office:value-type="float" office:value="100" table:formula="of:=SUM([.P89:.P91])" table:style-name="ce1">
            <text:p>100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1" table:formula="of:=[Sheet1.A94]" table:style-name="ce1">
            <text:p>Fro12-11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319" table:formula="of:=[Sheet1.C95]" table:style-name="ce1">
            <text:p>319</text:p>
          </table:table-cell>
          <table:table-cell office:value-type="float" office:value="320" table:formula="of:=[Sheet1.D95]" table:style-name="ce1">
            <text:p>320</text:p>
          </table:table-cell>
          <table:table-cell office:value-type="float" office:value="321" table:formula="of:=[Sheet1.E95]" table:style-name="ce1">
            <text:p>321</text:p>
          </table:table-cell>
          <table:table-cell office:value-type="float" office:value="322" table:formula="of:=[Sheet1.F95]" table:style-name="ce1">
            <text:p>322</text:p>
          </table:table-cell>
          <table:table-cell office:value-type="float" office:value="323" table:formula="of:=[Sheet1.G95]" table:style-name="ce1">
            <text:p>323</text:p>
          </table:table-cell>
          <table:table-cell office:value-type="float" office:value="324" table:formula="of:=[Sheet1.H95]" table:style-name="ce1">
            <text:p>324</text:p>
          </table:table-cell>
          <table:table-cell office:value-type="float" office:value="325" table:formula="of:=[Sheet1.I95]" table:style-name="ce1">
            <text:p>325</text:p>
          </table:table-cell>
          <table:table-cell office:value-type="float" office:value="326" table:formula="of:=[Sheet1.J95]" table:style-name="ce1">
            <text:p>326</text:p>
          </table:table-cell>
          <table:table-cell office:value-type="float" office:value="327" table:formula="of:=[Sheet1.K95]" table:style-name="ce1">
            <text:p>327</text:p>
          </table:table-cell>
          <table:table-cell office:value-type="float" office:value="328" table:formula="of:=[Sheet1.L95]" table:style-name="ce1">
            <text:p>328</text:p>
          </table:table-cell>
          <table:table-cell office:value-type="float" office:value="329" table:formula="of:=[Sheet1.M95]" table:style-name="ce1">
            <text:p>329</text:p>
          </table:table-cell>
          <table:table-cell office:value-type="float" office:value="330" table:formula="of:=[Sheet1.N95]" table:style-name="ce1">
            <text:p>330</text:p>
          </table:table-cell>
          <table:table-cell office:value-type="float" office:value="331" table:formula="of:=[Sheet1.O95]" table:style-name="ce1">
            <text:p>331</text:p>
          </table:table-cell>
          <table:table-cell office:value-type="float" office:value="332" table:formula="of:=[Sheet1.P95]" table:style-name="ce1">
            <text:p>332</text:p>
          </table:table-cell>
          <table:table-cell office:value-type="float" office:value="333" table:formula="of:=[Sheet1.Q95]" table:style-name="ce1">
            <text:p>333</text:p>
          </table:table-cell>
          <table:table-cell office:value-type="float" office:value="334" table:formula="of:=[Sheet1.R95]" table:style-name="ce1">
            <text:p>334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96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48.557208176223121" table:formula="of:=[Sheet1.C96]*100/[Sheet1.C99]" table:style-name="ce2">
            <text:p>48.557</text:p>
          </table:table-cell>
          <table:table-cell office:value-type="float" office:value="47.004391471958634" table:formula="of:=[Sheet1.D96]*100/[Sheet1.D99]" table:style-name="ce2">
            <text:p>47.004</text:p>
          </table:table-cell>
          <table:table-cell office:value-type="float" office:value="41.67109972524829" table:formula="of:=[Sheet1.E96]*100/[Sheet1.E99]" table:style-name="ce2">
            <text:p>41.671</text:p>
          </table:table-cell>
          <table:table-cell office:value-type="float" office:value="44.545173265588787" table:formula="of:=[Sheet1.F96]*100/[Sheet1.F99]" table:style-name="ce2">
            <text:p>44.545</text:p>
          </table:table-cell>
          <table:table-cell office:value-type="float" office:value="33.366641722093512" table:formula="of:=[Sheet1.G96]*100/[Sheet1.G99]" table:style-name="ce2">
            <text:p>33.367</text:p>
          </table:table-cell>
          <table:table-cell office:value-type="float" office:value="27.181103060558875" table:formula="of:=[Sheet1.H96]*100/[Sheet1.H99]" table:style-name="ce2">
            <text:p>27.181</text:p>
          </table:table-cell>
          <table:table-cell office:value-type="float" office:value="28.169150409442771" table:formula="of:=[Sheet1.I96]*100/[Sheet1.I99]" table:style-name="ce2">
            <text:p>28.169</text:p>
          </table:table-cell>
          <table:table-cell table:style-name="ce2"/>
          <table:table-cell office:value-type="float" office:value="31.297277343736006" table:formula="of:=[Sheet1.K96]*100/[Sheet1.K99]" table:style-name="ce2">
            <text:p>31.297</text:p>
          </table:table-cell>
          <table:table-cell office:value-type="float" office:value="31.695189971590523" table:formula="of:=[Sheet1.L96]*100/[Sheet1.L99]" table:style-name="ce2">
            <text:p>31.695</text:p>
          </table:table-cell>
          <table:table-cell office:value-type="float" office:value="31.545277586213462" table:formula="of:=[Sheet1.M96]*100/[Sheet1.M99]" table:style-name="ce2">
            <text:p>31.545</text:p>
          </table:table-cell>
          <table:table-cell office:value-type="float" office:value="38.313619819811628" table:formula="of:=[Sheet1.N96]*100/[Sheet1.N99]" table:style-name="ce2">
            <text:p>38.314</text:p>
          </table:table-cell>
          <table:table-cell office:value-type="float" office:value="38.056435640750934" table:formula="of:=[Sheet1.O96]*100/[Sheet1.O99]" table:style-name="ce2">
            <text:p>38.056</text:p>
          </table:table-cell>
          <table:table-cell office:value-type="float" office:value="48.031388317231013" table:formula="of:=[Sheet1.P96]*100/[Sheet1.P99]" table:style-name="ce2">
            <text:p>48.031</text:p>
          </table:table-cell>
          <table:table-cell office:value-type="float" office:value="51.426769503214842" table:formula="of:=[Sheet1.Q96]*100/[Sheet1.Q99]" table:style-name="ce2">
            <text:p>51.427</text:p>
          </table:table-cell>
          <table:table-cell office:value-type="float" office:value="56.175138709713636" table:formula="of:=[Sheet1.R96]*100/[Sheet1.R99]" table:style-name="ce2">
            <text:p>56.175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97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2.5135900228176991" table:formula="of:=[Sheet1.C97]*100/[Sheet1.C99]" table:style-name="ce2">
            <text:p>2.514</text:p>
          </table:table-cell>
          <table:table-cell office:value-type="float" office:value="2.5557102268386904" table:formula="of:=[Sheet1.D97]*100/[Sheet1.D99]" table:style-name="ce2">
            <text:p>2.556</text:p>
          </table:table-cell>
          <table:table-cell office:value-type="float" office:value="1.9930889391822761" table:formula="of:=[Sheet1.E97]*100/[Sheet1.E99]" table:style-name="ce2">
            <text:p>1.993</text:p>
          </table:table-cell>
          <table:table-cell office:value-type="float" office:value="1.3202554554789623" table:formula="of:=[Sheet1.F97]*100/[Sheet1.F99]" table:style-name="ce2">
            <text:p>1.320</text:p>
          </table:table-cell>
          <table:table-cell office:value-type="float" office:value="4.6034852758573424" table:formula="of:=[Sheet1.G97]*100/[Sheet1.G99]" table:style-name="ce2">
            <text:p>4.603</text:p>
          </table:table-cell>
          <table:table-cell office:value-type="float" office:value="8.4378348643247456" table:formula="of:=[Sheet1.H97]*100/[Sheet1.H99]" table:style-name="ce2">
            <text:p>8.438</text:p>
          </table:table-cell>
          <table:table-cell office:value-type="float" office:value="10.946901138824948" table:formula="of:=[Sheet1.I97]*100/[Sheet1.I99]" table:style-name="ce2">
            <text:p>10.947</text:p>
          </table:table-cell>
          <table:table-cell table:style-name="ce2"/>
          <table:table-cell office:value-type="float" office:value="8.4981644966486876" table:formula="of:=[Sheet1.K97]*100/[Sheet1.K99]" table:style-name="ce2">
            <text:p>8.498</text:p>
          </table:table-cell>
          <table:table-cell office:value-type="float" office:value="8.6838280887949519" table:formula="of:=[Sheet1.L97]*100/[Sheet1.L99]" table:style-name="ce2">
            <text:p>8.684</text:p>
          </table:table-cell>
          <table:table-cell office:value-type="float" office:value="4.1005476955892952" table:formula="of:=[Sheet1.M97]*100/[Sheet1.M99]" table:style-name="ce2">
            <text:p>4.101</text:p>
          </table:table-cell>
          <table:table-cell office:value-type="float" office:value="4.1585664670215206" table:formula="of:=[Sheet1.N97]*100/[Sheet1.N99]" table:style-name="ce2">
            <text:p>4.159</text:p>
          </table:table-cell>
          <table:table-cell office:value-type="float" office:value="5.567077596554169" table:formula="of:=[Sheet1.O97]*100/[Sheet1.O99]" table:style-name="ce2">
            <text:p>5.567</text:p>
          </table:table-cell>
          <table:table-cell office:value-type="float" office:value="2.4309265669293225" table:formula="of:=[Sheet1.P97]*100/[Sheet1.P99]" table:style-name="ce2">
            <text:p>2.431</text:p>
          </table:table-cell>
          <table:table-cell office:value-type="float" office:value="2.4275163691800401" table:formula="of:=[Sheet1.Q97]*100/[Sheet1.Q99]" table:style-name="ce2">
            <text:p>2.428</text:p>
          </table:table-cell>
          <table:table-cell office:value-type="float" office:value="1.9038352204658611" table:formula="of:=[Sheet1.R97]*100/[Sheet1.R99]" table:style-name="ce2">
            <text:p>1.904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98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48.929201800959191" table:formula="of:=[Sheet1.C98]*100/[Sheet1.C99]" table:style-name="ce2">
            <text:p>48.929</text:p>
          </table:table-cell>
          <table:table-cell office:value-type="float" office:value="50.439898301202682" table:formula="of:=[Sheet1.D98]*100/[Sheet1.D99]" table:style-name="ce2">
            <text:p>50.440</text:p>
          </table:table-cell>
          <table:table-cell office:value-type="float" office:value="56.335811335569424" table:formula="of:=[Sheet1.E98]*100/[Sheet1.E99]" table:style-name="ce2">
            <text:p>56.336</text:p>
          </table:table-cell>
          <table:table-cell office:value-type="float" office:value="54.134571278932256" table:formula="of:=[Sheet1.F98]*100/[Sheet1.F99]" table:style-name="ce2">
            <text:p>54.135</text:p>
          </table:table-cell>
          <table:table-cell office:value-type="float" office:value="62.029873002049158" table:formula="of:=[Sheet1.G98]*100/[Sheet1.G99]" table:style-name="ce2">
            <text:p>62.030</text:p>
          </table:table-cell>
          <table:table-cell office:value-type="float" office:value="64.381062075116361" table:formula="of:=[Sheet1.H98]*100/[Sheet1.H99]" table:style-name="ce2">
            <text:p>64.381</text:p>
          </table:table-cell>
          <table:table-cell office:value-type="float" office:value="60.88394845173228" table:formula="of:=[Sheet1.I98]*100/[Sheet1.I99]" table:style-name="ce2">
            <text:p>60.884</text:p>
          </table:table-cell>
          <table:table-cell table:style-name="ce2"/>
          <table:table-cell office:value-type="float" office:value="60.20455815961531" table:formula="of:=[Sheet1.K98]*100/[Sheet1.K99]" table:style-name="ce2">
            <text:p>60.205</text:p>
          </table:table-cell>
          <table:table-cell office:value-type="float" office:value="59.620981939614531" table:formula="of:=[Sheet1.L98]*100/[Sheet1.L99]" table:style-name="ce2">
            <text:p>59.621</text:p>
          </table:table-cell>
          <table:table-cell office:value-type="float" office:value="64.354174718197243" table:formula="of:=[Sheet1.M98]*100/[Sheet1.M99]" table:style-name="ce2">
            <text:p>64.354</text:p>
          </table:table-cell>
          <table:table-cell office:value-type="float" office:value="57.527813713166857" table:formula="of:=[Sheet1.N98]*100/[Sheet1.N99]" table:style-name="ce2">
            <text:p>57.528</text:p>
          </table:table-cell>
          <table:table-cell office:value-type="float" office:value="56.376486762694896" table:formula="of:=[Sheet1.O98]*100/[Sheet1.O99]" table:style-name="ce2">
            <text:p>56.376</text:p>
          </table:table-cell>
          <table:table-cell office:value-type="float" office:value="49.537685115839651" table:formula="of:=[Sheet1.P98]*100/[Sheet1.P99]" table:style-name="ce2">
            <text:p>49.538</text:p>
          </table:table-cell>
          <table:table-cell office:value-type="float" office:value="46.145714127605117" table:formula="of:=[Sheet1.Q98]*100/[Sheet1.Q99]" table:style-name="ce2">
            <text:p>46.146</text:p>
          </table:table-cell>
          <table:table-cell office:value-type="float" office:value="41.921026069820506" table:formula="of:=[Sheet1.R98]*100/[Sheet1.R99]" table:style-name="ce2">
            <text:p>41.921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.00000000000001" table:formula="of:=SUM([.D96:.D98])" table:style-name="ce1">
            <text:p>100</text:p>
          </table:table-cell>
          <table:table-cell office:value-type="float" office:value="100" table:formula="of:=SUM([.E96:.E98])" table:style-name="ce1">
            <text:p>100</text:p>
          </table:table-cell>
          <table:table-cell office:value-type="float" office:value="100" table:formula="of:=SUM([.F96:.F98])" table:style-name="ce1">
            <text:p>100</text:p>
          </table:table-cell>
          <table:table-cell office:value-type="float" office:value="100" table:formula="of:=SUM([.G96:.G98])" table:style-name="ce1">
            <text:p>100</text:p>
          </table:table-cell>
          <table:table-cell office:value-type="float" office:value="100.00000000000001" table:formula="of:=SUM([.H96:.H98])" table:style-name="ce1">
            <text:p>100</text:p>
          </table:table-cell>
          <table:table-cell office:value-type="float" office:value="99.999999999999986" table:formula="of:=SUM([.I96:.I98])" table:style-name="ce1">
            <text:p>100</text:p>
          </table:table-cell>
          <table:table-cell office:value-type="float" office:value="100" table:formula="of:=SUM([.J96:.J98])" table:style-name="ce1">
            <text:p>100</text:p>
          </table:table-cell>
          <table:table-cell table:style-name="ce1"/>
          <table:table-cell office:value-type="float" office:value="100" table:formula="of:=SUM([.L96:.L98])" table:style-name="ce1">
            <text:p>100</text:p>
          </table:table-cell>
          <table:table-cell office:value-type="float" office:value="100" table:formula="of:=SUM([.M96:.M98])" table:style-name="ce1">
            <text:p>100</text:p>
          </table:table-cell>
          <table:table-cell office:value-type="float" office:value="100" table:formula="of:=SUM([.N96:.N98])" table:style-name="ce1">
            <text:p>100</text:p>
          </table:table-cell>
          <table:table-cell office:value-type="float" office:value="100" table:formula="of:=SUM([.O96:.O98])" table:style-name="ce1">
            <text:p>100</text:p>
          </table:table-cell>
          <table:table-cell office:value-type="float" office:value="100" table:formula="of:=SUM([.P96:.P98])" table:style-name="ce1">
            <text:p>100</text:p>
          </table:table-cell>
          <table:table-cell office:value-type="float" office:value="99.999999999999986" table:formula="of:=SUM([.Q96:.Q98])" table:style-name="ce1">
            <text:p>100</text:p>
          </table:table-cell>
          <table:table-cell office:value-type="float" office:value="100" table:formula="of:=SUM([.R96:.R98])" table:style-name="ce1">
            <text:p>100</text:p>
          </table:table-cell>
          <table:table-cell office:value-type="float" office:value="100" table:formula="of:=SUM([.S96:.S98])" table:style-name="ce1">
            <text:p>100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1" table:formula="of:=[Sheet1.A101]" table:style-name="ce1">
            <text:p>Fro12-11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434" table:formula="of:=[Sheet1.C102]" table:style-name="ce1">
            <text:p>434</text:p>
          </table:table-cell>
          <table:table-cell office:value-type="float" office:value="435" table:formula="of:=[Sheet1.D102]" table:style-name="ce1">
            <text:p>435</text:p>
          </table:table-cell>
          <table:table-cell office:value-type="float" office:value="436" table:formula="of:=[Sheet1.E102]" table:style-name="ce1">
            <text:p>436</text:p>
          </table:table-cell>
          <table:table-cell office:value-type="float" office:value="437" table:formula="of:=[Sheet1.F102]" table:style-name="ce1">
            <text:p>437</text:p>
          </table:table-cell>
          <table:table-cell office:value-type="float" office:value="438" table:formula="of:=[Sheet1.G102]" table:style-name="ce1">
            <text:p>438</text:p>
          </table:table-cell>
          <table:table-cell office:value-type="float" office:value="439" table:formula="of:=[Sheet1.H102]" table:style-name="ce1">
            <text:p>439</text:p>
          </table:table-cell>
          <table:table-cell office:value-type="float" office:value="440" table:formula="of:=[Sheet1.I102]" table:style-name="ce1">
            <text:p>440</text:p>
          </table:table-cell>
          <table:table-cell office:value-type="float" office:value="441" table:formula="of:=[Sheet1.J102]" table:style-name="ce1">
            <text:p>441</text:p>
          </table:table-cell>
          <table:table-cell office:value-type="float" office:value="442" table:formula="of:=[Sheet1.K102]" table:style-name="ce1">
            <text:p>442</text:p>
          </table:table-cell>
          <table:table-cell office:value-type="float" office:value="443" table:formula="of:=[Sheet1.L102]" table:style-name="ce1">
            <text:p>443</text:p>
          </table:table-cell>
          <table:table-cell office:value-type="float" office:value="444" table:formula="of:=[Sheet1.M102]" table:style-name="ce1">
            <text:p>444</text:p>
          </table:table-cell>
          <table:table-cell office:value-type="float" office:value="445" table:formula="of:=[Sheet1.N102]" table:style-name="ce1">
            <text:p>445</text:p>
          </table:table-cell>
          <table:table-cell office:value-type="float" office:value="446" table:formula="of:=[Sheet1.O102]" table:style-name="ce1">
            <text:p>446</text:p>
          </table:table-cell>
          <table:table-cell office:value-type="float" office:value="447" table:formula="of:=[Sheet1.P102]" table:style-name="ce1">
            <text:p>447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03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54.757913282960523" table:formula="of:=[Sheet1.C103]*100/[Sheet1.C106]" table:style-name="ce2">
            <text:p>54.758</text:p>
          </table:table-cell>
          <table:table-cell office:value-type="float" office:value="50.950984523622694" table:formula="of:=[Sheet1.D103]*100/[Sheet1.D106]" table:style-name="ce2">
            <text:p>50.951</text:p>
          </table:table-cell>
          <table:table-cell office:value-type="float" office:value="43.088188487268646" table:formula="of:=[Sheet1.E103]*100/[Sheet1.E106]" table:style-name="ce2">
            <text:p>43.088</text:p>
          </table:table-cell>
          <table:table-cell office:value-type="float" office:value="31.37686463661408" table:formula="of:=[Sheet1.F103]*100/[Sheet1.F106]" table:style-name="ce2">
            <text:p>31.377</text:p>
          </table:table-cell>
          <table:table-cell office:value-type="float" office:value="30.647888069847827" table:formula="of:=[Sheet1.G103]*100/[Sheet1.G106]" table:style-name="ce2">
            <text:p>30.648</text:p>
          </table:table-cell>
          <table:table-cell table:style-name="ce2"/>
          <table:table-cell office:value-type="float" office:value="26.896066577705781" table:formula="of:=[Sheet1.I103]*100/[Sheet1.I106]" table:style-name="ce2">
            <text:p>26.896</text:p>
          </table:table-cell>
          <table:table-cell office:value-type="float" office:value="25.368224516812219" table:formula="of:=[Sheet1.J103]*100/[Sheet1.J106]" table:style-name="ce2">
            <text:p>25.368</text:p>
          </table:table-cell>
          <table:table-cell office:value-type="float" office:value="33.231031881566807" table:formula="of:=[Sheet1.K103]*100/[Sheet1.K106]" table:style-name="ce2">
            <text:p>33.231</text:p>
          </table:table-cell>
          <table:table-cell office:value-type="float" office:value="26.740203892728886" table:formula="of:=[Sheet1.L103]*100/[Sheet1.L106]" table:style-name="ce2">
            <text:p>26.740</text:p>
          </table:table-cell>
          <table:table-cell office:value-type="float" office:value="32.055437611686656" table:formula="of:=[Sheet1.M103]*100/[Sheet1.M106]" table:style-name="ce2">
            <text:p>32.055</text:p>
          </table:table-cell>
          <table:table-cell office:value-type="float" office:value="33.460617602765858" table:formula="of:=[Sheet1.N103]*100/[Sheet1.N106]" table:style-name="ce2">
            <text:p>33.461</text:p>
          </table:table-cell>
          <table:table-cell office:value-type="float" office:value="33.890022028094521" table:formula="of:=[Sheet1.O103]*100/[Sheet1.O106]" table:style-name="ce2">
            <text:p>33.890</text:p>
          </table:table-cell>
          <table:table-cell office:value-type="float" office:value="34.573147698564689" table:formula="of:=[Sheet1.P103]*100/[Sheet1.P106]" table:style-name="ce2">
            <text:p>34.573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04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2.5883182098845032" table:formula="of:=[Sheet1.C104]*100/[Sheet1.C106]" table:style-name="ce2">
            <text:p>2.588</text:p>
          </table:table-cell>
          <table:table-cell office:value-type="float" office:value="3.6347485783790852" table:formula="of:=[Sheet1.D104]*100/[Sheet1.D106]" table:style-name="ce2">
            <text:p>3.635</text:p>
          </table:table-cell>
          <table:table-cell office:value-type="float" office:value="3.401066715223751" table:formula="of:=[Sheet1.E104]*100/[Sheet1.E106]" table:style-name="ce2">
            <text:p>3.401</text:p>
          </table:table-cell>
          <table:table-cell office:value-type="float" office:value="6.7734262572849655" table:formula="of:=[Sheet1.F104]*100/[Sheet1.F106]" table:style-name="ce2">
            <text:p>6.773</text:p>
          </table:table-cell>
          <table:table-cell office:value-type="float" office:value="4.977700393339628" table:formula="of:=[Sheet1.G104]*100/[Sheet1.G106]" table:style-name="ce2">
            <text:p>4.978</text:p>
          </table:table-cell>
          <table:table-cell table:style-name="ce2"/>
          <table:table-cell office:value-type="float" office:value="4.4614744720084705" table:formula="of:=[Sheet1.I104]*100/[Sheet1.I106]" table:style-name="ce2">
            <text:p>4.461</text:p>
          </table:table-cell>
          <table:table-cell office:value-type="float" office:value="8.9814607823344641" table:formula="of:=[Sheet1.J104]*100/[Sheet1.J106]" table:style-name="ce2">
            <text:p>8.981</text:p>
          </table:table-cell>
          <table:table-cell office:value-type="float" office:value="6.4508842201274339" table:formula="of:=[Sheet1.K104]*100/[Sheet1.K106]" table:style-name="ce2">
            <text:p>6.451</text:p>
          </table:table-cell>
          <table:table-cell office:value-type="float" office:value="4.966246797130089" table:formula="of:=[Sheet1.L104]*100/[Sheet1.L106]" table:style-name="ce2">
            <text:p>4.966</text:p>
          </table:table-cell>
          <table:table-cell office:value-type="float" office:value="4.6780581116886122" table:formula="of:=[Sheet1.M104]*100/[Sheet1.M106]" table:style-name="ce2">
            <text:p>4.678</text:p>
          </table:table-cell>
          <table:table-cell office:value-type="float" office:value="6.0800224162941632" table:formula="of:=[Sheet1.N104]*100/[Sheet1.N106]" table:style-name="ce2">
            <text:p>6.080</text:p>
          </table:table-cell>
          <table:table-cell office:value-type="float" office:value="6.7045065360554013" table:formula="of:=[Sheet1.O104]*100/[Sheet1.O106]" table:style-name="ce2">
            <text:p>6.705</text:p>
          </table:table-cell>
          <table:table-cell office:value-type="float" office:value="6.3570274733333241" table:formula="of:=[Sheet1.P104]*100/[Sheet1.P106]" table:style-name="ce2">
            <text:p>6.357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05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42.653768507154965" table:formula="of:=[Sheet1.C105]*100/[Sheet1.C106]" table:style-name="ce2">
            <text:p>42.654</text:p>
          </table:table-cell>
          <table:table-cell office:value-type="float" office:value="45.414266897998218" table:formula="of:=[Sheet1.D105]*100/[Sheet1.D106]" table:style-name="ce2">
            <text:p>45.414</text:p>
          </table:table-cell>
          <table:table-cell office:value-type="float" office:value="53.510744797507598" table:formula="of:=[Sheet1.E105]*100/[Sheet1.E106]" table:style-name="ce2">
            <text:p>53.511</text:p>
          </table:table-cell>
          <table:table-cell office:value-type="float" office:value="61.84970910610096" table:formula="of:=[Sheet1.F105]*100/[Sheet1.F106]" table:style-name="ce2">
            <text:p>61.850</text:p>
          </table:table-cell>
          <table:table-cell office:value-type="float" office:value="64.374411536812545" table:formula="of:=[Sheet1.G105]*100/[Sheet1.G106]" table:style-name="ce2">
            <text:p>64.374</text:p>
          </table:table-cell>
          <table:table-cell table:style-name="ce2"/>
          <table:table-cell office:value-type="float" office:value="68.642458950285757" table:formula="of:=[Sheet1.I105]*100/[Sheet1.I106]" table:style-name="ce2">
            <text:p>68.642</text:p>
          </table:table-cell>
          <table:table-cell office:value-type="float" office:value="65.650314700853329" table:formula="of:=[Sheet1.J105]*100/[Sheet1.J106]" table:style-name="ce2">
            <text:p>65.650</text:p>
          </table:table-cell>
          <table:table-cell office:value-type="float" office:value="60.318083898305773" table:formula="of:=[Sheet1.K105]*100/[Sheet1.K106]" table:style-name="ce2">
            <text:p>60.318</text:p>
          </table:table-cell>
          <table:table-cell office:value-type="float" office:value="68.293549310141032" table:formula="of:=[Sheet1.L105]*100/[Sheet1.L106]" table:style-name="ce2">
            <text:p>68.294</text:p>
          </table:table-cell>
          <table:table-cell office:value-type="float" office:value="63.26650427662473" table:formula="of:=[Sheet1.M105]*100/[Sheet1.M106]" table:style-name="ce2">
            <text:p>63.267</text:p>
          </table:table-cell>
          <table:table-cell office:value-type="float" office:value="60.459359980939965" table:formula="of:=[Sheet1.N105]*100/[Sheet1.N106]" table:style-name="ce2">
            <text:p>60.459</text:p>
          </table:table-cell>
          <table:table-cell office:value-type="float" office:value="59.405471435850096" table:formula="of:=[Sheet1.O105]*100/[Sheet1.O106]" table:style-name="ce2">
            <text:p>59.405</text:p>
          </table:table-cell>
          <table:table-cell office:value-type="float" office:value="59.069824828101986" table:formula="of:=[Sheet1.P105]*100/[Sheet1.P106]" table:style-name="ce2">
            <text:p>59.070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103:.D105])" table:style-name="ce1">
            <text:p>100</text:p>
          </table:table-cell>
          <table:table-cell office:value-type="float" office:value="100" table:formula="of:=SUM([.E103:.E105])" table:style-name="ce1">
            <text:p>100</text:p>
          </table:table-cell>
          <table:table-cell office:value-type="float" office:value="100" table:formula="of:=SUM([.F103:.F105])" table:style-name="ce1">
            <text:p>100</text:p>
          </table:table-cell>
          <table:table-cell office:value-type="float" office:value="100" table:formula="of:=SUM([.G103:.G105])" table:style-name="ce1">
            <text:p>100</text:p>
          </table:table-cell>
          <table:table-cell office:value-type="float" office:value="100" table:formula="of:=SUM([.H103:.H105])" table:style-name="ce1">
            <text:p>100</text:p>
          </table:table-cell>
          <table:table-cell table:style-name="ce1"/>
          <table:table-cell office:value-type="float" office:value="100" table:formula="of:=SUM([.J103:.J105])" table:style-name="ce1">
            <text:p>100</text:p>
          </table:table-cell>
          <table:table-cell office:value-type="float" office:value="100.00000000000001" table:formula="of:=SUM([.K103:.K105])" table:style-name="ce1">
            <text:p>100</text:p>
          </table:table-cell>
          <table:table-cell office:value-type="float" office:value="100.00000000000001" table:formula="of:=SUM([.L103:.L105])" table:style-name="ce1">
            <text:p>100</text:p>
          </table:table-cell>
          <table:table-cell office:value-type="float" office:value="100" table:formula="of:=SUM([.M103:.M105])" table:style-name="ce1">
            <text:p>100</text:p>
          </table:table-cell>
          <table:table-cell office:value-type="float" office:value="100" table:formula="of:=SUM([.N103:.N105])" table:style-name="ce1">
            <text:p>100</text:p>
          </table:table-cell>
          <table:table-cell office:value-type="float" office:value="99.999999999999986" table:formula="of:=SUM([.O103:.O105])" table:style-name="ce1">
            <text:p>100</text:p>
          </table:table-cell>
          <table:table-cell office:value-type="float" office:value="100.00000000000003" table:formula="of:=SUM([.P103:.P105])" table:style-name="ce1">
            <text:p>100</text:p>
          </table:table-cell>
          <table:table-cell office:value-type="float" office:value="100" table:formula="of:=SUM([.Q103:.Q105])" table:style-name="ce1">
            <text:p>100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3a" table:formula="of:=[Sheet1.A108]" table:style-name="ce1">
            <text:p>Fro12-13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1" table:formula="of:=[Sheet1.C109]" table:style-name="ce1">
            <text:p>1</text:p>
          </table:table-cell>
          <table:table-cell office:value-type="float" office:value="2" table:formula="of:=[Sheet1.D109]" table:style-name="ce1">
            <text:p>2</text:p>
          </table:table-cell>
          <table:table-cell office:value-type="float" office:value="3" table:formula="of:=[Sheet1.E109]" table:style-name="ce1">
            <text:p>3</text:p>
          </table:table-cell>
          <table:table-cell office:value-type="float" office:value="4" table:formula="of:=[Sheet1.F109]" table:style-name="ce1">
            <text:p>4</text:p>
          </table:table-cell>
          <table:table-cell office:value-type="float" office:value="5" table:formula="of:=[Sheet1.G109]" table:style-name="ce1">
            <text:p>5</text:p>
          </table:table-cell>
          <table:table-cell office:value-type="float" office:value="6" table:formula="of:=[Sheet1.H109]" table:style-name="ce1">
            <text:p>6</text:p>
          </table:table-cell>
          <table:table-cell office:value-type="float" office:value="7" table:formula="of:=[Sheet1.I109]" table:style-name="ce1">
            <text:p>7</text:p>
          </table:table-cell>
          <table:table-cell office:value-type="float" office:value="8" table:formula="of:=[Sheet1.J109]" table:style-name="ce1">
            <text:p>8</text:p>
          </table:table-cell>
          <table:table-cell office:value-type="float" office:value="9" table:formula="of:=[Sheet1.K109]" table:style-name="ce1">
            <text:p>9</text:p>
          </table:table-cell>
          <table:table-cell office:value-type="float" office:value="10" table:formula="of:=[Sheet1.L109]" table:style-name="ce1">
            <text:p>10</text:p>
          </table:table-cell>
          <table:table-cell office:value-type="float" office:value="11" table:formula="of:=[Sheet1.M109]" table:style-name="ce1">
            <text:p>11</text:p>
          </table:table-cell>
          <table:table-cell office:value-type="float" office:value="12" table:formula="of:=[Sheet1.N109]" table:style-name="ce1">
            <text:p>12</text:p>
          </table:table-cell>
          <table:table-cell office:value-type="float" office:value="13" table:formula="of:=[Sheet1.O109]" table:style-name="ce1">
            <text:p>13</text:p>
          </table:table-cell>
          <table:table-cell office:value-type="float" office:value="14" table:formula="of:=[Sheet1.P109]" table:style-name="ce1">
            <text:p>14</text:p>
          </table:table-cell>
          <table:table-cell office:value-type="float" office:value="15" table:formula="of:=[Sheet1.Q109]" table:style-name="ce1">
            <text:p>15</text:p>
          </table:table-cell>
          <table:table-cell office:value-type="float" office:value="16" table:formula="of:=[Sheet1.R109]" table:style-name="ce1">
            <text:p>16</text:p>
          </table:table-cell>
          <table:table-cell office:value-type="float" office:value="17" table:formula="of:=[Sheet1.S109]" table:style-name="ce1">
            <text:p>17</text:p>
          </table:table-cell>
          <table:table-cell office:value-type="float" office:value="18" table:formula="of:=[Sheet1.T109]" table:style-name="ce1">
            <text:p>18</text:p>
          </table:table-cell>
          <table:table-cell office:value-type="float" office:value="19" table:formula="of:=[Sheet1.U109]" table:style-name="ce1">
            <text:p>19</text:p>
          </table:table-cell>
          <table:table-cell office:value-type="float" office:value="20" table:formula="of:=[Sheet1.V109]" table:style-name="ce1">
            <text:p>20</text:p>
          </table:table-cell>
          <table:table-cell office:value-type="float" office:value="21" table:formula="of:=[Sheet1.W109]" table:style-name="ce1">
            <text:p>21</text:p>
          </table:table-cell>
          <table:table-cell office:value-type="float" office:value="22" table:formula="of:=[Sheet1.X109]" table:style-name="ce1">
            <text:p>22</text:p>
          </table:table-cell>
          <table:table-cell table:number-columns-repeated="1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10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44.200100709796807" table:formula="of:=[Sheet1.C110]*100/[Sheet1.C113]" table:style-name="ce2">
            <text:p>44.200</text:p>
          </table:table-cell>
          <table:table-cell office:value-type="float" office:value="43.335997745903057" table:formula="of:=[Sheet1.D110]*100/[Sheet1.D113]" table:style-name="ce2">
            <text:p>43.336</text:p>
          </table:table-cell>
          <table:table-cell office:value-type="float" office:value="42.885156371435166" table:formula="of:=[Sheet1.E110]*100/[Sheet1.E113]" table:style-name="ce2">
            <text:p>42.885</text:p>
          </table:table-cell>
          <table:table-cell office:value-type="float" office:value="38.381221799912183" table:formula="of:=[Sheet1.F110]*100/[Sheet1.F113]" table:style-name="ce2">
            <text:p>38.381</text:p>
          </table:table-cell>
          <table:table-cell office:value-type="float" office:value="40.497520322007787" table:formula="of:=[Sheet1.G110]*100/[Sheet1.G113]" table:style-name="ce2">
            <text:p>40.498</text:p>
          </table:table-cell>
          <table:table-cell office:value-type="float" office:value="30.165686873807505" table:formula="of:=[Sheet1.H110]*100/[Sheet1.H113]" table:style-name="ce2">
            <text:p>30.166</text:p>
          </table:table-cell>
          <table:table-cell office:value-type="float" office:value="32.331469851699104" table:formula="of:=[Sheet1.I110]*100/[Sheet1.I113]" table:style-name="ce2">
            <text:p>32.331</text:p>
          </table:table-cell>
          <table:table-cell office:value-type="float" office:value="36.537323691694944" table:formula="of:=[Sheet1.J110]*100/[Sheet1.J113]" table:style-name="ce2">
            <text:p>36.537</text:p>
          </table:table-cell>
          <table:table-cell office:value-type="float" office:value="28.461426503073717" table:formula="of:=[Sheet1.K110]*100/[Sheet1.K113]" table:style-name="ce2">
            <text:p>28.461</text:p>
          </table:table-cell>
          <table:table-cell office:value-type="float" office:value="28.51047082242312" table:formula="of:=[Sheet1.L110]*100/[Sheet1.L113]" table:style-name="ce2">
            <text:p>28.510</text:p>
          </table:table-cell>
          <table:table-cell office:value-type="float" office:value="21.943255024700282" table:formula="of:=[Sheet1.M110]*100/[Sheet1.M113]" table:style-name="ce2">
            <text:p>21.943</text:p>
          </table:table-cell>
          <table:table-cell office:value-type="float" office:value="24.469946695333512" table:formula="of:=[Sheet1.N110]*100/[Sheet1.N113]" table:style-name="ce2">
            <text:p>24.470</text:p>
          </table:table-cell>
          <table:table-cell office:value-type="float" office:value="20.11997460025211" table:formula="of:=[Sheet1.O110]*100/[Sheet1.O113]" table:style-name="ce2">
            <text:p>20.120</text:p>
          </table:table-cell>
          <table:table-cell office:value-type="float" office:value="28.817358238299398" table:formula="of:=[Sheet1.P110]*100/[Sheet1.P113]" table:style-name="ce2">
            <text:p>28.817</text:p>
          </table:table-cell>
          <table:table-cell office:value-type="float" office:value="26.529968200209428" table:formula="of:=[Sheet1.Q110]*100/[Sheet1.Q113]" table:style-name="ce2">
            <text:p>26.530</text:p>
          </table:table-cell>
          <table:table-cell office:value-type="float" office:value="32.339954704850001" table:formula="of:=[Sheet1.R110]*100/[Sheet1.R113]" table:style-name="ce2">
            <text:p>32.340</text:p>
          </table:table-cell>
          <table:table-cell office:value-type="float" office:value="40.628599188592339" table:formula="of:=[Sheet1.S110]*100/[Sheet1.S113]" table:style-name="ce2">
            <text:p>40.629</text:p>
          </table:table-cell>
          <table:table-cell office:value-type="float" office:value="35.42643028746761" table:formula="of:=[Sheet1.T110]*100/[Sheet1.T113]" table:style-name="ce2">
            <text:p>35.426</text:p>
          </table:table-cell>
          <table:table-cell office:value-type="float" office:value="37.600840561289097" table:formula="of:=[Sheet1.U110]*100/[Sheet1.U113]" table:style-name="ce2">
            <text:p>37.601</text:p>
          </table:table-cell>
          <table:table-cell office:value-type="float" office:value="44.336558663121508" table:formula="of:=[Sheet1.V110]*100/[Sheet1.V113]" table:style-name="ce2">
            <text:p>44.337</text:p>
          </table:table-cell>
          <table:table-cell office:value-type="float" office:value="45.980986036032419" table:formula="of:=[Sheet1.W110]*100/[Sheet1.W113]" table:style-name="ce2">
            <text:p>45.981</text:p>
          </table:table-cell>
          <table:table-cell office:value-type="float" office:value="47.728714688668866" table:formula="of:=[Sheet1.X110]*100/[Sheet1.X113]" table:style-name="ce2">
            <text:p>47.729</text:p>
          </table:table-cell>
          <table:table-cell table:number-columns-repeated="1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11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4.1460734210739787" table:formula="of:=[Sheet1.C111]*100/[Sheet1.C113]" table:style-name="ce2">
            <text:p>4.146</text:p>
          </table:table-cell>
          <table:table-cell office:value-type="float" office:value="4.6610481828253052" table:formula="of:=[Sheet1.D111]*100/[Sheet1.D113]" table:style-name="ce2">
            <text:p>4.661</text:p>
          </table:table-cell>
          <table:table-cell office:value-type="float" office:value="4.9537522313363604" table:formula="of:=[Sheet1.E111]*100/[Sheet1.E113]" table:style-name="ce2">
            <text:p>4.954</text:p>
          </table:table-cell>
          <table:table-cell office:value-type="float" office:value="6.5531513909967893" table:formula="of:=[Sheet1.F111]*100/[Sheet1.F113]" table:style-name="ce2">
            <text:p>6.553</text:p>
          </table:table-cell>
          <table:table-cell office:value-type="float" office:value="7.3385668385359306" table:formula="of:=[Sheet1.G111]*100/[Sheet1.G113]" table:style-name="ce2">
            <text:p>7.339</text:p>
          </table:table-cell>
          <table:table-cell office:value-type="float" office:value="10.098589568465286" table:formula="of:=[Sheet1.H111]*100/[Sheet1.H113]" table:style-name="ce2">
            <text:p>10.099</text:p>
          </table:table-cell>
          <table:table-cell office:value-type="float" office:value="12.576314150137163" table:formula="of:=[Sheet1.I111]*100/[Sheet1.I113]" table:style-name="ce2">
            <text:p>12.576</text:p>
          </table:table-cell>
          <table:table-cell office:value-type="float" office:value="11.893902679889129" table:formula="of:=[Sheet1.J111]*100/[Sheet1.J113]" table:style-name="ce2">
            <text:p>11.894</text:p>
          </table:table-cell>
          <table:table-cell office:value-type="float" office:value="19.066906030068065" table:formula="of:=[Sheet1.K111]*100/[Sheet1.K113]" table:style-name="ce2">
            <text:p>19.067</text:p>
          </table:table-cell>
          <table:table-cell office:value-type="float" office:value="18.553060888405156" table:formula="of:=[Sheet1.L111]*100/[Sheet1.L113]" table:style-name="ce2">
            <text:p>18.553</text:p>
          </table:table-cell>
          <table:table-cell office:value-type="float" office:value="19.929280488148759" table:formula="of:=[Sheet1.M111]*100/[Sheet1.M113]" table:style-name="ce2">
            <text:p>19.929</text:p>
          </table:table-cell>
          <table:table-cell office:value-type="float" office:value="23.357307330783382" table:formula="of:=[Sheet1.N111]*100/[Sheet1.N113]" table:style-name="ce2">
            <text:p>23.357</text:p>
          </table:table-cell>
          <table:table-cell office:value-type="float" office:value="25.62075965270818" table:formula="of:=[Sheet1.O111]*100/[Sheet1.O113]" table:style-name="ce2">
            <text:p>25.621</text:p>
          </table:table-cell>
          <table:table-cell office:value-type="float" office:value="23.418717503365844" table:formula="of:=[Sheet1.P111]*100/[Sheet1.P113]" table:style-name="ce2">
            <text:p>23.419</text:p>
          </table:table-cell>
          <table:table-cell office:value-type="float" office:value="21.973162329035699" table:formula="of:=[Sheet1.Q111]*100/[Sheet1.Q113]" table:style-name="ce2">
            <text:p>21.973</text:p>
          </table:table-cell>
          <table:table-cell office:value-type="float" office:value="14.667326242346382" table:formula="of:=[Sheet1.R111]*100/[Sheet1.R113]" table:style-name="ce2">
            <text:p>14.667</text:p>
          </table:table-cell>
          <table:table-cell office:value-type="float" office:value="11.016539973094535" table:formula="of:=[Sheet1.S111]*100/[Sheet1.S113]" table:style-name="ce2">
            <text:p>11.017</text:p>
          </table:table-cell>
          <table:table-cell office:value-type="float" office:value="10.048357237569492" table:formula="of:=[Sheet1.T111]*100/[Sheet1.T113]" table:style-name="ce2">
            <text:p>10.048</text:p>
          </table:table-cell>
          <table:table-cell office:value-type="float" office:value="8.7198602545575046" table:formula="of:=[Sheet1.U111]*100/[Sheet1.U113]" table:style-name="ce2">
            <text:p>8.720</text:p>
          </table:table-cell>
          <table:table-cell office:value-type="float" office:value="5.4742278744961936" table:formula="of:=[Sheet1.V111]*100/[Sheet1.V113]" table:style-name="ce2">
            <text:p>5.474</text:p>
          </table:table-cell>
          <table:table-cell office:value-type="float" office:value="4.5216546199328222" table:formula="of:=[Sheet1.W111]*100/[Sheet1.W113]" table:style-name="ce2">
            <text:p>4.522</text:p>
          </table:table-cell>
          <table:table-cell office:value-type="float" office:value="4.6117301751930819" table:formula="of:=[Sheet1.X111]*100/[Sheet1.X113]" table:style-name="ce2">
            <text:p>4.612</text:p>
          </table:table-cell>
          <table:table-cell table:number-columns-repeated="1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12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51.653825869129214" table:formula="of:=[Sheet1.C112]*100/[Sheet1.C113]" table:style-name="ce2">
            <text:p>51.654</text:p>
          </table:table-cell>
          <table:table-cell office:value-type="float" office:value="52.002954071271631" table:formula="of:=[Sheet1.D112]*100/[Sheet1.D113]" table:style-name="ce2">
            <text:p>52.003</text:p>
          </table:table-cell>
          <table:table-cell office:value-type="float" office:value="52.161091397228475" table:formula="of:=[Sheet1.E112]*100/[Sheet1.E113]" table:style-name="ce2">
            <text:p>52.161</text:p>
          </table:table-cell>
          <table:table-cell office:value-type="float" office:value="55.065626809091029" table:formula="of:=[Sheet1.F112]*100/[Sheet1.F113]" table:style-name="ce2">
            <text:p>55.066</text:p>
          </table:table-cell>
          <table:table-cell office:value-type="float" office:value="52.163912839456273" table:formula="of:=[Sheet1.G112]*100/[Sheet1.G113]" table:style-name="ce2">
            <text:p>52.164</text:p>
          </table:table-cell>
          <table:table-cell office:value-type="float" office:value="59.735723557727198" table:formula="of:=[Sheet1.H112]*100/[Sheet1.H113]" table:style-name="ce2">
            <text:p>59.736</text:p>
          </table:table-cell>
          <table:table-cell office:value-type="float" office:value="55.092215998163731" table:formula="of:=[Sheet1.I112]*100/[Sheet1.I113]" table:style-name="ce2">
            <text:p>55.092</text:p>
          </table:table-cell>
          <table:table-cell office:value-type="float" office:value="51.568773628415926" table:formula="of:=[Sheet1.J112]*100/[Sheet1.J113]" table:style-name="ce2">
            <text:p>51.569</text:p>
          </table:table-cell>
          <table:table-cell office:value-type="float" office:value="52.471667466858221" table:formula="of:=[Sheet1.K112]*100/[Sheet1.K113]" table:style-name="ce2">
            <text:p>52.472</text:p>
          </table:table-cell>
          <table:table-cell office:value-type="float" office:value="52.936468289171728" table:formula="of:=[Sheet1.L112]*100/[Sheet1.L113]" table:style-name="ce2">
            <text:p>52.936</text:p>
          </table:table-cell>
          <table:table-cell office:value-type="float" office:value="58.127464487150952" table:formula="of:=[Sheet1.M112]*100/[Sheet1.M113]" table:style-name="ce2">
            <text:p>58.127</text:p>
          </table:table-cell>
          <table:table-cell office:value-type="float" office:value="52.172745973883103" table:formula="of:=[Sheet1.N112]*100/[Sheet1.N113]" table:style-name="ce2">
            <text:p>52.173</text:p>
          </table:table-cell>
          <table:table-cell office:value-type="float" office:value="54.25926574703972" table:formula="of:=[Sheet1.O112]*100/[Sheet1.O113]" table:style-name="ce2">
            <text:p>54.259</text:p>
          </table:table-cell>
          <table:table-cell office:value-type="float" office:value="47.763924258334761" table:formula="of:=[Sheet1.P112]*100/[Sheet1.P113]" table:style-name="ce2">
            <text:p>47.764</text:p>
          </table:table-cell>
          <table:table-cell office:value-type="float" office:value="51.496869470754866" table:formula="of:=[Sheet1.Q112]*100/[Sheet1.Q113]" table:style-name="ce2">
            <text:p>51.497</text:p>
          </table:table-cell>
          <table:table-cell office:value-type="float" office:value="52.992719052803629" table:formula="of:=[Sheet1.R112]*100/[Sheet1.R113]" table:style-name="ce2">
            <text:p>52.993</text:p>
          </table:table-cell>
          <table:table-cell office:value-type="float" office:value="48.35486083831313" table:formula="of:=[Sheet1.S112]*100/[Sheet1.S113]" table:style-name="ce2">
            <text:p>48.355</text:p>
          </table:table-cell>
          <table:table-cell office:value-type="float" office:value="54.525212474962892" table:formula="of:=[Sheet1.T112]*100/[Sheet1.T113]" table:style-name="ce2">
            <text:p>54.525</text:p>
          </table:table-cell>
          <table:table-cell office:value-type="float" office:value="53.679299184153415" table:formula="of:=[Sheet1.U112]*100/[Sheet1.U113]" table:style-name="ce2">
            <text:p>53.679</text:p>
          </table:table-cell>
          <table:table-cell office:value-type="float" office:value="50.189213462382291" table:formula="of:=[Sheet1.V112]*100/[Sheet1.V113]" table:style-name="ce2">
            <text:p>50.189</text:p>
          </table:table-cell>
          <table:table-cell office:value-type="float" office:value="49.497359344034756" table:formula="of:=[Sheet1.W112]*100/[Sheet1.W113]" table:style-name="ce2">
            <text:p>49.497</text:p>
          </table:table-cell>
          <table:table-cell office:value-type="float" office:value="47.659555136138039" table:formula="of:=[Sheet1.X112]*100/[Sheet1.X113]" table:style-name="ce2">
            <text:p>47.660</text:p>
          </table:table-cell>
          <table:table-cell table:number-columns-repeated="1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110:.D112])" table:style-name="ce1">
            <text:p>100</text:p>
          </table:table-cell>
          <table:table-cell office:value-type="float" office:value="100" table:formula="of:=SUM([.E110:.E112])" table:style-name="ce1">
            <text:p>100</text:p>
          </table:table-cell>
          <table:table-cell office:value-type="float" office:value="100" table:formula="of:=SUM([.F110:.F112])" table:style-name="ce1">
            <text:p>100</text:p>
          </table:table-cell>
          <table:table-cell office:value-type="float" office:value="100" table:formula="of:=SUM([.G110:.G112])" table:style-name="ce1">
            <text:p>100</text:p>
          </table:table-cell>
          <table:table-cell office:value-type="float" office:value="100" table:formula="of:=SUM([.H110:.H112])" table:style-name="ce1">
            <text:p>100</text:p>
          </table:table-cell>
          <table:table-cell office:value-type="float" office:value="99.999999999999986" table:formula="of:=SUM([.I110:.I112])" table:style-name="ce1">
            <text:p>100</text:p>
          </table:table-cell>
          <table:table-cell office:value-type="float" office:value="100" table:formula="of:=SUM([.J110:.J112])" table:style-name="ce1">
            <text:p>100</text:p>
          </table:table-cell>
          <table:table-cell office:value-type="float" office:value="100" table:formula="of:=SUM([.K110:.K112])" table:style-name="ce1">
            <text:p>100</text:p>
          </table:table-cell>
          <table:table-cell office:value-type="float" office:value="100" table:formula="of:=SUM([.L110:.L112])" table:style-name="ce1">
            <text:p>100</text:p>
          </table:table-cell>
          <table:table-cell office:value-type="float" office:value="100" table:formula="of:=SUM([.M110:.M112])" table:style-name="ce1">
            <text:p>100</text:p>
          </table:table-cell>
          <table:table-cell office:value-type="float" office:value="100" table:formula="of:=SUM([.N110:.N112])" table:style-name="ce1">
            <text:p>100</text:p>
          </table:table-cell>
          <table:table-cell office:value-type="float" office:value="100" table:formula="of:=SUM([.O110:.O112])" table:style-name="ce1">
            <text:p>100</text:p>
          </table:table-cell>
          <table:table-cell office:value-type="float" office:value="100.00000000000001" table:formula="of:=SUM([.P110:.P112])" table:style-name="ce1">
            <text:p>100</text:p>
          </table:table-cell>
          <table:table-cell office:value-type="float" office:value="100" table:formula="of:=SUM([.Q110:.Q112])" table:style-name="ce1">
            <text:p>100</text:p>
          </table:table-cell>
          <table:table-cell office:value-type="float" office:value="100" table:formula="of:=SUM([.R110:.R112])" table:style-name="ce1">
            <text:p>100</text:p>
          </table:table-cell>
          <table:table-cell office:value-type="float" office:value="100.00000000000001" table:formula="of:=SUM([.S110:.S112])" table:style-name="ce1">
            <text:p>100</text:p>
          </table:table-cell>
          <table:table-cell office:value-type="float" office:value="100" table:formula="of:=SUM([.T110:.T112])" table:style-name="ce1">
            <text:p>100</text:p>
          </table:table-cell>
          <table:table-cell office:value-type="float" office:value="100" table:formula="of:=SUM([.U110:.U112])" table:style-name="ce1">
            <text:p>100</text:p>
          </table:table-cell>
          <table:table-cell office:value-type="float" office:value="100.00000000000001" table:formula="of:=SUM([.V110:.V112])" table:style-name="ce1">
            <text:p>100</text:p>
          </table:table-cell>
          <table:table-cell office:value-type="float" office:value="100" table:formula="of:=SUM([.W110:.W112])" table:style-name="ce1">
            <text:p>100</text:p>
          </table:table-cell>
          <table:table-cell office:value-type="float" office:value="100" table:formula="of:=SUM([.X110:.X112])" table:style-name="ce1">
            <text:p>100</text:p>
          </table:table-cell>
          <table:table-cell office:value-type="float" office:value="99.999999999999986" table:formula="of:=SUM([.Y110:.Y112])" table:style-name="ce1">
            <text:p>100</text:p>
          </table:table-cell>
          <table:table-cell table:number-columns-repeated="11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3a" table:formula="of:=[Sheet1.A115]" table:style-name="ce1">
            <text:p>Fro12-13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89" table:formula="of:=[Sheet1.C116]" table:style-name="ce1">
            <text:p>89</text:p>
          </table:table-cell>
          <table:table-cell office:value-type="float" office:value="90" table:formula="of:=[Sheet1.D116]" table:style-name="ce1">
            <text:p>90</text:p>
          </table:table-cell>
          <table:table-cell office:value-type="float" office:value="91" table:formula="of:=[Sheet1.E116]" table:style-name="ce1">
            <text:p>91</text:p>
          </table:table-cell>
          <table:table-cell office:value-type="float" office:value="92" table:formula="of:=[Sheet1.F116]" table:style-name="ce1">
            <text:p>92</text:p>
          </table:table-cell>
          <table:table-cell office:value-type="float" office:value="93" table:formula="of:=[Sheet1.G116]" table:style-name="ce1">
            <text:p>93</text:p>
          </table:table-cell>
          <table:table-cell office:value-type="float" office:value="94" table:formula="of:=[Sheet1.H116]" table:style-name="ce1">
            <text:p>94</text:p>
          </table:table-cell>
          <table:table-cell office:value-type="float" office:value="95" table:formula="of:=[Sheet1.I116]" table:style-name="ce1">
            <text:p>95</text:p>
          </table:table-cell>
          <table:table-cell office:value-type="float" office:value="96" table:formula="of:=[Sheet1.J116]" table:style-name="ce1">
            <text:p>96</text:p>
          </table:table-cell>
          <table:table-cell office:value-type="float" office:value="97" table:formula="of:=[Sheet1.K116]" table:style-name="ce1">
            <text:p>97</text:p>
          </table:table-cell>
          <table:table-cell office:value-type="float" office:value="98" table:formula="of:=[Sheet1.L116]" table:style-name="ce1">
            <text:p>98</text:p>
          </table:table-cell>
          <table:table-cell office:value-type="float" office:value="99" table:formula="of:=[Sheet1.M116]" table:style-name="ce1">
            <text:p>99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17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47.272744288428775" table:formula="of:=[Sheet1.C117]*100/[Sheet1.C120]" table:style-name="ce2">
            <text:p>47.273</text:p>
          </table:table-cell>
          <table:table-cell office:value-type="float" office:value="41.852741452542332" table:formula="of:=[Sheet1.D117]*100/[Sheet1.D120]" table:style-name="ce2">
            <text:p>41.853</text:p>
          </table:table-cell>
          <table:table-cell office:value-type="float" office:value="31.373228534165897" table:formula="of:=[Sheet1.E117]*100/[Sheet1.E120]" table:style-name="ce2">
            <text:p>31.373</text:p>
          </table:table-cell>
          <table:table-cell office:value-type="float" office:value="29.072320296030227" table:formula="of:=[Sheet1.F117]*100/[Sheet1.F120]" table:style-name="ce2">
            <text:p>29.072</text:p>
          </table:table-cell>
          <table:table-cell office:value-type="float" office:value="24.120093666590652" table:formula="of:=[Sheet1.G117]*100/[Sheet1.G120]" table:style-name="ce2">
            <text:p>24.120</text:p>
          </table:table-cell>
          <table:table-cell office:value-type="float" office:value="18.446405196169437" table:formula="of:=[Sheet1.H117]*100/[Sheet1.H120]" table:style-name="ce2">
            <text:p>18.446</text:p>
          </table:table-cell>
          <table:table-cell office:value-type="float" office:value="21.373071490053654" table:formula="of:=[Sheet1.I117]*100/[Sheet1.I120]" table:style-name="ce2">
            <text:p>21.373</text:p>
          </table:table-cell>
          <table:table-cell office:value-type="float" office:value="31.640939737939338" table:formula="of:=[Sheet1.J117]*100/[Sheet1.J120]" table:style-name="ce2">
            <text:p>31.641</text:p>
          </table:table-cell>
          <table:table-cell office:value-type="float" office:value="34.186981741486058" table:formula="of:=[Sheet1.K117]*100/[Sheet1.K120]" table:style-name="ce2">
            <text:p>34.187</text:p>
          </table:table-cell>
          <table:table-cell office:value-type="float" office:value="40.612939235964895" table:formula="of:=[Sheet1.L117]*100/[Sheet1.L120]" table:style-name="ce2">
            <text:p>40.613</text:p>
          </table:table-cell>
          <table:table-cell office:value-type="float" office:value="50.359809364266098" table:formula="of:=[Sheet1.M117]*100/[Sheet1.M120]" table:style-name="ce2">
            <text:p>50.360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18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2.2267274165254061" table:formula="of:=[Sheet1.C118]*100/[Sheet1.C120]" table:style-name="ce2">
            <text:p>2.227</text:p>
          </table:table-cell>
          <table:table-cell office:value-type="float" office:value="3.2014020666608483" table:formula="of:=[Sheet1.D118]*100/[Sheet1.D120]" table:style-name="ce2">
            <text:p>3.201</text:p>
          </table:table-cell>
          <table:table-cell office:value-type="float" office:value="5.7586052378380232" table:formula="of:=[Sheet1.E118]*100/[Sheet1.E120]" table:style-name="ce2">
            <text:p>5.759</text:p>
          </table:table-cell>
          <table:table-cell office:value-type="float" office:value="11.539609104507306" table:formula="of:=[Sheet1.F118]*100/[Sheet1.F120]" table:style-name="ce2">
            <text:p>11.540</text:p>
          </table:table-cell>
          <table:table-cell office:value-type="float" office:value="18.787438814975758" table:formula="of:=[Sheet1.G118]*100/[Sheet1.G120]" table:style-name="ce2">
            <text:p>18.787</text:p>
          </table:table-cell>
          <table:table-cell office:value-type="float" office:value="27.09889248002904" table:formula="of:=[Sheet1.H118]*100/[Sheet1.H120]" table:style-name="ce2">
            <text:p>27.099</text:p>
          </table:table-cell>
          <table:table-cell office:value-type="float" office:value="17.793269890200651" table:formula="of:=[Sheet1.I118]*100/[Sheet1.I120]" table:style-name="ce2">
            <text:p>17.793</text:p>
          </table:table-cell>
          <table:table-cell office:value-type="float" office:value="8.7020095737358378" table:formula="of:=[Sheet1.J118]*100/[Sheet1.J120]" table:style-name="ce2">
            <text:p>8.702</text:p>
          </table:table-cell>
          <table:table-cell office:value-type="float" office:value="4.3656958871263072" table:formula="of:=[Sheet1.K118]*100/[Sheet1.K120]" table:style-name="ce2">
            <text:p>4.366</text:p>
          </table:table-cell>
          <table:table-cell office:value-type="float" office:value="2.6048307669511566" table:formula="of:=[Sheet1.L118]*100/[Sheet1.L120]" table:style-name="ce2">
            <text:p>2.605</text:p>
          </table:table-cell>
          <table:table-cell office:value-type="float" office:value="1.8105809887438649" table:formula="of:=[Sheet1.M118]*100/[Sheet1.M120]" table:style-name="ce2">
            <text:p>1.811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19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50.500528295045811" table:formula="of:=[Sheet1.C119]*100/[Sheet1.C120]" table:style-name="ce2">
            <text:p>50.501</text:p>
          </table:table-cell>
          <table:table-cell office:value-type="float" office:value="54.94585648079682" table:formula="of:=[Sheet1.D119]*100/[Sheet1.D120]" table:style-name="ce2">
            <text:p>54.946</text:p>
          </table:table-cell>
          <table:table-cell office:value-type="float" office:value="62.868166227996092" table:formula="of:=[Sheet1.E119]*100/[Sheet1.E120]" table:style-name="ce2">
            <text:p>62.868</text:p>
          </table:table-cell>
          <table:table-cell office:value-type="float" office:value="59.388070599462459" table:formula="of:=[Sheet1.F119]*100/[Sheet1.F120]" table:style-name="ce2">
            <text:p>59.388</text:p>
          </table:table-cell>
          <table:table-cell office:value-type="float" office:value="57.092467518433587" table:formula="of:=[Sheet1.G119]*100/[Sheet1.G120]" table:style-name="ce2">
            <text:p>57.092</text:p>
          </table:table-cell>
          <table:table-cell office:value-type="float" office:value="54.45470232380152" table:formula="of:=[Sheet1.H119]*100/[Sheet1.H120]" table:style-name="ce2">
            <text:p>54.455</text:p>
          </table:table-cell>
          <table:table-cell office:value-type="float" office:value="60.833658619745684" table:formula="of:=[Sheet1.I119]*100/[Sheet1.I120]" table:style-name="ce2">
            <text:p>60.834</text:p>
          </table:table-cell>
          <table:table-cell office:value-type="float" office:value="59.657050688324816" table:formula="of:=[Sheet1.J119]*100/[Sheet1.J120]" table:style-name="ce2">
            <text:p>59.657</text:p>
          </table:table-cell>
          <table:table-cell office:value-type="float" office:value="61.447322371387635" table:formula="of:=[Sheet1.K119]*100/[Sheet1.K120]" table:style-name="ce2">
            <text:p>61.447</text:p>
          </table:table-cell>
          <table:table-cell office:value-type="float" office:value="56.782229997083959" table:formula="of:=[Sheet1.L119]*100/[Sheet1.L120]" table:style-name="ce2">
            <text:p>56.782</text:p>
          </table:table-cell>
          <table:table-cell office:value-type="float" office:value="47.829609646990036" table:formula="of:=[Sheet1.M119]*100/[Sheet1.M120]" table:style-name="ce2">
            <text:p>47.830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117:.D119])" table:style-name="ce1">
            <text:p>100</text:p>
          </table:table-cell>
          <table:table-cell office:value-type="float" office:value="100" table:formula="of:=SUM([.E117:.E119])" table:style-name="ce1">
            <text:p>100</text:p>
          </table:table-cell>
          <table:table-cell office:value-type="float" office:value="100.00000000000001" table:formula="of:=SUM([.F117:.F119])" table:style-name="ce1">
            <text:p>100</text:p>
          </table:table-cell>
          <table:table-cell office:value-type="float" office:value="100" table:formula="of:=SUM([.G117:.G119])" table:style-name="ce1">
            <text:p>100</text:p>
          </table:table-cell>
          <table:table-cell office:value-type="float" office:value="100" table:formula="of:=SUM([.H117:.H119])" table:style-name="ce1">
            <text:p>100</text:p>
          </table:table-cell>
          <table:table-cell office:value-type="float" office:value="100" table:formula="of:=SUM([.I117:.I119])" table:style-name="ce1">
            <text:p>100</text:p>
          </table:table-cell>
          <table:table-cell office:value-type="float" office:value="100" table:formula="of:=SUM([.J117:.J119])" table:style-name="ce1">
            <text:p>100</text:p>
          </table:table-cell>
          <table:table-cell office:value-type="float" office:value="100" table:formula="of:=SUM([.K117:.K119])" table:style-name="ce1">
            <text:p>100</text:p>
          </table:table-cell>
          <table:table-cell office:value-type="float" office:value="100" table:formula="of:=SUM([.L117:.L119])" table:style-name="ce1">
            <text:p>100</text:p>
          </table:table-cell>
          <table:table-cell office:value-type="float" office:value="100.00000000000001" table:formula="of:=SUM([.M117:.M119])" table:style-name="ce1">
            <text:p>100</text:p>
          </table:table-cell>
          <table:table-cell office:value-type="float" office:value="100" table:formula="of:=SUM([.N117:.N119])" table:style-name="ce1">
            <text:p>100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3a" table:formula="of:=[Sheet1.A122]" table:style-name="ce1">
            <text:p>Fro12-13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117" table:formula="of:=[Sheet1.C123]" table:style-name="ce1">
            <text:p>117</text:p>
          </table:table-cell>
          <table:table-cell office:value-type="float" office:value="118" table:formula="of:=[Sheet1.D123]" table:style-name="ce1">
            <text:p>118</text:p>
          </table:table-cell>
          <table:table-cell office:value-type="float" office:value="119" table:formula="of:=[Sheet1.E123]" table:style-name="ce1">
            <text:p>119</text:p>
          </table:table-cell>
          <table:table-cell office:value-type="float" office:value="120" table:formula="of:=[Sheet1.F123]" table:style-name="ce1">
            <text:p>120</text:p>
          </table:table-cell>
          <table:table-cell office:value-type="float" office:value="121" table:formula="of:=[Sheet1.G123]" table:style-name="ce1">
            <text:p>121</text:p>
          </table:table-cell>
          <table:table-cell office:value-type="float" office:value="122" table:formula="of:=[Sheet1.H123]" table:style-name="ce1">
            <text:p>122</text:p>
          </table:table-cell>
          <table:table-cell office:value-type="float" office:value="123" table:formula="of:=[Sheet1.I123]" table:style-name="ce1">
            <text:p>123</text:p>
          </table:table-cell>
          <table:table-cell office:value-type="float" office:value="124" table:formula="of:=[Sheet1.J123]" table:style-name="ce1">
            <text:p>124</text:p>
          </table:table-cell>
          <table:table-cell office:value-type="float" office:value="125" table:formula="of:=[Sheet1.K123]" table:style-name="ce1">
            <text:p>125</text:p>
          </table:table-cell>
          <table:table-cell table:number-columns-repeated="2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24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52.439535896290039" table:formula="of:=[Sheet1.C124]*100/[Sheet1.C127]" table:style-name="ce2">
            <text:p>52.440</text:p>
          </table:table-cell>
          <table:table-cell office:value-type="float" office:value="35.318575729537592" table:formula="of:=[Sheet1.D124]*100/[Sheet1.D127]" table:style-name="ce2">
            <text:p>35.319</text:p>
          </table:table-cell>
          <table:table-cell office:value-type="float" office:value="33.381794579138123" table:formula="of:=[Sheet1.E124]*100/[Sheet1.E127]" table:style-name="ce2">
            <text:p>33.382</text:p>
          </table:table-cell>
          <table:table-cell office:value-type="float" office:value="32.210303315086193" table:formula="of:=[Sheet1.F124]*100/[Sheet1.F127]" table:style-name="ce2">
            <text:p>32.210</text:p>
          </table:table-cell>
          <table:table-cell office:value-type="float" office:value="37.077155000846176" table:formula="of:=[Sheet1.G124]*100/[Sheet1.G127]" table:style-name="ce2">
            <text:p>37.077</text:p>
          </table:table-cell>
          <table:table-cell office:value-type="float" office:value="47.681785279989718" table:formula="of:=[Sheet1.H124]*100/[Sheet1.H127]" table:style-name="ce2">
            <text:p>47.682</text:p>
          </table:table-cell>
          <table:table-cell office:value-type="float" office:value="50.528157630959335" table:formula="of:=[Sheet1.I124]*100/[Sheet1.I127]" table:style-name="ce2">
            <text:p>50.528</text:p>
          </table:table-cell>
          <table:table-cell office:value-type="float" office:value="51.615286844865075" table:formula="of:=[Sheet1.J124]*100/[Sheet1.J127]" table:style-name="ce2">
            <text:p>51.615</text:p>
          </table:table-cell>
          <table:table-cell office:value-type="float" office:value="53.891289414192862" table:formula="of:=[Sheet1.K124]*100/[Sheet1.K127]" table:style-name="ce2">
            <text:p>53.891</text:p>
          </table:table-cell>
          <table:table-cell table:number-columns-repeated="2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25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1.8809838795867542" table:formula="of:=[Sheet1.C125]*100/[Sheet1.C127]" table:style-name="ce2">
            <text:p>1.881</text:p>
          </table:table-cell>
          <table:table-cell office:value-type="float" office:value="5.6136656469683155" table:formula="of:=[Sheet1.D125]*100/[Sheet1.D127]" table:style-name="ce2">
            <text:p>5.614</text:p>
          </table:table-cell>
          <table:table-cell office:value-type="float" office:value="5.9958024509854289" table:formula="of:=[Sheet1.E125]*100/[Sheet1.E127]" table:style-name="ce2">
            <text:p>5.996</text:p>
          </table:table-cell>
          <table:table-cell office:value-type="float" office:value="6.7763237903477656" table:formula="of:=[Sheet1.F125]*100/[Sheet1.F127]" table:style-name="ce2">
            <text:p>6.776</text:p>
          </table:table-cell>
          <table:table-cell office:value-type="float" office:value="5.6000489226927854" table:formula="of:=[Sheet1.G125]*100/[Sheet1.G127]" table:style-name="ce2">
            <text:p>5.600</text:p>
          </table:table-cell>
          <table:table-cell office:value-type="float" office:value="4.0886669059544456" table:formula="of:=[Sheet1.H125]*100/[Sheet1.H127]" table:style-name="ce2">
            <text:p>4.089</text:p>
          </table:table-cell>
          <table:table-cell office:value-type="float" office:value="2.7382195013317832" table:formula="of:=[Sheet1.I125]*100/[Sheet1.I127]" table:style-name="ce2">
            <text:p>2.738</text:p>
          </table:table-cell>
          <table:table-cell office:value-type="float" office:value="1.7790104764252574" table:formula="of:=[Sheet1.J125]*100/[Sheet1.J127]" table:style-name="ce2">
            <text:p>1.779</text:p>
          </table:table-cell>
          <table:table-cell office:value-type="float" office:value="1.9761623280552543" table:formula="of:=[Sheet1.K125]*100/[Sheet1.K127]" table:style-name="ce2">
            <text:p>1.976</text:p>
          </table:table-cell>
          <table:table-cell table:number-columns-repeated="2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26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45.679480224123203" table:formula="of:=[Sheet1.C126]*100/[Sheet1.C127]" table:style-name="ce2">
            <text:p>45.679</text:p>
          </table:table-cell>
          <table:table-cell office:value-type="float" office:value="59.067758623494093" table:formula="of:=[Sheet1.D126]*100/[Sheet1.D127]" table:style-name="ce2">
            <text:p>59.068</text:p>
          </table:table-cell>
          <table:table-cell office:value-type="float" office:value="60.622402969876447" table:formula="of:=[Sheet1.E126]*100/[Sheet1.E127]" table:style-name="ce2">
            <text:p>60.622</text:p>
          </table:table-cell>
          <table:table-cell office:value-type="float" office:value="61.013372894566047" table:formula="of:=[Sheet1.F126]*100/[Sheet1.F127]" table:style-name="ce2">
            <text:p>61.013</text:p>
          </table:table-cell>
          <table:table-cell office:value-type="float" office:value="57.322796076461046" table:formula="of:=[Sheet1.G126]*100/[Sheet1.G127]" table:style-name="ce2">
            <text:p>57.323</text:p>
          </table:table-cell>
          <table:table-cell office:value-type="float" office:value="48.229547814055834" table:formula="of:=[Sheet1.H126]*100/[Sheet1.H127]" table:style-name="ce2">
            <text:p>48.230</text:p>
          </table:table-cell>
          <table:table-cell office:value-type="float" office:value="46.733622867708874" table:formula="of:=[Sheet1.I126]*100/[Sheet1.I127]" table:style-name="ce2">
            <text:p>46.734</text:p>
          </table:table-cell>
          <table:table-cell office:value-type="float" office:value="46.605702678709662" table:formula="of:=[Sheet1.J126]*100/[Sheet1.J127]" table:style-name="ce2">
            <text:p>46.606</text:p>
          </table:table-cell>
          <table:table-cell office:value-type="float" office:value="44.132548257751878" table:formula="of:=[Sheet1.K126]*100/[Sheet1.K127]" table:style-name="ce2">
            <text:p>44.133</text:p>
          </table:table-cell>
          <table:table-cell table:number-columns-repeated="2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124:.D126])" table:style-name="ce1">
            <text:p>100</text:p>
          </table:table-cell>
          <table:table-cell office:value-type="float" office:value="100" table:formula="of:=SUM([.E124:.E126])" table:style-name="ce1">
            <text:p>100</text:p>
          </table:table-cell>
          <table:table-cell office:value-type="float" office:value="100" table:formula="of:=SUM([.F124:.F126])" table:style-name="ce1">
            <text:p>100</text:p>
          </table:table-cell>
          <table:table-cell office:value-type="float" office:value="100" table:formula="of:=SUM([.G124:.G126])" table:style-name="ce1">
            <text:p>100</text:p>
          </table:table-cell>
          <table:table-cell office:value-type="float" office:value="100" table:formula="of:=SUM([.H124:.H126])" table:style-name="ce1">
            <text:p>100</text:p>
          </table:table-cell>
          <table:table-cell office:value-type="float" office:value="100" table:formula="of:=SUM([.I124:.I126])" table:style-name="ce1">
            <text:p>100</text:p>
          </table:table-cell>
          <table:table-cell office:value-type="float" office:value="100" table:formula="of:=SUM([.J124:.J126])" table:style-name="ce1">
            <text:p>100</text:p>
          </table:table-cell>
          <table:table-cell office:value-type="float" office:value="100" table:formula="of:=SUM([.K124:.K126])" table:style-name="ce1">
            <text:p>100</text:p>
          </table:table-cell>
          <table:table-cell office:value-type="float" office:value="100" table:formula="of:=SUM([.L124:.L126])" table:style-name="ce1">
            <text:p>100</text:p>
          </table:table-cell>
          <table:table-cell table:number-columns-repeated="24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3a" table:formula="of:=[Sheet1.A129]" table:style-name="ce1">
            <text:p>Fro12-13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426" table:formula="of:=[Sheet1.C130]" table:style-name="ce1">
            <text:p>426</text:p>
          </table:table-cell>
          <table:table-cell office:value-type="float" office:value="427" table:formula="of:=[Sheet1.D130]" table:style-name="ce1">
            <text:p>427</text:p>
          </table:table-cell>
          <table:table-cell office:value-type="float" office:value="428" table:formula="of:=[Sheet1.E130]" table:style-name="ce1">
            <text:p>428</text:p>
          </table:table-cell>
          <table:table-cell office:value-type="float" office:value="429" table:formula="of:=[Sheet1.F130]" table:style-name="ce1">
            <text:p>429</text:p>
          </table:table-cell>
          <table:table-cell office:value-type="float" office:value="430" table:formula="of:=[Sheet1.G130]" table:style-name="ce1">
            <text:p>430</text:p>
          </table:table-cell>
          <table:table-cell office:value-type="float" office:value="431" table:formula="of:=[Sheet1.H130]" table:style-name="ce1">
            <text:p>431</text:p>
          </table:table-cell>
          <table:table-cell office:value-type="float" office:value="432" table:formula="of:=[Sheet1.I130]" table:style-name="ce1">
            <text:p>432</text:p>
          </table:table-cell>
          <table:table-cell office:value-type="float" office:value="433" table:formula="of:=[Sheet1.J130]" table:style-name="ce1">
            <text:p>433</text:p>
          </table:table-cell>
          <table:table-cell office:value-type="float" office:value="434" table:formula="of:=[Sheet1.K130]" table:style-name="ce1">
            <text:p>434</text:p>
          </table:table-cell>
          <table:table-cell office:value-type="float" office:value="435" table:formula="of:=[Sheet1.L130]" table:style-name="ce1">
            <text:p>435</text:p>
          </table:table-cell>
          <table:table-cell office:value-type="float" office:value="436" table:formula="of:=[Sheet1.M130]" table:style-name="ce1">
            <text:p>436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31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46.894864121834381" table:formula="of:=[Sheet1.C131]*100/[Sheet1.C134]" table:style-name="ce2">
            <text:p>46.895</text:p>
          </table:table-cell>
          <table:table-cell office:value-type="float" office:value="37.001933137144178" table:formula="of:=[Sheet1.D131]*100/[Sheet1.D134]" table:style-name="ce2">
            <text:p>37.002</text:p>
          </table:table-cell>
          <table:table-cell office:value-type="float" office:value="27.949476700691914" table:formula="of:=[Sheet1.E131]*100/[Sheet1.E134]" table:style-name="ce2">
            <text:p>27.949</text:p>
          </table:table-cell>
          <table:table-cell office:value-type="float" office:value="36.244695731296851" table:formula="of:=[Sheet1.F131]*100/[Sheet1.F134]" table:style-name="ce2">
            <text:p>36.245</text:p>
          </table:table-cell>
          <table:table-cell office:value-type="float" office:value="34.432359525981695" table:formula="of:=[Sheet1.G131]*100/[Sheet1.G134]" table:style-name="ce2">
            <text:p>34.432</text:p>
          </table:table-cell>
          <table:table-cell office:value-type="float" office:value="21.595167213315257" table:formula="of:=[Sheet1.H131]*100/[Sheet1.H134]" table:style-name="ce2">
            <text:p>21.595</text:p>
          </table:table-cell>
          <table:table-cell office:value-type="float" office:value="15.960786255599441" table:formula="of:=[Sheet1.I131]*100/[Sheet1.I134]" table:style-name="ce2">
            <text:p>15.961</text:p>
          </table:table-cell>
          <table:table-cell office:value-type="float" office:value="18.750293675181592" table:formula="of:=[Sheet1.J131]*100/[Sheet1.J134]" table:style-name="ce2">
            <text:p>18.750</text:p>
          </table:table-cell>
          <table:table-cell office:value-type="float" office:value="19.344548805196716" table:formula="of:=[Sheet1.K131]*100/[Sheet1.K134]" table:style-name="ce2">
            <text:p>19.345</text:p>
          </table:table-cell>
          <table:table-cell office:value-type="float" office:value="38.49155002037827" table:formula="of:=[Sheet1.L131]*100/[Sheet1.L134]" table:style-name="ce2">
            <text:p>38.492</text:p>
          </table:table-cell>
          <table:table-cell office:value-type="float" office:value="51.312749903218901" table:formula="of:=[Sheet1.M131]*100/[Sheet1.M134]" table:style-name="ce2">
            <text:p>51.313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32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1.6817623375496531" table:formula="of:=[Sheet1.C132]*100/[Sheet1.C134]" table:style-name="ce2">
            <text:p>1.682</text:p>
          </table:table-cell>
          <table:table-cell office:value-type="float" office:value="4.3692188446347879" table:formula="of:=[Sheet1.D132]*100/[Sheet1.D134]" table:style-name="ce2">
            <text:p>4.369</text:p>
          </table:table-cell>
          <table:table-cell office:value-type="float" office:value="14.292589561037909" table:formula="of:=[Sheet1.E132]*100/[Sheet1.E134]" table:style-name="ce2">
            <text:p>14.293</text:p>
          </table:table-cell>
          <table:table-cell office:value-type="float" office:value="12.530602179127385" table:formula="of:=[Sheet1.F132]*100/[Sheet1.F134]" table:style-name="ce2">
            <text:p>12.531</text:p>
          </table:table-cell>
          <table:table-cell office:value-type="float" office:value="11.832025607384312" table:formula="of:=[Sheet1.G132]*100/[Sheet1.G134]" table:style-name="ce2">
            <text:p>11.832</text:p>
          </table:table-cell>
          <table:table-cell office:value-type="float" office:value="22.668559763293384" table:formula="of:=[Sheet1.H132]*100/[Sheet1.H134]" table:style-name="ce2">
            <text:p>22.669</text:p>
          </table:table-cell>
          <table:table-cell office:value-type="float" office:value="24.379281298933602" table:formula="of:=[Sheet1.I132]*100/[Sheet1.I134]" table:style-name="ce2">
            <text:p>24.379</text:p>
          </table:table-cell>
          <table:table-cell office:value-type="float" office:value="22.198643335810672" table:formula="of:=[Sheet1.J132]*100/[Sheet1.J134]" table:style-name="ce2">
            <text:p>22.199</text:p>
          </table:table-cell>
          <table:table-cell office:value-type="float" office:value="13.374236019255468" table:formula="of:=[Sheet1.K132]*100/[Sheet1.K134]" table:style-name="ce2">
            <text:p>13.374</text:p>
          </table:table-cell>
          <table:table-cell office:value-type="float" office:value="2.5757472319196237" table:formula="of:=[Sheet1.L132]*100/[Sheet1.L134]" table:style-name="ce2">
            <text:p>2.576</text:p>
          </table:table-cell>
          <table:table-cell office:value-type="float" office:value="1.7180337132795689" table:formula="of:=[Sheet1.M132]*100/[Sheet1.M134]" table:style-name="ce2">
            <text:p>1.718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33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51.423373540615962" table:formula="of:=[Sheet1.C133]*100/[Sheet1.C134]" table:style-name="ce2">
            <text:p>51.423</text:p>
          </table:table-cell>
          <table:table-cell office:value-type="float" office:value="58.628848018221042" table:formula="of:=[Sheet1.D133]*100/[Sheet1.D134]" table:style-name="ce2">
            <text:p>58.629</text:p>
          </table:table-cell>
          <table:table-cell office:value-type="float" office:value="57.757933738270168" table:formula="of:=[Sheet1.E133]*100/[Sheet1.E134]" table:style-name="ce2">
            <text:p>57.758</text:p>
          </table:table-cell>
          <table:table-cell office:value-type="float" office:value="51.224702089575764" table:formula="of:=[Sheet1.F133]*100/[Sheet1.F134]" table:style-name="ce2">
            <text:p>51.225</text:p>
          </table:table-cell>
          <table:table-cell office:value-type="float" office:value="53.735614866633981" table:formula="of:=[Sheet1.G133]*100/[Sheet1.G134]" table:style-name="ce2">
            <text:p>53.736</text:p>
          </table:table-cell>
          <table:table-cell office:value-type="float" office:value="55.736273023391362" table:formula="of:=[Sheet1.H133]*100/[Sheet1.H134]" table:style-name="ce2">
            <text:p>55.736</text:p>
          </table:table-cell>
          <table:table-cell office:value-type="float" office:value="59.659932445466943" table:formula="of:=[Sheet1.I133]*100/[Sheet1.I134]" table:style-name="ce2">
            <text:p>59.660</text:p>
          </table:table-cell>
          <table:table-cell office:value-type="float" office:value="59.05106298900774" table:formula="of:=[Sheet1.J133]*100/[Sheet1.J134]" table:style-name="ce2">
            <text:p>59.051</text:p>
          </table:table-cell>
          <table:table-cell office:value-type="float" office:value="67.281215175547828" table:formula="of:=[Sheet1.K133]*100/[Sheet1.K134]" table:style-name="ce2">
            <text:p>67.281</text:p>
          </table:table-cell>
          <table:table-cell office:value-type="float" office:value="58.932702747702095" table:formula="of:=[Sheet1.L133]*100/[Sheet1.L134]" table:style-name="ce2">
            <text:p>58.933</text:p>
          </table:table-cell>
          <table:table-cell office:value-type="float" office:value="46.969216383501525" table:formula="of:=[Sheet1.M133]*100/[Sheet1.M134]" table:style-name="ce2">
            <text:p>46.969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131:.D133])" table:style-name="ce1">
            <text:p>100</text:p>
          </table:table-cell>
          <table:table-cell office:value-type="float" office:value="100" table:formula="of:=SUM([.E131:.E133])" table:style-name="ce1">
            <text:p>100</text:p>
          </table:table-cell>
          <table:table-cell office:value-type="float" office:value="100" table:formula="of:=SUM([.F131:.F133])" table:style-name="ce1">
            <text:p>100</text:p>
          </table:table-cell>
          <table:table-cell office:value-type="float" office:value="100" table:formula="of:=SUM([.G131:.G133])" table:style-name="ce1">
            <text:p>100</text:p>
          </table:table-cell>
          <table:table-cell office:value-type="float" office:value="99.999999999999986" table:formula="of:=SUM([.H131:.H133])" table:style-name="ce1">
            <text:p>100</text:p>
          </table:table-cell>
          <table:table-cell office:value-type="float" office:value="100" table:formula="of:=SUM([.I131:.I133])" table:style-name="ce1">
            <text:p>100</text:p>
          </table:table-cell>
          <table:table-cell office:value-type="float" office:value="99.999999999999986" table:formula="of:=SUM([.J131:.J133])" table:style-name="ce1">
            <text:p>100</text:p>
          </table:table-cell>
          <table:table-cell office:value-type="float" office:value="100" table:formula="of:=SUM([.K131:.K133])" table:style-name="ce1">
            <text:p>100</text:p>
          </table:table-cell>
          <table:table-cell office:value-type="float" office:value="100.00000000000001" table:formula="of:=SUM([.L131:.L133])" table:style-name="ce1">
            <text:p>100</text:p>
          </table:table-cell>
          <table:table-cell office:value-type="float" office:value="99.999999999999986" table:formula="of:=SUM([.M131:.M133])" table:style-name="ce1">
            <text:p>100</text:p>
          </table:table-cell>
          <table:table-cell office:value-type="float" office:value="100" table:formula="of:=SUM([.N131:.N133])" table:style-name="ce1">
            <text:p>100</text:p>
          </table:table-cell>
          <table:table-cell table:number-columns-repeated="22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Rane10-3" table:formula="of:=[Sheet1.A136]" table:style-name="ce1">
            <text:p>Rane10-3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144" table:formula="of:=[Sheet1.C137]" table:style-name="ce1">
            <text:p>144</text:p>
          </table:table-cell>
          <table:table-cell office:value-type="float" office:value="145" table:formula="of:=[Sheet1.D137]" table:style-name="ce1">
            <text:p>145</text:p>
          </table:table-cell>
          <table:table-cell office:value-type="float" office:value="146" table:formula="of:=[Sheet1.E137]" table:style-name="ce1">
            <text:p>146</text:p>
          </table:table-cell>
          <table:table-cell office:value-type="float" office:value="147" table:formula="of:=[Sheet1.F137]" table:style-name="ce1">
            <text:p>147</text:p>
          </table:table-cell>
          <table:table-cell office:value-type="float" office:value="148" table:formula="of:=[Sheet1.G137]" table:style-name="ce1">
            <text:p>148</text:p>
          </table:table-cell>
          <table:table-cell office:value-type="float" office:value="149" table:formula="of:=[Sheet1.H137]" table:style-name="ce1">
            <text:p>149</text:p>
          </table:table-cell>
          <table:table-cell office:value-type="float" office:value="150" table:formula="of:=[Sheet1.I137]" table:style-name="ce1">
            <text:p>150</text:p>
          </table:table-cell>
          <table:table-cell office:value-type="float" office:value="151" table:formula="of:=[Sheet1.J137]" table:style-name="ce1">
            <text:p>151</text:p>
          </table:table-cell>
          <table:table-cell office:value-type="float" office:value="152" table:formula="of:=[Sheet1.K137]" table:style-name="ce1">
            <text:p>152</text:p>
          </table:table-cell>
          <table:table-cell office:value-type="float" office:value="153" table:formula="of:=[Sheet1.L137]" table:style-name="ce1">
            <text:p>153</text:p>
          </table:table-cell>
          <table:table-cell office:value-type="float" office:value="154" table:formula="of:=[Sheet1.M137]" table:style-name="ce1">
            <text:p>154</text:p>
          </table:table-cell>
          <table:table-cell office:value-type="float" office:value="155" table:formula="of:=[Sheet1.N137]" table:style-name="ce1">
            <text:p>155</text:p>
          </table:table-cell>
          <table:table-cell office:value-type="float" office:value="156" table:formula="of:=[Sheet1.O137]" table:style-name="ce1">
            <text:p>156</text:p>
          </table:table-cell>
          <table:table-cell office:value-type="float" office:value="157" table:formula="of:=[Sheet1.P137]" table:style-name="ce1">
            <text:p>157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38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48.258424452813934" table:formula="of:=[Sheet1.C138]*100/[Sheet1.C141]" table:style-name="ce2">
            <text:p>48.258</text:p>
          </table:table-cell>
          <table:table-cell office:value-type="float" office:value="37.567185350569055" table:formula="of:=[Sheet1.D138]*100/[Sheet1.D141]" table:style-name="ce2">
            <text:p>37.567</text:p>
          </table:table-cell>
          <table:table-cell office:value-type="float" office:value="36.028809074213264" table:formula="of:=[Sheet1.E138]*100/[Sheet1.E141]" table:style-name="ce2">
            <text:p>36.029</text:p>
          </table:table-cell>
          <table:table-cell office:value-type="float" office:value="35.647959202346037" table:formula="of:=[Sheet1.F138]*100/[Sheet1.F141]" table:style-name="ce2">
            <text:p>35.648</text:p>
          </table:table-cell>
          <table:table-cell office:value-type="float" office:value="32.28754298227895" table:formula="of:=[Sheet1.G138]*100/[Sheet1.G141]" table:style-name="ce2">
            <text:p>32.288</text:p>
          </table:table-cell>
          <table:table-cell office:value-type="float" office:value="31.245835441569046" table:formula="of:=[Sheet1.H138]*100/[Sheet1.H141]" table:style-name="ce2">
            <text:p>31.246</text:p>
          </table:table-cell>
          <table:table-cell office:value-type="float" office:value="26.62404855066502" table:formula="of:=[Sheet1.I138]*100/[Sheet1.I141]" table:style-name="ce2">
            <text:p>26.624</text:p>
          </table:table-cell>
          <table:table-cell office:value-type="float" office:value="30.077406034709458" table:formula="of:=[Sheet1.J138]*100/[Sheet1.J141]" table:style-name="ce2">
            <text:p>30.077</text:p>
          </table:table-cell>
          <table:table-cell office:value-type="float" office:value="36.345941632261635" table:formula="of:=[Sheet1.K138]*100/[Sheet1.K141]" table:style-name="ce2">
            <text:p>36.346</text:p>
          </table:table-cell>
          <table:table-cell office:value-type="float" office:value="39.587546603533788" table:formula="of:=[Sheet1.L138]*100/[Sheet1.L141]" table:style-name="ce2">
            <text:p>39.588</text:p>
          </table:table-cell>
          <table:table-cell office:value-type="float" office:value="39.467178517684061" table:formula="of:=[Sheet1.M138]*100/[Sheet1.M141]" table:style-name="ce2">
            <text:p>39.467</text:p>
          </table:table-cell>
          <table:table-cell office:value-type="float" office:value="49.209254472811445" table:formula="of:=[Sheet1.N138]*100/[Sheet1.N141]" table:style-name="ce2">
            <text:p>49.209</text:p>
          </table:table-cell>
          <table:table-cell office:value-type="float" office:value="49.687843612555348" table:formula="of:=[Sheet1.O138]*100/[Sheet1.O141]" table:style-name="ce2">
            <text:p>49.688</text:p>
          </table:table-cell>
          <table:table-cell office:value-type="float" office:value="51.163751929783089" table:formula="of:=[Sheet1.P138]*100/[Sheet1.P141]" table:style-name="ce2">
            <text:p>51.164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39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1.9131114007574233" table:formula="of:=[Sheet1.C139]*100/[Sheet1.C141]" table:style-name="ce2">
            <text:p>1.913</text:p>
          </table:table-cell>
          <table:table-cell office:value-type="float" office:value="6.0283128536710722" table:formula="of:=[Sheet1.D139]*100/[Sheet1.D141]" table:style-name="ce2">
            <text:p>6.028</text:p>
          </table:table-cell>
          <table:table-cell office:value-type="float" office:value="6.7537568695153576" table:formula="of:=[Sheet1.E139]*100/[Sheet1.E141]" table:style-name="ce2">
            <text:p>6.754</text:p>
          </table:table-cell>
          <table:table-cell office:value-type="float" office:value="8.3476606464731749" table:formula="of:=[Sheet1.F139]*100/[Sheet1.F141]" table:style-name="ce2">
            <text:p>8.348</text:p>
          </table:table-cell>
          <table:table-cell office:value-type="float" office:value="10.816936036327533" table:formula="of:=[Sheet1.G139]*100/[Sheet1.G141]" table:style-name="ce2">
            <text:p>10.817</text:p>
          </table:table-cell>
          <table:table-cell office:value-type="float" office:value="15.013163823769517" table:formula="of:=[Sheet1.H139]*100/[Sheet1.H141]" table:style-name="ce2">
            <text:p>15.013</text:p>
          </table:table-cell>
          <table:table-cell office:value-type="float" office:value="18.044627957862421" table:formula="of:=[Sheet1.I139]*100/[Sheet1.I141]" table:style-name="ce2">
            <text:p>18.045</text:p>
          </table:table-cell>
          <table:table-cell office:value-type="float" office:value="14.158646096014285" table:formula="of:=[Sheet1.J139]*100/[Sheet1.J141]" table:style-name="ce2">
            <text:p>14.159</text:p>
          </table:table-cell>
          <table:table-cell office:value-type="float" office:value="10.431768516747887" table:formula="of:=[Sheet1.K139]*100/[Sheet1.K141]" table:style-name="ce2">
            <text:p>10.432</text:p>
          </table:table-cell>
          <table:table-cell office:value-type="float" office:value="8.6883083186753414" table:formula="of:=[Sheet1.L139]*100/[Sheet1.L141]" table:style-name="ce2">
            <text:p>8.688</text:p>
          </table:table-cell>
          <table:table-cell office:value-type="float" office:value="4.8353584829184229" table:formula="of:=[Sheet1.M139]*100/[Sheet1.M141]" table:style-name="ce2">
            <text:p>4.835</text:p>
          </table:table-cell>
          <table:table-cell office:value-type="float" office:value="2.5103017000669543" table:formula="of:=[Sheet1.N139]*100/[Sheet1.N141]" table:style-name="ce2">
            <text:p>2.510</text:p>
          </table:table-cell>
          <table:table-cell office:value-type="float" office:value="1.451667322143098" table:formula="of:=[Sheet1.O139]*100/[Sheet1.O141]" table:style-name="ce2">
            <text:p>1.452</text:p>
          </table:table-cell>
          <table:table-cell office:value-type="float" office:value="0.96728399439233337" table:formula="of:=[Sheet1.P139]*100/[Sheet1.P141]" table:style-name="ce2">
            <text:p>0.967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40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49.828464146428644" table:formula="of:=[Sheet1.C140]*100/[Sheet1.C141]" table:style-name="ce2">
            <text:p>49.828</text:p>
          </table:table-cell>
          <table:table-cell office:value-type="float" office:value="56.404501795759884" table:formula="of:=[Sheet1.D140]*100/[Sheet1.D141]" table:style-name="ce2">
            <text:p>56.405</text:p>
          </table:table-cell>
          <table:table-cell office:value-type="float" office:value="57.217434056271379" table:formula="of:=[Sheet1.E140]*100/[Sheet1.E141]" table:style-name="ce2">
            <text:p>57.217</text:p>
          </table:table-cell>
          <table:table-cell office:value-type="float" office:value="56.004380151180797" table:formula="of:=[Sheet1.F140]*100/[Sheet1.F141]" table:style-name="ce2">
            <text:p>56.004</text:p>
          </table:table-cell>
          <table:table-cell office:value-type="float" office:value="56.89552098139351" table:formula="of:=[Sheet1.G140]*100/[Sheet1.G141]" table:style-name="ce2">
            <text:p>56.896</text:p>
          </table:table-cell>
          <table:table-cell office:value-type="float" office:value="53.741000734661434" table:formula="of:=[Sheet1.H140]*100/[Sheet1.H141]" table:style-name="ce2">
            <text:p>53.741</text:p>
          </table:table-cell>
          <table:table-cell office:value-type="float" office:value="55.33132349147256" table:formula="of:=[Sheet1.I140]*100/[Sheet1.I141]" table:style-name="ce2">
            <text:p>55.331</text:p>
          </table:table-cell>
          <table:table-cell office:value-type="float" office:value="55.763947869276258" table:formula="of:=[Sheet1.J140]*100/[Sheet1.J141]" table:style-name="ce2">
            <text:p>55.764</text:p>
          </table:table-cell>
          <table:table-cell office:value-type="float" office:value="53.222289850990471" table:formula="of:=[Sheet1.K140]*100/[Sheet1.K141]" table:style-name="ce2">
            <text:p>53.222</text:p>
          </table:table-cell>
          <table:table-cell office:value-type="float" office:value="51.724145077790851" table:formula="of:=[Sheet1.L140]*100/[Sheet1.L141]" table:style-name="ce2">
            <text:p>51.724</text:p>
          </table:table-cell>
          <table:table-cell office:value-type="float" office:value="55.697462999397516" table:formula="of:=[Sheet1.M140]*100/[Sheet1.M141]" table:style-name="ce2">
            <text:p>55.697</text:p>
          </table:table-cell>
          <table:table-cell office:value-type="float" office:value="48.280443827121616" table:formula="of:=[Sheet1.N140]*100/[Sheet1.N141]" table:style-name="ce2">
            <text:p>48.280</text:p>
          </table:table-cell>
          <table:table-cell office:value-type="float" office:value="48.860489065301557" table:formula="of:=[Sheet1.O140]*100/[Sheet1.O141]" table:style-name="ce2">
            <text:p>48.860</text:p>
          </table:table-cell>
          <table:table-cell office:value-type="float" office:value="47.868964075824586" table:formula="of:=[Sheet1.P140]*100/[Sheet1.P141]" table:style-name="ce2">
            <text:p>47.869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138:.D140])" table:style-name="ce1">
            <text:p>100</text:p>
          </table:table-cell>
          <table:table-cell office:value-type="float" office:value="100.00000000000001" table:formula="of:=SUM([.E138:.E140])" table:style-name="ce1">
            <text:p>100</text:p>
          </table:table-cell>
          <table:table-cell office:value-type="float" office:value="100" table:formula="of:=SUM([.F138:.F140])" table:style-name="ce1">
            <text:p>100</text:p>
          </table:table-cell>
          <table:table-cell office:value-type="float" office:value="100" table:formula="of:=SUM([.G138:.G140])" table:style-name="ce1">
            <text:p>100</text:p>
          </table:table-cell>
          <table:table-cell office:value-type="float" office:value="100" table:formula="of:=SUM([.H138:.H140])" table:style-name="ce1">
            <text:p>100</text:p>
          </table:table-cell>
          <table:table-cell office:value-type="float" office:value="100" table:formula="of:=SUM([.I138:.I140])" table:style-name="ce1">
            <text:p>100</text:p>
          </table:table-cell>
          <table:table-cell office:value-type="float" office:value="100" table:formula="of:=SUM([.J138:.J140])" table:style-name="ce1">
            <text:p>100</text:p>
          </table:table-cell>
          <table:table-cell office:value-type="float" office:value="100" table:formula="of:=SUM([.K138:.K140])" table:style-name="ce1">
            <text:p>100</text:p>
          </table:table-cell>
          <table:table-cell office:value-type="float" office:value="100" table:formula="of:=SUM([.L138:.L140])" table:style-name="ce1">
            <text:p>100</text:p>
          </table:table-cell>
          <table:table-cell office:value-type="float" office:value="99.999999999999972" table:formula="of:=SUM([.M138:.M140])" table:style-name="ce1">
            <text:p>100</text:p>
          </table:table-cell>
          <table:table-cell office:value-type="float" office:value="100" table:formula="of:=SUM([.N138:.N140])" table:style-name="ce1">
            <text:p>100</text:p>
          </table:table-cell>
          <table:table-cell office:value-type="float" office:value="100.00000000000001" table:formula="of:=SUM([.O138:.O140])" table:style-name="ce1">
            <text:p>100</text:p>
          </table:table-cell>
          <table:table-cell office:value-type="float" office:value="100" table:formula="of:=SUM([.P138:.P140])" table:style-name="ce1">
            <text:p>100</text:p>
          </table:table-cell>
          <table:table-cell office:value-type="float" office:value="100" table:formula="of:=SUM([.Q138:.Q140])" table:style-name="ce1">
            <text:p>100</text:p>
          </table:table-cell>
          <table:table-cell table:number-columns-repeated="19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Rane10-3" table:formula="of:=[Sheet1.A143]" table:style-name="ce1">
            <text:p>Rane10-3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234" table:formula="of:=[Sheet1.C144]" table:style-name="ce1">
            <text:p>234</text:p>
          </table:table-cell>
          <table:table-cell office:value-type="float" office:value="235" table:formula="of:=[Sheet1.D144]" table:style-name="ce1">
            <text:p>235</text:p>
          </table:table-cell>
          <table:table-cell office:value-type="float" office:value="236" table:formula="of:=[Sheet1.E144]" table:style-name="ce1">
            <text:p>236</text:p>
          </table:table-cell>
          <table:table-cell office:value-type="float" office:value="237" table:formula="of:=[Sheet1.F144]" table:style-name="ce1">
            <text:p>237</text:p>
          </table:table-cell>
          <table:table-cell office:value-type="float" office:value="238" table:formula="of:=[Sheet1.G144]" table:style-name="ce1">
            <text:p>238</text:p>
          </table:table-cell>
          <table:table-cell office:value-type="float" office:value="239" table:formula="of:=[Sheet1.H144]" table:style-name="ce1">
            <text:p>239</text:p>
          </table:table-cell>
          <table:table-cell office:value-type="float" office:value="240" table:formula="of:=[Sheet1.I144]" table:style-name="ce1">
            <text:p>240</text:p>
          </table:table-cell>
          <table:table-cell office:value-type="float" office:value="241" table:formula="of:=[Sheet1.J144]" table:style-name="ce1">
            <text:p>241</text:p>
          </table:table-cell>
          <table:table-cell office:value-type="float" office:value="242" table:formula="of:=[Sheet1.K144]" table:style-name="ce1">
            <text:p>242</text:p>
          </table:table-cell>
          <table:table-cell office:value-type="float" office:value="243" table:formula="of:=[Sheet1.L144]" table:style-name="ce1">
            <text:p>243</text:p>
          </table:table-cell>
          <table:table-cell office:value-type="float" office:value="244" table:formula="of:=[Sheet1.M144]" table:style-name="ce1">
            <text:p>244</text:p>
          </table:table-cell>
          <table:table-cell office:value-type="float" office:value="245" table:formula="of:=[Sheet1.N144]" table:style-name="ce1">
            <text:p>245</text:p>
          </table:table-cell>
          <table:table-cell office:value-type="float" office:value="246" table:formula="of:=[Sheet1.O144]" table:style-name="ce1">
            <text:p>246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45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48.448627890543442" table:formula="of:=[Sheet1.C145]*100/[Sheet1.C148]" table:style-name="ce2">
            <text:p>48.449</text:p>
          </table:table-cell>
          <table:table-cell office:value-type="float" office:value="41.890232366674297" table:formula="of:=[Sheet1.D145]*100/[Sheet1.D148]" table:style-name="ce2">
            <text:p>41.890</text:p>
          </table:table-cell>
          <table:table-cell office:value-type="float" office:value="35.275302160655087" table:formula="of:=[Sheet1.E145]*100/[Sheet1.E148]" table:style-name="ce2">
            <text:p>35.275</text:p>
          </table:table-cell>
          <table:table-cell office:value-type="float" office:value="19.333229299271313" table:formula="of:=[Sheet1.F145]*100/[Sheet1.F148]" table:style-name="ce2">
            <text:p>19.333</text:p>
          </table:table-cell>
          <table:table-cell office:value-type="float" office:value="23.637700868592518" table:formula="of:=[Sheet1.G145]*100/[Sheet1.G148]" table:style-name="ce2">
            <text:p>23.638</text:p>
          </table:table-cell>
          <table:table-cell office:value-type="float" office:value="22.516993835723294" table:formula="of:=[Sheet1.H145]*100/[Sheet1.H148]" table:style-name="ce2">
            <text:p>22.517</text:p>
          </table:table-cell>
          <table:table-cell office:value-type="float" office:value="22.938802519173166" table:formula="of:=[Sheet1.I145]*100/[Sheet1.I148]" table:style-name="ce2">
            <text:p>22.939</text:p>
          </table:table-cell>
          <table:table-cell office:value-type="float" office:value="20.216949060701118" table:formula="of:=[Sheet1.J145]*100/[Sheet1.J148]" table:style-name="ce2">
            <text:p>20.217</text:p>
          </table:table-cell>
          <table:table-cell office:value-type="float" office:value="28.665705563525073" table:formula="of:=[Sheet1.K145]*100/[Sheet1.K148]" table:style-name="ce2">
            <text:p>28.666</text:p>
          </table:table-cell>
          <table:table-cell office:value-type="float" office:value="41.327480846704624" table:formula="of:=[Sheet1.L145]*100/[Sheet1.L148]" table:style-name="ce2">
            <text:p>41.327</text:p>
          </table:table-cell>
          <table:table-cell office:value-type="float" office:value="49.017853573809226" table:formula="of:=[Sheet1.M145]*100/[Sheet1.M148]" table:style-name="ce2">
            <text:p>49.018</text:p>
          </table:table-cell>
          <table:table-cell office:value-type="float" office:value="52.105433416357407" table:formula="of:=[Sheet1.N145]*100/[Sheet1.N148]" table:style-name="ce2">
            <text:p>52.105</text:p>
          </table:table-cell>
          <table:table-cell office:value-type="float" office:value="50.992624822447588" table:formula="of:=[Sheet1.O145]*100/[Sheet1.O148]" table:style-name="ce2">
            <text:p>50.993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46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2.0509204636160314" table:formula="of:=[Sheet1.C146]*100/[Sheet1.C148]" table:style-name="ce2">
            <text:p>2.051</text:p>
          </table:table-cell>
          <table:table-cell office:value-type="float" office:value="4.6841452199394027" table:formula="of:=[Sheet1.D146]*100/[Sheet1.D148]" table:style-name="ce2">
            <text:p>4.684</text:p>
          </table:table-cell>
          <table:table-cell office:value-type="float" office:value="8.6542680163980386" table:formula="of:=[Sheet1.E146]*100/[Sheet1.E148]" table:style-name="ce2">
            <text:p>8.654</text:p>
          </table:table-cell>
          <table:table-cell office:value-type="float" office:value="22.109627870963624" table:formula="of:=[Sheet1.F146]*100/[Sheet1.F148]" table:style-name="ce2">
            <text:p>22.110</text:p>
          </table:table-cell>
          <table:table-cell office:value-type="float" office:value="22.07622344722952" table:formula="of:=[Sheet1.G146]*100/[Sheet1.G148]" table:style-name="ce2">
            <text:p>22.076</text:p>
          </table:table-cell>
          <table:table-cell office:value-type="float" office:value="23.521825753780043" table:formula="of:=[Sheet1.H146]*100/[Sheet1.H148]" table:style-name="ce2">
            <text:p>23.522</text:p>
          </table:table-cell>
          <table:table-cell office:value-type="float" office:value="23.891892045337709" table:formula="of:=[Sheet1.I146]*100/[Sheet1.I148]" table:style-name="ce2">
            <text:p>23.892</text:p>
          </table:table-cell>
          <table:table-cell office:value-type="float" office:value="23.609156413153258" table:formula="of:=[Sheet1.J146]*100/[Sheet1.J148]" table:style-name="ce2">
            <text:p>23.609</text:p>
          </table:table-cell>
          <table:table-cell office:value-type="float" office:value="14.691801385164776" table:formula="of:=[Sheet1.K146]*100/[Sheet1.K148]" table:style-name="ce2">
            <text:p>14.692</text:p>
          </table:table-cell>
          <table:table-cell office:value-type="float" office:value="5.9790943775028946" table:formula="of:=[Sheet1.L146]*100/[Sheet1.L148]" table:style-name="ce2">
            <text:p>5.979</text:p>
          </table:table-cell>
          <table:table-cell office:value-type="float" office:value="2.8647409688809651" table:formula="of:=[Sheet1.M146]*100/[Sheet1.M148]" table:style-name="ce2">
            <text:p>2.865</text:p>
          </table:table-cell>
          <table:table-cell office:value-type="float" office:value="1.2855023283642422" table:formula="of:=[Sheet1.N146]*100/[Sheet1.N148]" table:style-name="ce2">
            <text:p>1.286</text:p>
          </table:table-cell>
          <table:table-cell office:value-type="float" office:value="1.0953797546763775" table:formula="of:=[Sheet1.O146]*100/[Sheet1.O148]" table:style-name="ce2">
            <text:p>1.095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47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49.500451645840528" table:formula="of:=[Sheet1.C147]*100/[Sheet1.C148]" table:style-name="ce2">
            <text:p>49.500</text:p>
          </table:table-cell>
          <table:table-cell office:value-type="float" office:value="53.425622413386293" table:formula="of:=[Sheet1.D147]*100/[Sheet1.D148]" table:style-name="ce2">
            <text:p>53.426</text:p>
          </table:table-cell>
          <table:table-cell office:value-type="float" office:value="56.070429822946885" table:formula="of:=[Sheet1.E147]*100/[Sheet1.E148]" table:style-name="ce2">
            <text:p>56.070</text:p>
          </table:table-cell>
          <table:table-cell office:value-type="float" office:value="58.557142829765063" table:formula="of:=[Sheet1.F147]*100/[Sheet1.F148]" table:style-name="ce2">
            <text:p>58.557</text:p>
          </table:table-cell>
          <table:table-cell office:value-type="float" office:value="54.286075684177959" table:formula="of:=[Sheet1.G147]*100/[Sheet1.G148]" table:style-name="ce2">
            <text:p>54.286</text:p>
          </table:table-cell>
          <table:table-cell office:value-type="float" office:value="53.961180410496667" table:formula="of:=[Sheet1.H147]*100/[Sheet1.H148]" table:style-name="ce2">
            <text:p>53.961</text:p>
          </table:table-cell>
          <table:table-cell office:value-type="float" office:value="53.169305435489129" table:formula="of:=[Sheet1.I147]*100/[Sheet1.I148]" table:style-name="ce2">
            <text:p>53.169</text:p>
          </table:table-cell>
          <table:table-cell office:value-type="float" office:value="56.17389452614561" table:formula="of:=[Sheet1.J147]*100/[Sheet1.J148]" table:style-name="ce2">
            <text:p>56.174</text:p>
          </table:table-cell>
          <table:table-cell office:value-type="float" office:value="56.642493051310154" table:formula="of:=[Sheet1.K147]*100/[Sheet1.K148]" table:style-name="ce2">
            <text:p>56.642</text:p>
          </table:table-cell>
          <table:table-cell office:value-type="float" office:value="52.693424775792472" table:formula="of:=[Sheet1.L147]*100/[Sheet1.L148]" table:style-name="ce2">
            <text:p>52.693</text:p>
          </table:table-cell>
          <table:table-cell office:value-type="float" office:value="48.117405457309808" table:formula="of:=[Sheet1.M147]*100/[Sheet1.M148]" table:style-name="ce2">
            <text:p>48.117</text:p>
          </table:table-cell>
          <table:table-cell office:value-type="float" office:value="46.609064255278348" table:formula="of:=[Sheet1.N147]*100/[Sheet1.N148]" table:style-name="ce2">
            <text:p>46.609</text:p>
          </table:table-cell>
          <table:table-cell office:value-type="float" office:value="47.911995422876032" table:formula="of:=[Sheet1.O147]*100/[Sheet1.O148]" table:style-name="ce2">
            <text:p>47.912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145:.D147])" table:style-name="ce1">
            <text:p>100</text:p>
          </table:table-cell>
          <table:table-cell office:value-type="float" office:value="100" table:formula="of:=SUM([.E145:.E147])" table:style-name="ce1">
            <text:p>100</text:p>
          </table:table-cell>
          <table:table-cell office:value-type="float" office:value="100" table:formula="of:=SUM([.F145:.F147])" table:style-name="ce1">
            <text:p>100</text:p>
          </table:table-cell>
          <table:table-cell office:value-type="float" office:value="100" table:formula="of:=SUM([.G145:.G147])" table:style-name="ce1">
            <text:p>100</text:p>
          </table:table-cell>
          <table:table-cell office:value-type="float" office:value="100" table:formula="of:=SUM([.H145:.H147])" table:style-name="ce1">
            <text:p>100</text:p>
          </table:table-cell>
          <table:table-cell office:value-type="float" office:value="100" table:formula="of:=SUM([.I145:.I147])" table:style-name="ce1">
            <text:p>100</text:p>
          </table:table-cell>
          <table:table-cell office:value-type="float" office:value="100" table:formula="of:=SUM([.J145:.J147])" table:style-name="ce1">
            <text:p>100</text:p>
          </table:table-cell>
          <table:table-cell office:value-type="float" office:value="99.999999999999986" table:formula="of:=SUM([.K145:.K147])" table:style-name="ce1">
            <text:p>100</text:p>
          </table:table-cell>
          <table:table-cell office:value-type="float" office:value="100" table:formula="of:=SUM([.L145:.L147])" table:style-name="ce1">
            <text:p>100</text:p>
          </table:table-cell>
          <table:table-cell office:value-type="float" office:value="100" table:formula="of:=SUM([.M145:.M147])" table:style-name="ce1">
            <text:p>100</text:p>
          </table:table-cell>
          <table:table-cell office:value-type="float" office:value="100" table:formula="of:=SUM([.N145:.N147])" table:style-name="ce1">
            <text:p>100</text:p>
          </table:table-cell>
          <table:table-cell office:value-type="float" office:value="100" table:formula="of:=SUM([.O145:.O147])" table:style-name="ce1">
            <text:p>100</text:p>
          </table:table-cell>
          <table:table-cell office:value-type="float" office:value="100" table:formula="of:=SUM([.P145:.P147])" table:style-name="ce1">
            <text:p>100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Rane10-10" table:formula="of:=[Sheet1.A150]" table:style-name="ce1">
            <text:p>Rane10-10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307" table:formula="of:=[Sheet1.C151]" table:style-name="ce1">
            <text:p>307</text:p>
          </table:table-cell>
          <table:table-cell office:value-type="float" office:value="308" table:formula="of:=[Sheet1.D151]" table:style-name="ce1">
            <text:p>308</text:p>
          </table:table-cell>
          <table:table-cell office:value-type="float" office:value="309" table:formula="of:=[Sheet1.E151]" table:style-name="ce1">
            <text:p>309</text:p>
          </table:table-cell>
          <table:table-cell office:value-type="float" office:value="310" table:formula="of:=[Sheet1.F151]" table:style-name="ce1">
            <text:p>310</text:p>
          </table:table-cell>
          <table:table-cell office:value-type="float" office:value="311" table:formula="of:=[Sheet1.G151]" table:style-name="ce1">
            <text:p>311</text:p>
          </table:table-cell>
          <table:table-cell office:value-type="float" office:value="312" table:formula="of:=[Sheet1.H151]" table:style-name="ce1">
            <text:p>312</text:p>
          </table:table-cell>
          <table:table-cell office:value-type="float" office:value="313" table:formula="of:=[Sheet1.I151]" table:style-name="ce1">
            <text:p>313</text:p>
          </table:table-cell>
          <table:table-cell office:value-type="float" office:value="314" table:formula="of:=[Sheet1.J151]" table:style-name="ce1">
            <text:p>314</text:p>
          </table:table-cell>
          <table:table-cell office:value-type="float" office:value="315" table:formula="of:=[Sheet1.K151]" table:style-name="ce1">
            <text:p>315</text:p>
          </table:table-cell>
          <table:table-cell office:value-type="float" office:value="316" table:formula="of:=[Sheet1.L151]" table:style-name="ce1">
            <text:p>316</text:p>
          </table:table-cell>
          <table:table-cell office:value-type="float" office:value="317" table:formula="of:=[Sheet1.M151]" table:style-name="ce1">
            <text:p>317</text:p>
          </table:table-cell>
          <table:table-cell office:value-type="float" office:value="318" table:formula="of:=[Sheet1.N151]" table:style-name="ce1">
            <text:p>318</text:p>
          </table:table-cell>
          <table:table-cell office:value-type="float" office:value="319" table:formula="of:=[Sheet1.O151]" table:style-name="ce1">
            <text:p>319</text:p>
          </table:table-cell>
          <table:table-cell office:value-type="float" office:value="320" table:formula="of:=[Sheet1.P151]" table:style-name="ce1">
            <text:p>320</text:p>
          </table:table-cell>
          <table:table-cell office:value-type="float" office:value="321" table:formula="of:=[Sheet1.Q151]" table:style-name="ce1">
            <text:p>321</text:p>
          </table:table-cell>
          <table:table-cell office:value-type="float" office:value="322" table:formula="of:=[Sheet1.R151]" table:style-name="ce1">
            <text:p>322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52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44.935295171457284" table:formula="of:=[Sheet1.C152]*100/[Sheet1.C155]" table:style-name="ce2">
            <text:p>44.935</text:p>
          </table:table-cell>
          <table:table-cell office:value-type="float" office:value="36.985563309281368" table:formula="of:=[Sheet1.D152]*100/[Sheet1.D155]" table:style-name="ce2">
            <text:p>36.986</text:p>
          </table:table-cell>
          <table:table-cell office:value-type="float" office:value="30.217118629686802" table:formula="of:=[Sheet1.E152]*100/[Sheet1.E155]" table:style-name="ce2">
            <text:p>30.217</text:p>
          </table:table-cell>
          <table:table-cell office:value-type="float" office:value="28.361950533332383" table:formula="of:=[Sheet1.F152]*100/[Sheet1.F155]" table:style-name="ce2">
            <text:p>28.362</text:p>
          </table:table-cell>
          <table:table-cell office:value-type="float" office:value="26.001003935484391" table:formula="of:=[Sheet1.G152]*100/[Sheet1.G155]" table:style-name="ce2">
            <text:p>26.001</text:p>
          </table:table-cell>
          <table:table-cell office:value-type="float" office:value="20.761779651185616" table:formula="of:=[Sheet1.H152]*100/[Sheet1.H155]" table:style-name="ce2">
            <text:p>20.762</text:p>
          </table:table-cell>
          <table:table-cell office:value-type="float" office:value="20.84470347510354" table:formula="of:=[Sheet1.I152]*100/[Sheet1.I155]" table:style-name="ce2">
            <text:p>20.845</text:p>
          </table:table-cell>
          <table:table-cell office:value-type="float" office:value="21.32833007782255" table:formula="of:=[Sheet1.J152]*100/[Sheet1.J155]" table:style-name="ce2">
            <text:p>21.328</text:p>
          </table:table-cell>
          <table:table-cell office:value-type="float" office:value="27.966442239050238" table:formula="of:=[Sheet1.K152]*100/[Sheet1.K155]" table:style-name="ce2">
            <text:p>27.966</text:p>
          </table:table-cell>
          <table:table-cell office:value-type="float" office:value="29.253286330921032" table:formula="of:=[Sheet1.L152]*100/[Sheet1.L155]" table:style-name="ce2">
            <text:p>29.253</text:p>
          </table:table-cell>
          <table:table-cell office:value-type="float" office:value="30.71668470718496" table:formula="of:=[Sheet1.M152]*100/[Sheet1.M155]" table:style-name="ce2">
            <text:p>30.717</text:p>
          </table:table-cell>
          <table:table-cell office:value-type="float" office:value="37.066669085588806" table:formula="of:=[Sheet1.N152]*100/[Sheet1.N155]" table:style-name="ce2">
            <text:p>37.067</text:p>
          </table:table-cell>
          <table:table-cell office:value-type="float" office:value="44.132687817152103" table:formula="of:=[Sheet1.O152]*100/[Sheet1.O155]" table:style-name="ce2">
            <text:p>44.133</text:p>
          </table:table-cell>
          <table:table-cell office:value-type="float" office:value="48.197788416855765" table:formula="of:=[Sheet1.P152]*100/[Sheet1.P155]" table:style-name="ce2">
            <text:p>48.198</text:p>
          </table:table-cell>
          <table:table-cell office:value-type="float" office:value="51.633838379474213" table:formula="of:=[Sheet1.Q152]*100/[Sheet1.Q155]" table:style-name="ce2">
            <text:p>51.634</text:p>
          </table:table-cell>
          <table:table-cell office:value-type="float" office:value="47.723921361661425" table:formula="of:=[Sheet1.R152]*100/[Sheet1.R155]" table:style-name="ce2">
            <text:p>47.724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53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3.2363358890394345" table:formula="of:=[Sheet1.C153]*100/[Sheet1.C155]" table:style-name="ce2">
            <text:p>3.236</text:p>
          </table:table-cell>
          <table:table-cell office:value-type="float" office:value="5.2023986447141652" table:formula="of:=[Sheet1.D153]*100/[Sheet1.D155]" table:style-name="ce2">
            <text:p>5.202</text:p>
          </table:table-cell>
          <table:table-cell office:value-type="float" office:value="8.1135003283248217" table:formula="of:=[Sheet1.E153]*100/[Sheet1.E155]" table:style-name="ce2">
            <text:p>8.114</text:p>
          </table:table-cell>
          <table:table-cell office:value-type="float" office:value="12.605529216929188" table:formula="of:=[Sheet1.F153]*100/[Sheet1.F155]" table:style-name="ce2">
            <text:p>12.606</text:p>
          </table:table-cell>
          <table:table-cell office:value-type="float" office:value="16.201654571555558" table:formula="of:=[Sheet1.G153]*100/[Sheet1.G155]" table:style-name="ce2">
            <text:p>16.202</text:p>
          </table:table-cell>
          <table:table-cell office:value-type="float" office:value="18.324961653657667" table:formula="of:=[Sheet1.H153]*100/[Sheet1.H155]" table:style-name="ce2">
            <text:p>18.325</text:p>
          </table:table-cell>
          <table:table-cell office:value-type="float" office:value="21.906246381278784" table:formula="of:=[Sheet1.I153]*100/[Sheet1.I155]" table:style-name="ce2">
            <text:p>21.906</text:p>
          </table:table-cell>
          <table:table-cell office:value-type="float" office:value="17.458162559110871" table:formula="of:=[Sheet1.J153]*100/[Sheet1.J155]" table:style-name="ce2">
            <text:p>17.458</text:p>
          </table:table-cell>
          <table:table-cell office:value-type="float" office:value="13.935689036957891" table:formula="of:=[Sheet1.K153]*100/[Sheet1.K155]" table:style-name="ce2">
            <text:p>13.936</text:p>
          </table:table-cell>
          <table:table-cell office:value-type="float" office:value="11.943484968034777" table:formula="of:=[Sheet1.L153]*100/[Sheet1.L155]" table:style-name="ce2">
            <text:p>11.943</text:p>
          </table:table-cell>
          <table:table-cell office:value-type="float" office:value="9.4220813492432036" table:formula="of:=[Sheet1.M153]*100/[Sheet1.M155]" table:style-name="ce2">
            <text:p>9.422</text:p>
          </table:table-cell>
          <table:table-cell office:value-type="float" office:value="5.702055522388437" table:formula="of:=[Sheet1.N153]*100/[Sheet1.N155]" table:style-name="ce2">
            <text:p>5.702</text:p>
          </table:table-cell>
          <table:table-cell office:value-type="float" office:value="3.3574053639786805" table:formula="of:=[Sheet1.O153]*100/[Sheet1.O155]" table:style-name="ce2">
            <text:p>3.357</text:p>
          </table:table-cell>
          <table:table-cell office:value-type="float" office:value="2.9719561845843701" table:formula="of:=[Sheet1.P153]*100/[Sheet1.P155]" table:style-name="ce2">
            <text:p>2.972</text:p>
          </table:table-cell>
          <table:table-cell office:value-type="float" office:value="2.8078635006617074" table:formula="of:=[Sheet1.Q153]*100/[Sheet1.Q155]" table:style-name="ce2">
            <text:p>2.808</text:p>
          </table:table-cell>
          <table:table-cell office:value-type="float" office:value="3.6312977497156078" table:formula="of:=[Sheet1.R153]*100/[Sheet1.R155]" table:style-name="ce2">
            <text:p>3.631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54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51.828368939503285" table:formula="of:=[Sheet1.C154]*100/[Sheet1.C155]" table:style-name="ce2">
            <text:p>51.828</text:p>
          </table:table-cell>
          <table:table-cell office:value-type="float" office:value="57.812038046004474" table:formula="of:=[Sheet1.D154]*100/[Sheet1.D155]" table:style-name="ce2">
            <text:p>57.812</text:p>
          </table:table-cell>
          <table:table-cell office:value-type="float" office:value="61.66938104198838" table:formula="of:=[Sheet1.E154]*100/[Sheet1.E155]" table:style-name="ce2">
            <text:p>61.669</text:p>
          </table:table-cell>
          <table:table-cell office:value-type="float" office:value="59.032520249738432" table:formula="of:=[Sheet1.F154]*100/[Sheet1.F155]" table:style-name="ce2">
            <text:p>59.033</text:p>
          </table:table-cell>
          <table:table-cell office:value-type="float" office:value="57.797341492960058" table:formula="of:=[Sheet1.G154]*100/[Sheet1.G155]" table:style-name="ce2">
            <text:p>57.797</text:p>
          </table:table-cell>
          <table:table-cell office:value-type="float" office:value="60.913258695156728" table:formula="of:=[Sheet1.H154]*100/[Sheet1.H155]" table:style-name="ce2">
            <text:p>60.913</text:p>
          </table:table-cell>
          <table:table-cell office:value-type="float" office:value="57.249050143617666" table:formula="of:=[Sheet1.I154]*100/[Sheet1.I155]" table:style-name="ce2">
            <text:p>57.249</text:p>
          </table:table-cell>
          <table:table-cell office:value-type="float" office:value="61.213507363066576" table:formula="of:=[Sheet1.J154]*100/[Sheet1.J155]" table:style-name="ce2">
            <text:p>61.214</text:p>
          </table:table-cell>
          <table:table-cell office:value-type="float" office:value="58.097868723991866" table:formula="of:=[Sheet1.K154]*100/[Sheet1.K155]" table:style-name="ce2">
            <text:p>58.098</text:p>
          </table:table-cell>
          <table:table-cell office:value-type="float" office:value="58.803228701044198" table:formula="of:=[Sheet1.L154]*100/[Sheet1.L155]" table:style-name="ce2">
            <text:p>58.803</text:p>
          </table:table-cell>
          <table:table-cell office:value-type="float" office:value="59.86123394357184" table:formula="of:=[Sheet1.M154]*100/[Sheet1.M155]" table:style-name="ce2">
            <text:p>59.861</text:p>
          </table:table-cell>
          <table:table-cell office:value-type="float" office:value="57.231275392022759" table:formula="of:=[Sheet1.N154]*100/[Sheet1.N155]" table:style-name="ce2">
            <text:p>57.231</text:p>
          </table:table-cell>
          <table:table-cell office:value-type="float" office:value="52.509906818869219" table:formula="of:=[Sheet1.O154]*100/[Sheet1.O155]" table:style-name="ce2">
            <text:p>52.510</text:p>
          </table:table-cell>
          <table:table-cell office:value-type="float" office:value="48.830255398559871" table:formula="of:=[Sheet1.P154]*100/[Sheet1.P155]" table:style-name="ce2">
            <text:p>48.830</text:p>
          </table:table-cell>
          <table:table-cell office:value-type="float" office:value="45.55829811986407" table:formula="of:=[Sheet1.Q154]*100/[Sheet1.Q155]" table:style-name="ce2">
            <text:p>45.558</text:p>
          </table:table-cell>
          <table:table-cell office:value-type="float" office:value="48.644780888622975" table:formula="of:=[Sheet1.R154]*100/[Sheet1.R155]" table:style-name="ce2">
            <text:p>48.645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100" table:formula="of:=SUM([.D152:.D154])" table:style-name="ce1">
            <text:p>100</text:p>
          </table:table-cell>
          <table:table-cell office:value-type="float" office:value="100" table:formula="of:=SUM([.E152:.E154])" table:style-name="ce1">
            <text:p>100</text:p>
          </table:table-cell>
          <table:table-cell office:value-type="float" office:value="100" table:formula="of:=SUM([.F152:.F154])" table:style-name="ce1">
            <text:p>100</text:p>
          </table:table-cell>
          <table:table-cell office:value-type="float" office:value="100" table:formula="of:=SUM([.G152:.G154])" table:style-name="ce1">
            <text:p>100</text:p>
          </table:table-cell>
          <table:table-cell office:value-type="float" office:value="100" table:formula="of:=SUM([.H152:.H154])" table:style-name="ce1">
            <text:p>100</text:p>
          </table:table-cell>
          <table:table-cell office:value-type="float" office:value="100.00000000000001" table:formula="of:=SUM([.I152:.I154])" table:style-name="ce1">
            <text:p>100</text:p>
          </table:table-cell>
          <table:table-cell office:value-type="float" office:value="99.999999999999986" table:formula="of:=SUM([.J152:.J154])" table:style-name="ce1">
            <text:p>100</text:p>
          </table:table-cell>
          <table:table-cell office:value-type="float" office:value="100" table:formula="of:=SUM([.K152:.K154])" table:style-name="ce1">
            <text:p>100</text:p>
          </table:table-cell>
          <table:table-cell office:value-type="float" office:value="100" table:formula="of:=SUM([.L152:.L154])" table:style-name="ce1">
            <text:p>100</text:p>
          </table:table-cell>
          <table:table-cell office:value-type="float" office:value="100" table:formula="of:=SUM([.M152:.M154])" table:style-name="ce1">
            <text:p>100</text:p>
          </table:table-cell>
          <table:table-cell office:value-type="float" office:value="100" table:formula="of:=SUM([.N152:.N154])" table:style-name="ce1">
            <text:p>100</text:p>
          </table:table-cell>
          <table:table-cell office:value-type="float" office:value="100" table:formula="of:=SUM([.O152:.O154])" table:style-name="ce1">
            <text:p>100</text:p>
          </table:table-cell>
          <table:table-cell office:value-type="float" office:value="100" table:formula="of:=SUM([.P152:.P154])" table:style-name="ce1">
            <text:p>100</text:p>
          </table:table-cell>
          <table:table-cell office:value-type="float" office:value="100" table:formula="of:=SUM([.Q152:.Q154])" table:style-name="ce1">
            <text:p>100</text:p>
          </table:table-cell>
          <table:table-cell office:value-type="float" office:value="100" table:formula="of:=SUM([.R152:.R154])" table:style-name="ce1">
            <text:p>100</text:p>
          </table:table-cell>
          <table:table-cell office:value-type="float" office:value="100" table:formula="of:=SUM([.S152:.S154])" table:style-name="ce1">
            <text:p>100</text:p>
          </table:table-cell>
          <table:table-cell table:number-columns-repeated="17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Rane10-10" table:formula="of:=[Sheet1.A157]" table:style-name="ce1">
            <text:p>Rane10-10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float" office:value="372" table:formula="of:=[Sheet1.C158]" table:style-name="ce1">
            <text:p>372</text:p>
          </table:table-cell>
          <table:table-cell office:value-type="float" office:value="373" table:formula="of:=[Sheet1.D158]" table:style-name="ce1">
            <text:p>373</text:p>
          </table:table-cell>
          <table:table-cell office:value-type="float" office:value="374" table:formula="of:=[Sheet1.E158]" table:style-name="ce1">
            <text:p>374</text:p>
          </table:table-cell>
          <table:table-cell office:value-type="float" office:value="375" table:formula="of:=[Sheet1.F158]" table:style-name="ce1">
            <text:p>375</text:p>
          </table:table-cell>
          <table:table-cell office:value-type="float" office:value="376" table:formula="of:=[Sheet1.G158]" table:style-name="ce1">
            <text:p>376</text:p>
          </table:table-cell>
          <table:table-cell office:value-type="float" office:value="377" table:formula="of:=[Sheet1.H158]" table:style-name="ce1">
            <text:p>377</text:p>
          </table:table-cell>
          <table:table-cell office:value-type="float" office:value="378" table:formula="of:=[Sheet1.I158]" table:style-name="ce1">
            <text:p>378</text:p>
          </table:table-cell>
          <table:table-cell office:value-type="float" office:value="379" table:formula="of:=[Sheet1.J158]" table:style-name="ce1">
            <text:p>379</text:p>
          </table:table-cell>
          <table:table-cell office:value-type="float" office:value="380" table:formula="of:=[Sheet1.K158]" table:style-name="ce1">
            <text:p>380</text:p>
          </table:table-cell>
          <table:table-cell office:value-type="float" office:value="381" table:formula="of:=[Sheet1.L158]" table:style-name="ce1">
            <text:p>381</text:p>
          </table:table-cell>
          <table:table-cell office:value-type="float" office:value="382" table:formula="of:=[Sheet1.M158]" table:style-name="ce1">
            <text:p>382</text:p>
          </table:table-cell>
          <table:table-cell office:value-type="float" office:value="383" table:formula="of:=[Sheet1.N158]" table:style-name="ce1">
            <text:p>383</text:p>
          </table:table-cell>
          <table:table-cell office:value-type="float" office:value="384" table:formula="of:=[Sheet1.O158]" table:style-name="ce1">
            <text:p>384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59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float" office:value="50.526372126885455" table:formula="of:=[Sheet1.C159]*100/[Sheet1.C162]" table:style-name="ce2">
            <text:p>50.526</text:p>
          </table:table-cell>
          <table:table-cell office:value-type="float" office:value="44.531110242431197" table:formula="of:=[Sheet1.D159]*100/[Sheet1.D162]" table:style-name="ce2">
            <text:p>44.531</text:p>
          </table:table-cell>
          <table:table-cell office:value-type="float" office:value="34.140298713510127" table:formula="of:=[Sheet1.E159]*100/[Sheet1.E162]" table:style-name="ce2">
            <text:p>34.140</text:p>
          </table:table-cell>
          <table:table-cell office:value-type="float" office:value="26.114962169220679" table:formula="of:=[Sheet1.F159]*100/[Sheet1.F162]" table:style-name="ce2">
            <text:p>26.115</text:p>
          </table:table-cell>
          <table:table-cell office:value-type="float" office:value="23.746898950163562" table:formula="of:=[Sheet1.G159]*100/[Sheet1.G162]" table:style-name="ce2">
            <text:p>23.747</text:p>
          </table:table-cell>
          <table:table-cell office:value-type="float" office:value="23.556648800627876" table:formula="of:=[Sheet1.H159]*100/[Sheet1.H162]" table:style-name="ce2">
            <text:p>23.557</text:p>
          </table:table-cell>
          <table:table-cell office:value-type="float" office:value="28.079504399760282" table:formula="of:=[Sheet1.I159]*100/[Sheet1.I162]" table:style-name="ce2">
            <text:p>28.080</text:p>
          </table:table-cell>
          <table:table-cell office:value-type="float" office:value="33.522113755941476" table:formula="of:=[Sheet1.J159]*100/[Sheet1.J162]" table:style-name="ce2">
            <text:p>33.522</text:p>
          </table:table-cell>
          <table:table-cell office:value-type="float" office:value="54.260532184629184" table:formula="of:=[Sheet1.K159]*100/[Sheet1.K162]" table:style-name="ce2">
            <text:p>54.261</text:p>
          </table:table-cell>
          <table:table-cell office:value-type="float" office:value="50.370162875715423" table:formula="of:=[Sheet1.L159]*100/[Sheet1.L162]" table:style-name="ce2">
            <text:p>50.370</text:p>
          </table:table-cell>
          <table:table-cell office:value-type="float" office:value="49.899518074266126" table:formula="of:=[Sheet1.M159]*100/[Sheet1.M162]" table:style-name="ce2">
            <text:p>49.900</text:p>
          </table:table-cell>
          <table:table-cell office:value-type="float" office:value="55.663696680582404" table:formula="of:=[Sheet1.N159]*100/[Sheet1.N162]" table:style-name="ce2">
            <text:p>55.664</text:p>
          </table:table-cell>
          <table:table-cell office:value-type="float" office:value="56.329185655308002" table:formula="of:=[Sheet1.O159]*100/[Sheet1.O162]" table:style-name="ce2">
            <text:p>56.329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60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float" office:value="2.717785081571289" table:formula="of:=[Sheet1.C160]*100/[Sheet1.C162]" table:style-name="ce2">
            <text:p>2.718</text:p>
          </table:table-cell>
          <table:table-cell office:value-type="float" office:value="3.4226744798077324" table:formula="of:=[Sheet1.D160]*100/[Sheet1.D162]" table:style-name="ce2">
            <text:p>3.423</text:p>
          </table:table-cell>
          <table:table-cell office:value-type="float" office:value="10.138630986928566" table:formula="of:=[Sheet1.E160]*100/[Sheet1.E162]" table:style-name="ce2">
            <text:p>10.139</text:p>
          </table:table-cell>
          <table:table-cell office:value-type="float" office:value="17.226347070749938" table:formula="of:=[Sheet1.F160]*100/[Sheet1.F162]" table:style-name="ce2">
            <text:p>17.226</text:p>
          </table:table-cell>
          <table:table-cell office:value-type="float" office:value="21.67994659246871" table:formula="of:=[Sheet1.G160]*100/[Sheet1.G162]" table:style-name="ce2">
            <text:p>21.680</text:p>
          </table:table-cell>
          <table:table-cell office:value-type="float" office:value="18.25288150396916" table:formula="of:=[Sheet1.H160]*100/[Sheet1.H162]" table:style-name="ce2">
            <text:p>18.253</text:p>
          </table:table-cell>
          <table:table-cell office:value-type="float" office:value="16.092845180503531" table:formula="of:=[Sheet1.I160]*100/[Sheet1.I162]" table:style-name="ce2">
            <text:p>16.093</text:p>
          </table:table-cell>
          <table:table-cell office:value-type="float" office:value="10.488212243804687" table:formula="of:=[Sheet1.J160]*100/[Sheet1.J162]" table:style-name="ce2">
            <text:p>10.488</text:p>
          </table:table-cell>
          <table:table-cell office:value-type="float" office:value="2.2416885050702322" table:formula="of:=[Sheet1.K160]*100/[Sheet1.K162]" table:style-name="ce2">
            <text:p>2.242</text:p>
          </table:table-cell>
          <table:table-cell office:value-type="float" office:value="3.3698425746095899" table:formula="of:=[Sheet1.L160]*100/[Sheet1.L162]" table:style-name="ce2">
            <text:p>3.370</text:p>
          </table:table-cell>
          <table:table-cell office:value-type="float" office:value="2.430945642202075" table:formula="of:=[Sheet1.M160]*100/[Sheet1.M162]" table:style-name="ce2">
            <text:p>2.431</text:p>
          </table:table-cell>
          <table:table-cell office:value-type="float" office:value="1.8615910494439831" table:formula="of:=[Sheet1.N160]*100/[Sheet1.N162]" table:style-name="ce2">
            <text:p>1.862</text:p>
          </table:table-cell>
          <table:table-cell office:value-type="float" office:value="1.884092413922549" table:formula="of:=[Sheet1.O160]*100/[Sheet1.O162]" table:style-name="ce2">
            <text:p>1.884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61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float" office:value="46.755842791543245" table:formula="of:=[Sheet1.C161]*100/[Sheet1.C162]" table:style-name="ce2">
            <text:p>46.756</text:p>
          </table:table-cell>
          <table:table-cell office:value-type="float" office:value="52.046215277761064" table:formula="of:=[Sheet1.D161]*100/[Sheet1.D162]" table:style-name="ce2">
            <text:p>52.046</text:p>
          </table:table-cell>
          <table:table-cell office:value-type="float" office:value="55.721070299561319" table:formula="of:=[Sheet1.E161]*100/[Sheet1.E162]" table:style-name="ce2">
            <text:p>55.721</text:p>
          </table:table-cell>
          <table:table-cell office:value-type="float" office:value="56.658690760029366" table:formula="of:=[Sheet1.F161]*100/[Sheet1.F162]" table:style-name="ce2">
            <text:p>56.659</text:p>
          </table:table-cell>
          <table:table-cell office:value-type="float" office:value="54.573154457367735" table:formula="of:=[Sheet1.G161]*100/[Sheet1.G162]" table:style-name="ce2">
            <text:p>54.573</text:p>
          </table:table-cell>
          <table:table-cell office:value-type="float" office:value="58.190469695402953" table:formula="of:=[Sheet1.H161]*100/[Sheet1.H162]" table:style-name="ce2">
            <text:p>58.190</text:p>
          </table:table-cell>
          <table:table-cell office:value-type="float" office:value="55.827650419736187" table:formula="of:=[Sheet1.I161]*100/[Sheet1.I162]" table:style-name="ce2">
            <text:p>55.828</text:p>
          </table:table-cell>
          <table:table-cell office:value-type="float" office:value="55.989674000253835" table:formula="of:=[Sheet1.J161]*100/[Sheet1.J162]" table:style-name="ce2">
            <text:p>55.990</text:p>
          </table:table-cell>
          <table:table-cell office:value-type="float" office:value="43.497779310300579" table:formula="of:=[Sheet1.K161]*100/[Sheet1.K162]" table:style-name="ce2">
            <text:p>43.498</text:p>
          </table:table-cell>
          <table:table-cell office:value-type="float" office:value="46.259994549674978" table:formula="of:=[Sheet1.L161]*100/[Sheet1.L162]" table:style-name="ce2">
            <text:p>46.260</text:p>
          </table:table-cell>
          <table:table-cell office:value-type="float" office:value="47.669536283531805" table:formula="of:=[Sheet1.M161]*100/[Sheet1.M162]" table:style-name="ce2">
            <text:p>47.670</text:p>
          </table:table-cell>
          <table:table-cell office:value-type="float" office:value="42.474712269973615" table:formula="of:=[Sheet1.N161]*100/[Sheet1.N162]" table:style-name="ce2">
            <text:p>42.475</text:p>
          </table:table-cell>
          <table:table-cell office:value-type="float" office:value="41.786721930769453" table:formula="of:=[Sheet1.O161]*100/[Sheet1.O162]" table:style-name="ce2">
            <text:p>41.787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float" office:value="99.999999999999986" table:formula="of:=SUM([.D159:.D161])" table:style-name="ce1">
            <text:p>100</text:p>
          </table:table-cell>
          <table:table-cell office:value-type="float" office:value="100" table:formula="of:=SUM([.E159:.E161])" table:style-name="ce1">
            <text:p>100</text:p>
          </table:table-cell>
          <table:table-cell office:value-type="float" office:value="100.00000000000001" table:formula="of:=SUM([.F159:.F161])" table:style-name="ce1">
            <text:p>100</text:p>
          </table:table-cell>
          <table:table-cell office:value-type="float" office:value="99.999999999999972" table:formula="of:=SUM([.G159:.G161])" table:style-name="ce1">
            <text:p>100</text:p>
          </table:table-cell>
          <table:table-cell office:value-type="float" office:value="100" table:formula="of:=SUM([.H159:.H161])" table:style-name="ce1">
            <text:p>100</text:p>
          </table:table-cell>
          <table:table-cell office:value-type="float" office:value="99.999999999999986" table:formula="of:=SUM([.I159:.I161])" table:style-name="ce1">
            <text:p>100</text:p>
          </table:table-cell>
          <table:table-cell office:value-type="float" office:value="100" table:formula="of:=SUM([.J159:.J161])" table:style-name="ce1">
            <text:p>100</text:p>
          </table:table-cell>
          <table:table-cell office:value-type="float" office:value="100" table:formula="of:=SUM([.K159:.K161])" table:style-name="ce1">
            <text:p>100</text:p>
          </table:table-cell>
          <table:table-cell office:value-type="float" office:value="100" table:formula="of:=SUM([.L159:.L161])" table:style-name="ce1">
            <text:p>100</text:p>
          </table:table-cell>
          <table:table-cell office:value-type="float" office:value="100" table:formula="of:=SUM([.M159:.M161])" table:style-name="ce1">
            <text:p>100</text:p>
          </table:table-cell>
          <table:table-cell office:value-type="float" office:value="100" table:formula="of:=SUM([.N159:.N161])" table:style-name="ce1">
            <text:p>100</text:p>
          </table:table-cell>
          <table:table-cell office:value-type="float" office:value="100" table:formula="of:=SUM([.O159:.O161])" table:style-name="ce1">
            <text:p>100</text:p>
          </table:table-cell>
          <table:table-cell office:value-type="float" office:value="100" table:formula="of:=SUM([.P159:.P161])" table:style-name="ce1">
            <text:p>100</text:p>
          </table:table-cell>
          <table:table-cell table:number-columns-repeated="20" table:style-name="ce1"/>
          <table:table-cell office:value-type="string" table:style-name="ce1">
            <text:p>",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number-rows-repeated="1048413" table:style-name="ro1">
          <table:table-cell table:number-columns-repeated="16384"/>
        </table:table-row>
      </table:table>
      <table:table table:name="Sheet2_(2)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"</text:p>
          </table:table-cell>
          <table:table-cell office:value-type="string" office:string-value="E11-1" table:formula="of:=[Sheet1.A3]" table:style-name="ce1">
            <text:p>E11-1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81, 182, 183, 184, 185, 186, 187, 188, 189, 190, 191, 192, 193, 194, 195, 196, 197, 198, 199, 200, 201, 202, 203, 204, 205, 206, 207, 208, 209, 210, 211, 212, 21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5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0.835, 60.016, 63.501, 61.969, 48.472, 51.284, 40.959, 32.532, 30.147, 20.386, 17.754, 15.462, 12.137, 8.055, 5.640, 5.486, 5.322, 7.067, 6.788, 7.989, 10.626, 13.862, 18.454, 23.205, 26.552, 29.517, 30.074, 33.341, 41.926, 48.505, 60.953, 63.296, 52.02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6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1.137, 0.617, 0.348, 0.266, 1.445, 1.673, 3.051, 5.997, 7.140, 10.042, 14.097, 21.804, 21.441, 41.079, 47.113, 47.327, 50.502, 46.727, 45.997, 40.198, 25.720, 22.837, 14.752, 9.630, 7.013, 6.113, 5.031, 4.311, 2.532, 1.172, 0.526, 0.310, 0.75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7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8.027, 39.368, 36.151, 37.765, 50.084, 47.042, 55.989, 61.470, 62.713, 69.572, 68.148, 62.734, 66.422, 50.866, 47.247, 47.188, 44.175, 46.207, 47.214, 51.813, 63.654, 63.301, 66.794, 67.165, 66.436, 64.369, 64.896, 62.348, 55.541, 50.322, 38.522, 36.394, 47.222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, 100, 100, 100, 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1" table:formula="of:=[Sheet1.A10]" table:style-name="ce1">
            <text:p>E11-1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279, 280, 281, 282, 283, 284, 285, 286, 287, 288, 289, 290, 291, 292, 293, 294, 295, 296, 297, 298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2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0.819, 50.542, 41.786, 34.811, 30.788, 28.374, 19.856, 19.861, 17.275, 16.066, 19.476, 12.831, 9.767, 9.345, 6.358, 4.852, 8.784, 11.464, 13.694, 9.89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3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0.315, 1.109, 1.927, 4.854, 4.434, 6.738, 7.801, 8.595, 12.263, 15.892, 18.482, 20.615, 29.407, 32.859, 45.076, 44.579, 41.972, 38.626, 44.096, 43.41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4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8.866, 48.349, 56.287, 60.335, 64.777, 64.887, 72.344, 71.545, 70.462, 68.042, 62.043, 66.553, 60.827, 57.796, 48.566, 50.569, 49.244, 49.910, 42.210, 46.7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b2" table:formula="of:=[Sheet1.A17]" table:style-name="ce1">
            <text:p>E11-2b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51, 152, 153, 154, 155, 156, 157, 158, 159, 160, 161, 162, 163, 164, 165, 166, 167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9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9.286, 62.414, 62.633, 54.295, 44.296, 40.964, 39.693, 36.640, 39.053, 39.907, 40.759, 46.605, 53.860, 59.777, 61.888, 61.943, 63.348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20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.886, 5.805, 6.095, 13.275, 20.943, 23.664, 28.604, 29.250, 28.253, 27.066, 25.796, 19.822, 14.068, 9.271, 6.216, 6.886, 5.20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21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3.829, 31.781, 31.272, 32.430, 34.762, 35.373, 31.703, 34.109, 32.693, 33.027, 33.445, 33.573, 32.072, 30.952, 31.897, 31.171, 31.448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b2" table:formula="of:=[Sheet1.A24]" table:style-name="ce1">
            <text:p>E11-2b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214, 215, 216, 217, 218, 219, 220, 221, 222, 223, 224, 22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26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7.156, 60.923, 59.151, 54.521, 48.444, 44.108, 45.030, 48.704, 53.660, 62.384, 65.31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27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.966, 5.075, 8.236, 12.230, 17.542, 20.975, 19.996, 15.207, 10.923, 5.065, 3.39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28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28.879, 34.002, 32.613, 33.249, 34.013, 34.917, 34.974, 36.089, 35.417, 32.551, 31.29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b3" table:formula="of:=[Sheet1.A31]" table:style-name="ce1">
            <text:p>E11-2b3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312, 313, 314, 315, 316, 317, 318, 319, 320, 321, 322, 323, 324, 325, 326, 327, 328, 329, 330, 331, 332, 333, 33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33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4.592, 62.785, 62.816, 54.117, 49.531, 46.441, 44.638, 42.482, 40.886, 38.812, 40.528, 41.110, 42.505, 45.509, 46.275, 50.494, 52.498, 56.355, 57.630, 60.425, 64.338, 62.649, 63.50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34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.135, 3.151, 6.800, 10.635, 15.358, 18.966, 22.784, 25.802, 27.800, 27.138, 24.604, 24.108, 23.272, 22.416, 20.274, 16.692, 13.477, 10.447, 9.217, 7.912, 3.848, 3.240, 6.252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35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0.272, 34.064, 30.385, 35.248, 35.111, 34.593, 32.577, 31.716, 31.315, 34.050, 34.868, 34.782, 34.223, 32.075, 33.452, 32.815, 34.025, 33.198, 33.152, 31.664, 31.814, 34.111, 30.24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b3" table:formula="of:=[Sheet1.A38]" table:style-name="ce1">
            <text:p>E11-2b3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432, 433, 434, 435, 436, 437, 438, 439, 440, 441, 442, 443, 44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40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8.173, 62.399, 57.902, 52.664, 50.618, 43.597, 43.265, 48.769, 55.304, 61.407, 63.202, 62.525, 60.427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41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.621, 5.325, 9.121, 13.508, 16.980, 22.915, 22.471, 16.932, 9.202, 6.945, 5.553, 3.068, 4.15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42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7.206, 32.276, 32.977, 33.828, 32.402, 33.488, 34.264, 34.300, 35.494, 31.648, 31.245, 34.407, 35.41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c2" table:formula="of:=[Sheet1.A45]" table:style-name="ce1">
            <text:p>E11-2c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64, 65, 66, 67, 68, 69, 70, 71, 72, 73, 7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47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1.587, 37.163, 31.559, 31.264, 7.244, 15.867, 33.566, 35.458, 45.783, 53.470, 60.85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48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0.935, 1.735, 2.019, 2.814, 28.513, 19.218, 5.252, 3.515, 1.375, 1.325, 1.032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49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7.478, 61.102, 66.422, 65.922, 64.243, 64.914, 61.182, 61.028, 52.842, 45.205, 38.11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E11-2c2" table:formula="of:=[Sheet1.A52]" table:style-name="ce1">
            <text:p>E11-2c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33, 134, 135, 136, 137, 138, 139, 140, 141, 142, 14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54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0.779, 38.126, 8.356, 7.783, 5.283, 8.332, 9.306, 25.077, 31.680, 40.433, 53.102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55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0.851, 3.889, 28.294, 36.116, 32.608, 31.959, 21.530, 5.481, 1.603, 1.964, 1.17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56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8.370, 57.985, 63.349, 56.101, 62.109, 59.708, 69.163, 69.442, 66.717, 57.603, 45.728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a" table:formula="of:=[Sheet1.A59]" table:style-name="ce1">
            <text:p>Fro1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67, 68, 69, 70, 71, 72, 73, 74, 75, 76, 77, 78, 79, 80, 81, 82, 83, 84, 8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61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0.798, 55.950, 43.322, 40.432, 34.424, 32.475, 24.514, 16.408, 7.086, 7.435, 17.558, 26.922, 40.996, 44.149, 52.255, 59.170, 57.452, 64.036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62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0.647, 0.617, 1.789, 2.317, 3.904, 5.975, 11.623, 19.209, 42.350, 44.484, 19.829, 10.903, 2.666, 1.928, 0.764, 0.552, 0.435, 0.281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63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8.555, 43.433, 54.889, 57.251, 61.672, 61.550, 63.864, 64.382, 50.564, 48.081, 62.613, 62.174, 56.337, 53.923, 46.980, 40.279, 42.113, 35.68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a" table:formula="of:=[Sheet1.A66]" table:style-name="ce1">
            <text:p>Fro1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38, 139, 140, 141, 142, 143, 144, 14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68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0.425, 43.109, 40.380, 43.399, 45.480, 44.835, 53.407, 62.94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69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0.436, 2.542, 2.356, 2.188, 1.598, 1.343, 1.049, 0.266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70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9.139, 54.349, 57.264, 54.413, 52.922, 53.822, 45.543, 36.788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5-2" table:formula="of:=[Sheet1.A73]" table:style-name="ce1">
            <text:p>Fro5-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98, 99, 100, 101, 102, 103, 104, 105, 106, 107, 108, 109, 110, 111, 112, 113, 11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75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6.625, 51.662, 43.406, 41.555, 38.742, 39.381, 31.353, 27.650, 22.537, 14.387, 16.284, 19.539, 31.168, 36.095, 42.320, 49.471, 57.24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76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1.430, 1.703, 2.255, 3.077, 4.195, 5.377, 8.555, 13.138, 22.062, 32.744, 32.007, 21.793, 12.553, 6.010, 3.228, 1.882, 1.241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77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1.945, 46.635, 54.339, 55.368, 57.063, 55.242, 60.091, 59.212, 55.401, 52.868, 51.709, 58.669, 56.279, 57.895, 54.452, 48.647, 41.511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5-2" table:formula="of:=[Sheet1.A80]" table:style-name="ce1">
            <text:p>Fro5-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26, 127, 128, 129, 130, 131, 132, 133, 134, 135, 136, 137, 138, 139, 140, 141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82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6.993, 44.251, 42.434, 39.959, 40.350, 38.664, 36.371, 36.880, 39.676, 41.153, 42.631, 48.269, 52.381, 56.011, 61.273, 59.267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83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2.284, 3.208, 3.915, 5.163, 5.025, 4.380, 6.761, 6.836, 5.932, 5.201, 3.857, 2.226, 1.496, 1.574, 1.014, 1.94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84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0.723, 52.541, 53.651, 54.878, 54.625, 56.956, 56.868, 56.284, 54.392, 53.646, 53.512, 49.505, 46.124, 42.415, 37.713, 38.78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5-2" table:formula="of:=[Sheet1.A87]" table:style-name="ce1">
            <text:p>Fro5-2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42, 143, 144, 145, 146, 147, 148, 149, 150, 151, 152, 153, 15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89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60.586, 56.034, 49.664, 41.121, 41.829, 38.584, 37.414, 39.389, 40.949, 39.422, 43.798, 50.162, 58.31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90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0.970, 1.514, 1.554, 4.102, 5.208, 5.115, 5.893, 5.538, 4.382, 4.901, 2.368, 1.655, 1.05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91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8.444, 42.452, 48.782, 54.777, 52.963, 56.301, 56.692, 55.073, 54.670, 55.676, 53.834, 48.183, 40.626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1" table:formula="of:=[Sheet1.A94]" table:style-name="ce1">
            <text:p>Fro12-11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319, 320, 321, 322, 323, 324, 325, 326, 327, 328, 329, 330, 331, 332, 333, 33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96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8.557, 47.004, 41.671, 44.545, 33.367, 27.181, 28.169, 31.297, 31.695, 31.545, 38.314, 38.056, 48.031, 51.427, 56.17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97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2.514, 2.556, 1.993, 1.320, 4.603, 8.438, 10.947, 8.498, 8.684, 4.101, 4.159, 5.567, 2.431, 2.428, 1.90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98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8.929, 50.440, 56.336, 54.135, 62.030, 64.381, 60.884, 60.205, 59.621, 64.354, 57.528, 56.376, 49.538, 46.146, 41.921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1" table:formula="of:=[Sheet1.A101]" table:style-name="ce1">
            <text:p>Fro12-11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434, 435, 436, 437, 438, 439, 440, 441, 442, 443, 444, 445, 446, 447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03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4.758, 50.951, 43.088, 31.377, 30.648, 26.896, 25.368, 33.231, 26.740, 32.055, 33.461, 33.890, 34.57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04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2.588, 3.635, 3.401, 6.773, 4.978, 4.461, 8.981, 6.451, 4.966, 4.678, 6.080, 6.705, 6.357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05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2.654, 45.414, 53.511, 61.850, 64.374, 68.642, 65.650, 60.318, 68.294, 63.267, 60.459, 59.405, 59.07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3a" table:formula="of:=[Sheet1.A108]" table:style-name="ce1">
            <text:p>Fro12-13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, 2, 3, 4, 5, 6, 7, 8, 9, 10, 11, 12, 13, 14, 15, 16, 17, 18, 19, 20, 21, 22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10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4.200, 43.336, 42.885, 38.381, 40.498, 30.166, 32.331, 36.537, 28.461, 28.510, 21.943, 24.470, 20.120, 28.817, 26.530, 32.340, 40.629, 35.426, 37.601, 44.337, 45.981, 47.72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11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.146, 4.661, 4.954, 6.553, 7.339, 10.099, 12.576, 11.894, 19.067, 18.553, 19.929, 23.357, 25.621, 23.419, 21.973, 14.667, 11.017, 10.048, 8.720, 5.474, 4.522, 4.612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12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1.654, 52.003, 52.161, 55.066, 52.164, 59.736, 55.092, 51.569, 52.472, 52.936, 58.127, 52.173, 54.259, 47.764, 51.497, 52.993, 48.355, 54.525, 53.679, 50.189, 49.497, 47.66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3a" table:formula="of:=[Sheet1.A115]" table:style-name="ce1">
            <text:p>Fro12-13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89, 90, 91, 92, 93, 94, 95, 96, 97, 98, 9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17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7.273, 41.853, 31.373, 29.072, 24.120, 18.446, 21.373, 31.641, 34.187, 40.613, 50.36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18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2.227, 3.201, 5.759, 11.540, 18.787, 27.099, 17.793, 8.702, 4.366, 2.605, 1.811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19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0.501, 54.946, 62.868, 59.388, 57.092, 54.455, 60.834, 59.657, 61.447, 56.782, 47.83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3a" table:formula="of:=[Sheet1.A122]" table:style-name="ce1">
            <text:p>Fro12-13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17, 118, 119, 120, 121, 122, 123, 124, 12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24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2.440, 35.319, 33.382, 32.210, 37.077, 47.682, 50.528, 51.615, 53.891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25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1.881, 5.614, 5.996, 6.776, 5.600, 4.089, 2.738, 1.779, 1.976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26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5.679, 59.068, 60.622, 61.013, 57.323, 48.230, 46.734, 46.606, 44.13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Fro12-13a" table:formula="of:=[Sheet1.A129]" table:style-name="ce1">
            <text:p>Fro12-13a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426, 427, 428, 429, 430, 431, 432, 433, 434, 435, 436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31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6.895, 37.002, 27.949, 36.245, 34.432, 21.595, 15.961, 18.750, 19.345, 38.492, 51.31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32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1.682, 4.369, 14.293, 12.531, 11.832, 22.669, 24.379, 22.199, 13.374, 2.576, 1.718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33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1.423, 58.629, 57.758, 51.225, 53.736, 55.736, 59.660, 59.051, 67.281, 58.933, 46.96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Rane10-3" table:formula="of:=[Sheet1.A136]" table:style-name="ce1">
            <text:p>Rane10-3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44, 145, 146, 147, 148, 149, 150, 151, 152, 153, 154, 155, 156, 157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38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8.258, 37.567, 36.029, 35.648, 32.288, 31.246, 26.624, 30.077, 36.346, 39.588, 39.467, 49.209, 49.688, 51.16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39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1.913, 6.028, 6.754, 8.348, 10.817, 15.013, 18.045, 14.159, 10.432, 8.688, 4.835, 2.510, 1.452, 0.967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40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9.828, 56.405, 57.217, 56.004, 56.896, 53.741, 55.331, 55.764, 53.222, 51.724, 55.697, 48.280, 48.860, 47.86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Rane10-3" table:formula="of:=[Sheet1.A143]" table:style-name="ce1">
            <text:p>Rane10-3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234, 235, 236, 237, 238, 239, 240, 241, 242, 243, 244, 245, 246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45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8.449, 41.890, 35.275, 19.333, 23.638, 22.517, 22.939, 20.217, 28.666, 41.327, 49.018, 52.105, 50.993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46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2.051, 4.684, 8.654, 22.110, 22.076, 23.522, 23.892, 23.609, 14.692, 5.979, 2.865, 1.286, 1.09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47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9.500, 53.426, 56.070, 58.557, 54.286, 53.961, 53.169, 56.174, 56.642, 52.693, 48.117, 46.609, 47.912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Rane10-10" table:formula="of:=[Sheet1.A150]" table:style-name="ce1">
            <text:p>Rane10-10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307, 308, 309, 310, 311, 312, 313, 314, 315, 316, 317, 318, 319, 320, 321, 322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52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4.935, 36.986, 30.217, 28.362, 26.001, 20.762, 20.845, 21.328, 27.966, 29.253, 30.717, 37.067, 44.133, 48.198, 51.634, 47.72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53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3.236, 5.202, 8.114, 12.606, 16.202, 18.325, 21.906, 17.458, 13.936, 11.943, 9.422, 5.702, 3.357, 2.972, 2.808, 3.631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54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1.828, 57.812, 61.669, 59.033, 57.797, 60.913, 57.249, 61.214, 58.098, 58.803, 59.861, 57.231, 52.510, 48.830, 45.558, 48.645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},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Rane10-10" table:formula="of:=[Sheet1.A157]" table:style-name="ce1">
            <text:p>Rane10-10</text:p>
          </table:table-cell>
          <table:table-cell office:value-type="string" table:style-name="ce1">
            <text:p>": {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372, 373, 374, 375, 376, 377, 378, 379, 380, 381, 382, 383, 38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Prp" table:formula="of:=[Sheet1.A159]" table:style-name="ce1">
            <text:p>Prp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50.526, 44.531, 34.140, 26.115, 23.747, 23.557, 28.080, 33.522, 54.261, 50.370, 49.900, 55.664, 56.329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Sps" table:formula="of:=[Sheet1.A160]" table:style-name="ce1">
            <text:p>Sp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2.718, 3.423, 10.139, 17.226, 21.680, 18.253, 16.093, 10.488, 2.242, 3.370, 2.431, 1.862, 1.884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office:string-value="Grs" table:formula="of:=[Sheet1.A161]" table:style-name="ce1">
            <text:p>Grs</text:p>
          </table:table-cell>
          <table:table-cell office:value-type="string" table:style-name="ce1">
            <text:p>": "</text:p>
          </table:table-cell>
          <table:table-cell office:value-type="string" table:style-name="ce2">
            <text:p>46.756, 52.046, 55.721, 56.659, 54.573, 58.190, 55.828, 55.990, 43.498, 46.260, 47.670, 42.475, 41.787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"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": "</text:p>
          </table:table-cell>
          <table:table-cell office:value-type="string" table:style-name="ce1">
            <text:p>100, 100, 100, 100, 100, 100, 100, 100, 100, 100, 100, 100, 100</text:p>
          </table:table-cell>
          <table:table-cell office:value-type="string" table:style-name="ce1">
            <text:p>",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},</text:p>
          </table:table-cell>
          <table:table-cell table:number-columns-repeated="16381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rg Schlisio</meta:initial-creator>
    <dc:creator>Georg Schlisio</dc:creator>
    <meta:creation-date>2023-06-11T15:44:50Z</meta:creation-date>
    <dc:date>2023-06-12T09:50:26Z</dc:date>
    <meta:editing-cycles>5</meta:editing-cycles>
    <meta:editing-duration>PT0S</meta:editing-duration>
  </office:meta>
</office:document-meta>
</file>